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083in" fo:line-height="106%" fo:margin-left="0.0104in" fo:text-indent="0in">
        <style:tab-stops/>
      </style:paragraph-properties>
      <style:text-properties fo:font-weight="bold" style:font-weight-asian="bold" fo:font-size="14pt" style:font-size-asian="14pt"/>
    </style:style>
    <style:style style:name="P2" style:parent-style-name="Normal" style:family="paragraph">
      <style:paragraph-properties fo:text-align="center" fo:margin-bottom="0.1083in" fo:line-height="106%" fo:margin-left="0.0104in" fo:text-indent="0in">
        <style:tab-stops/>
      </style:paragraph-properties>
    </style:style>
    <style:style style:name="T3" style:parent-style-name="Policepardéfaut" style:family="text">
      <style:text-properties fo:font-weight="bold" style:font-weight-asian="bold" fo:font-size="14pt" style:font-size-asian="14pt"/>
    </style:style>
    <style:style style:name="P4" style:parent-style-name="Normal" style:family="paragraph">
      <style:paragraph-properties fo:text-align="center" fo:margin-bottom="0.0708in" fo:line-height="106%" fo:margin-left="0.1527in" fo:text-indent="0in">
        <style:tab-stops/>
      </style:paragraph-properties>
    </style:style>
    <style:style style:name="T5" style:parent-style-name="Policepardéfaut" style:family="text">
      <style:text-properties fo:font-weight="bold" style:font-weight-asian="bold" fo:font-size="14pt" style:font-size-asian="14pt"/>
    </style:style>
    <style:style style:name="P6" style:parent-style-name="Normal" style:family="paragraph">
      <style:paragraph-properties fo:text-align="justify" fo:margin-bottom="0.1104in" fo:line-height="113%" fo:margin-left="0.0048in" fo:text-indent="-0.0152in">
        <style:tab-stops/>
      </style:paragraph-properties>
    </style:style>
    <style:style style:name="T7" style:parent-style-name="Policepardéfaut" style:family="text">
      <style:text-properties fo:font-weight="bold" style:font-weight-asian="bold" fo:font-style="italic" style:font-style-asian="italic"/>
    </style:style>
    <style:style style:name="P8" style:parent-style-name="Normal" style:family="paragraph">
      <style:paragraph-properties fo:text-align="justify" fo:margin-left="-0.0034in" fo:margin-right="0.0006in">
        <style:tab-stops/>
      </style:paragraph-properties>
    </style:style>
    <style:style style:name="P9" style:parent-style-name="Normal" style:family="paragraph">
      <style:paragraph-properties fo:text-align="justify" fo:margin-left="-0.0034in" fo:margin-right="0.0006in">
        <style:tab-stops/>
      </style:paragraph-properties>
    </style:style>
    <style:style style:name="P10" style:parent-style-name="Normal" style:family="paragraph">
      <style:paragraph-properties fo:text-align="justify" fo:margin-left="-0.0034in" fo:margin-right="0.0006in">
        <style:tab-stops/>
      </style:paragraph-properties>
    </style:style>
    <style:style style:name="P11" style:parent-style-name="Normal" style:family="paragraph">
      <style:paragraph-properties fo:text-align="justify" fo:margin-left="-0.0034in" fo:margin-right="0.0006in">
        <style:tab-stops/>
      </style:paragraph-properties>
    </style:style>
    <style:style style:name="P12" style:parent-style-name="Normal" style:family="paragraph">
      <style:paragraph-properties fo:text-align="justify" fo:margin-left="-0.0034in" fo:margin-right="0.0006in">
        <style:tab-stops/>
      </style:paragraph-properties>
    </style:style>
    <style:style style:name="P13" style:parent-style-name="Normal" style:family="paragraph">
      <style:paragraph-properties fo:text-align="justify" fo:margin-left="-0.0034in" fo:margin-right="0.0006in">
        <style:tab-stops/>
      </style:paragraph-properties>
    </style:style>
    <style:style style:name="P14" style:parent-style-name="Normal" style:family="paragraph">
      <style:paragraph-properties fo:text-align="justify" fo:margin-left="-0.0034in" fo:margin-right="0.0006in">
        <style:tab-stops/>
      </style:paragraph-properties>
    </style:style>
    <style:style style:name="P15" style:parent-style-name="Normal" style:family="paragraph">
      <style:paragraph-properties fo:text-align="justify" fo:margin-left="-0.0034in" fo:margin-right="0.0006in">
        <style:tab-stops/>
      </style:paragraph-properties>
    </style:style>
    <style:style style:name="P16" style:parent-style-name="Normal" style:family="paragraph">
      <style:paragraph-properties fo:text-align="justify" fo:margin-left="-0.0034in" fo:margin-right="0.0006in">
        <style:tab-stops/>
      </style:paragraph-properties>
    </style:style>
    <style:style style:name="P17" style:parent-style-name="Normal" style:family="paragraph">
      <style:paragraph-properties fo:text-align="justify" fo:margin-left="-0.0034in" fo:margin-right="0.0847in">
        <style:tab-stops/>
      </style:paragraph-properties>
    </style:style>
    <style:style style:name="P18" style:parent-style-name="Normal" style:family="paragraph">
      <style:paragraph-properties fo:text-align="justify" fo:margin-left="-0.0034in" fo:margin-right="0.0006in">
        <style:tab-stops/>
      </style:paragraph-properties>
    </style:style>
    <style:style style:name="P19" style:parent-style-name="Normal" style:family="paragraph">
      <style:paragraph-properties fo:text-align="justify" fo:margin-left="-0.0034in" fo:margin-right="0.0006in">
        <style:tab-stops/>
      </style:paragraph-properties>
    </style:style>
    <style:style style:name="P20" style:parent-style-name="Normal" style:family="paragraph">
      <style:paragraph-properties fo:text-align="justify" fo:margin-left="-0.0034in" fo:margin-right="0.0006in">
        <style:tab-stops/>
      </style:paragraph-properties>
    </style:style>
    <style:style style:name="P21" style:parent-style-name="Normal" style:family="paragraph">
      <style:paragraph-properties fo:text-align="justify" fo:margin-left="-0.0034in" fo:margin-right="0.0006in">
        <style:tab-stops/>
      </style:paragraph-properties>
    </style:style>
    <style:style style:name="P22" style:parent-style-name="Normal" style:family="paragraph">
      <style:paragraph-properties fo:text-align="justify" fo:margin-left="-0.0034in" fo:margin-right="0.0006in">
        <style:tab-stops/>
      </style:paragraph-properties>
    </style:style>
    <style:style style:name="P23" style:parent-style-name="Normal" style:family="paragraph">
      <style:paragraph-properties fo:text-align="justify" fo:margin-left="-0.0034in" fo:margin-right="0.0006in">
        <style:tab-stops/>
      </style:paragraph-properties>
    </style:style>
    <style:style style:name="P24" style:parent-style-name="Normal" style:family="paragraph">
      <style:paragraph-properties fo:text-align="justify" fo:margin-left="-0.0034in" fo:margin-right="0.0006in">
        <style:tab-stops/>
      </style:paragraph-properties>
    </style:style>
    <style:style style:name="P25" style:parent-style-name="Normal" style:family="paragraph">
      <style:paragraph-properties fo:text-align="justify" fo:margin-left="-0.0034in" fo:margin-right="0.0006in">
        <style:tab-stops/>
      </style:paragraph-properties>
    </style:style>
    <style:style style:name="P26" style:parent-style-name="Normal" style:family="paragraph">
      <style:paragraph-properties fo:text-align="justify" fo:margin-left="-0.0034in" fo:margin-right="0.0006in">
        <style:tab-stops/>
      </style:paragraph-properties>
    </style:style>
    <style:style style:name="P27" style:parent-style-name="Normal" style:family="paragraph">
      <style:paragraph-properties fo:text-align="justify" fo:margin-left="-0.0034in" fo:margin-right="0.0006in">
        <style:tab-stops/>
      </style:paragraph-properties>
    </style:style>
    <style:style style:name="P28" style:parent-style-name="Normal" style:family="paragraph">
      <style:paragraph-properties fo:text-align="justify" fo:margin-left="-0.0034in" fo:margin-right="0.0006in">
        <style:tab-stops/>
      </style:paragraph-properties>
    </style:style>
    <style:style style:name="P29" style:parent-style-name="Normal" style:family="paragraph">
      <style:paragraph-properties fo:text-align="justify" fo:margin-left="-0.0034in" fo:margin-right="0.0006in">
        <style:tab-stops/>
      </style:paragraph-properties>
    </style:style>
    <style:style style:name="P30" style:parent-style-name="Normal" style:family="paragraph">
      <style:paragraph-properties fo:text-align="justify" fo:margin-left="-0.0034in" fo:margin-right="0.0006in">
        <style:tab-stops/>
      </style:paragraph-properties>
    </style:style>
    <style:style style:name="P31" style:parent-style-name="Normal" style:family="paragraph">
      <style:paragraph-properties fo:text-align="justify" fo:margin-left="-0.0034in" fo:margin-right="0.0006in">
        <style:tab-stops/>
      </style:paragraph-properties>
    </style:style>
    <style:style style:name="P32" style:parent-style-name="Normal" style:family="paragraph">
      <style:paragraph-properties fo:text-align="justify" fo:margin-left="-0.0034in" fo:margin-right="0.0006in">
        <style:tab-stops/>
      </style:paragraph-properties>
    </style:style>
    <style:style style:name="P33" style:parent-style-name="Normal" style:family="paragraph">
      <style:paragraph-properties fo:text-align="justify" fo:margin-left="-0.0034in" fo:margin-right="0.0006in">
        <style:tab-stops/>
      </style:paragraph-properties>
    </style:style>
    <style:style style:name="P34" style:parent-style-name="Normal" style:family="paragraph">
      <style:paragraph-properties fo:text-align="justify" fo:margin-left="-0.0034in" fo:margin-right="0.0006in">
        <style:tab-stops/>
      </style:paragraph-properties>
    </style:style>
    <style:style style:name="P35" style:parent-style-name="Normal" style:family="paragraph">
      <style:paragraph-properties fo:text-align="justify" fo:margin-left="-0.0034in" fo:margin-right="0.0006in">
        <style:tab-stops/>
      </style:paragraph-properties>
    </style:style>
    <style:style style:name="P36" style:parent-style-name="Normal" style:family="paragraph">
      <style:paragraph-properties fo:text-align="justify" fo:margin-left="-0.0034in" fo:margin-right="0.0006in">
        <style:tab-stops/>
      </style:paragraph-properties>
    </style:style>
    <style:style style:name="P37" style:parent-style-name="Normal" style:family="paragraph">
      <style:paragraph-properties fo:text-align="justify" fo:margin-left="-0.0034in" fo:margin-right="0.0006in">
        <style:tab-stops/>
      </style:paragraph-properties>
    </style:style>
    <style:style style:name="P38" style:parent-style-name="Normal" style:family="paragraph">
      <style:paragraph-properties fo:text-align="justify" fo:margin-left="-0.0034in" fo:margin-right="0.0006in">
        <style:tab-stops/>
      </style:paragraph-properties>
    </style:style>
    <style:style style:name="P39" style:parent-style-name="Normal" style:family="paragraph">
      <style:paragraph-properties fo:text-align="justify" fo:margin-left="-0.0034in" fo:margin-right="0.0006in">
        <style:tab-stops/>
      </style:paragraph-properties>
    </style:style>
    <style:style style:name="P40" style:parent-style-name="Normal" style:family="paragraph">
      <style:paragraph-properties fo:text-align="justify" fo:margin-left="-0.0034in" fo:margin-right="0.0006in">
        <style:tab-stops/>
      </style:paragraph-properties>
    </style:style>
    <style:style style:name="P41" style:parent-style-name="Normal" style:family="paragraph">
      <style:paragraph-properties fo:text-align="justify" fo:margin-left="-0.0034in" fo:margin-right="0.0006in">
        <style:tab-stops/>
      </style:paragraph-properties>
    </style:style>
    <style:style style:name="P42" style:parent-style-name="Normal" style:family="paragraph">
      <style:paragraph-properties fo:text-align="justify" fo:margin-left="-0.0034in" fo:margin-right="0.0006in">
        <style:tab-stops/>
      </style:paragraph-properties>
    </style:style>
    <style:style style:name="P43" style:parent-style-name="Normal" style:family="paragraph">
      <style:paragraph-properties fo:text-align="justify" fo:margin-left="-0.0034in" fo:margin-right="0.0006in">
        <style:tab-stops/>
      </style:paragraph-properties>
    </style:style>
    <style:style style:name="P44" style:parent-style-name="Normal" style:family="paragraph">
      <style:paragraph-properties fo:text-align="justify" fo:margin-left="-0.0034in" fo:margin-right="0.0006in">
        <style:tab-stops/>
      </style:paragraph-properties>
    </style:style>
    <style:style style:name="P45" style:parent-style-name="Normal" style:family="paragraph">
      <style:paragraph-properties fo:text-align="justify" fo:margin-left="-0.0034in" fo:margin-right="0.0006in">
        <style:tab-stops/>
      </style:paragraph-properties>
    </style:style>
    <style:style style:name="P46" style:parent-style-name="Normal" style:family="paragraph">
      <style:paragraph-properties fo:text-align="justify" fo:margin-left="-0.0034in" fo:margin-right="0.0006in">
        <style:tab-stops/>
      </style:paragraph-properties>
    </style:style>
    <style:style style:name="P47" style:parent-style-name="Normal" style:family="paragraph">
      <style:paragraph-properties fo:text-align="justify" fo:margin-left="-0.0034in" fo:margin-right="0.0006in">
        <style:tab-stops/>
      </style:paragraph-properties>
    </style:style>
    <style:style style:name="P48" style:parent-style-name="Normal" style:family="paragraph">
      <style:paragraph-properties fo:text-align="justify" fo:margin-left="-0.0034in" fo:margin-right="0.0006in">
        <style:tab-stops/>
      </style:paragraph-properties>
    </style:style>
    <style:style style:name="P49" style:parent-style-name="Normal" style:family="paragraph">
      <style:paragraph-properties fo:text-align="justify" fo:margin-left="-0.0034in" fo:margin-right="0.0006in">
        <style:tab-stops/>
      </style:paragraph-properties>
    </style:style>
    <style:style style:name="P50" style:parent-style-name="Normal" style:family="paragraph">
      <style:paragraph-properties fo:text-align="justify" fo:margin-left="-0.0034in" fo:margin-right="0.0006in">
        <style:tab-stops/>
      </style:paragraph-properties>
    </style:style>
    <style:style style:name="P51" style:parent-style-name="Normal" style:family="paragraph">
      <style:paragraph-properties fo:text-align="justify" fo:margin-bottom="0.0062in" fo:margin-left="-0.0034in" fo:margin-right="0.0006in">
        <style:tab-stops/>
      </style:paragraph-properties>
    </style:style>
    <style:style style:name="P52" style:parent-style-name="Normal" style:family="paragraph">
      <style:paragraph-properties fo:text-align="justify" fo:margin-left="-0.0034in" fo:margin-right="0.0006in">
        <style:tab-stops/>
      </style:paragraph-properties>
    </style:style>
    <style:style style:name="P53" style:parent-style-name="Normal" style:family="paragraph">
      <style:paragraph-properties fo:text-align="justify" fo:margin-left="-0.0034in" fo:margin-right="0.0006in">
        <style:tab-stops/>
      </style:paragraph-properties>
    </style:style>
    <style:style style:name="P54" style:parent-style-name="Normal" style:family="paragraph">
      <style:paragraph-properties fo:text-align="justify" fo:margin-left="-0.0034in" fo:margin-right="0.0006in">
        <style:tab-stops/>
      </style:paragraph-properties>
    </style:style>
    <style:style style:name="P55" style:parent-style-name="Normal" style:family="paragraph">
      <style:paragraph-properties fo:text-align="justify" fo:margin-left="-0.0034in" fo:margin-right="0.0006in">
        <style:tab-stops/>
      </style:paragraph-properties>
    </style:style>
    <style:style style:name="P56" style:parent-style-name="Normal" style:family="paragraph">
      <style:paragraph-properties fo:text-align="justify" fo:margin-left="-0.0034in" fo:margin-right="0.0006in">
        <style:tab-stops/>
      </style:paragraph-properties>
    </style:style>
    <style:style style:name="P57" style:parent-style-name="Normal" style:family="paragraph">
      <style:paragraph-properties fo:text-align="justify" fo:margin-left="-0.0034in" fo:margin-right="0.0006in">
        <style:tab-stops/>
      </style:paragraph-properties>
    </style:style>
    <style:style style:name="P58" style:parent-style-name="Normal" style:family="paragraph">
      <style:paragraph-properties fo:text-align="justify" fo:margin-left="-0.0034in" fo:margin-right="0.0006in">
        <style:tab-stops/>
      </style:paragraph-properties>
    </style:style>
    <style:style style:name="P59" style:parent-style-name="Normal" style:family="paragraph">
      <style:paragraph-properties fo:text-align="justify" fo:margin-left="-0.0034in" fo:margin-right="0.0006in">
        <style:tab-stops/>
      </style:paragraph-properties>
    </style:style>
    <style:style style:name="P60" style:parent-style-name="Normal" style:family="paragraph">
      <style:paragraph-properties fo:text-align="justify" fo:margin-left="-0.0034in" fo:margin-right="0.0006in">
        <style:tab-stops/>
      </style:paragraph-properties>
    </style:style>
    <style:style style:name="P61" style:parent-style-name="Normal" style:family="paragraph">
      <style:paragraph-properties fo:text-align="justify" fo:margin-left="-0.0034in" fo:margin-right="0.0006in">
        <style:tab-stops/>
      </style:paragraph-properties>
    </style:style>
    <style:style style:name="P62" style:parent-style-name="Normal" style:family="paragraph">
      <style:paragraph-properties fo:text-align="justify" fo:margin-left="-0.0034in" fo:margin-right="0.0951in">
        <style:tab-stops/>
      </style:paragraph-properties>
    </style:style>
    <style:style style:name="P63" style:parent-style-name="Normal" style:family="paragraph">
      <style:paragraph-properties fo:text-align="justify" fo:margin-left="-0.0034in" fo:margin-right="0.0006in">
        <style:tab-stops/>
      </style:paragraph-properties>
    </style:style>
    <style:style style:name="P64" style:parent-style-name="Normal" style:family="paragraph">
      <style:paragraph-properties fo:text-align="justify" fo:margin-left="-0.0034in" fo:margin-right="0.0006in">
        <style:tab-stops/>
      </style:paragraph-properties>
    </style:style>
    <style:style style:name="P65" style:parent-style-name="Normal" style:family="paragraph">
      <style:paragraph-properties fo:text-align="justify" fo:margin-left="-0.0034in" fo:margin-right="0.0006in">
        <style:tab-stops/>
      </style:paragraph-properties>
    </style:style>
    <style:style style:name="P66" style:parent-style-name="Normal" style:family="paragraph">
      <style:paragraph-properties fo:text-align="justify" fo:margin-left="-0.0034in" fo:margin-right="0.0006in">
        <style:tab-stops/>
      </style:paragraph-properties>
    </style:style>
    <style:style style:name="P67" style:parent-style-name="Normal" style:family="paragraph">
      <style:paragraph-properties fo:text-align="justify" fo:margin-left="-0.0034in" fo:margin-right="0.0006in">
        <style:tab-stops/>
      </style:paragraph-properties>
    </style:style>
    <style:style style:name="P68" style:parent-style-name="Normal" style:family="paragraph">
      <style:paragraph-properties fo:text-align="justify" fo:margin-left="-0.0034in" fo:margin-right="0.0006in">
        <style:tab-stops/>
      </style:paragraph-properties>
    </style:style>
    <style:style style:name="P69" style:parent-style-name="Normal" style:family="paragraph">
      <style:paragraph-properties fo:text-align="justify" fo:margin-bottom="0.0097in" fo:margin-left="-0.0034in" fo:margin-right="0.0006in">
        <style:tab-stops/>
      </style:paragraph-properties>
    </style:style>
    <style:style style:name="P70" style:parent-style-name="Normal" style:family="paragraph">
      <style:paragraph-properties fo:text-align="justify" fo:margin-left="-0.0034in" fo:margin-right="0.0006in">
        <style:tab-stops/>
      </style:paragraph-properties>
    </style:style>
    <style:style style:name="P71" style:parent-style-name="Normal" style:family="paragraph">
      <style:paragraph-properties fo:text-align="justify" fo:margin-left="-0.0034in" fo:margin-right="0.0006in">
        <style:tab-stops/>
      </style:paragraph-properties>
    </style:style>
    <style:style style:name="P72" style:parent-style-name="Normal" style:family="paragraph">
      <style:paragraph-properties fo:text-align="justify" fo:margin-bottom="0.1104in" fo:line-height="113%" fo:margin-left="0.0048in" fo:text-indent="-0.0152in">
        <style:tab-stops/>
      </style:paragraph-properties>
    </style:style>
    <style:style style:name="T73" style:parent-style-name="Policepardéfaut" style:family="text">
      <style:text-properties fo:font-weight="bold" style:font-weight-asian="bold" fo:font-style="italic" style:font-style-asian="italic"/>
    </style:style>
  </office:automatic-styles>
  <office:body>
    <office:text text:use-soft-page-breaks="true">
      <text:p text:style-name="P1">L’épée d’Octavien De Mouilpied<text:s/></text:p>
      <text:p text:style-name="P2"><text:span text:style-name="T3">Sue de Putron</text:span></text:p>
      <text:p text:style-name="P4"><text:span text:style-name="T5"><text:s/></text:span><text:s/></text:p>
      <text:p text:style-name="P6"><text:span text:style-name="T7">Un laboureur qui, un soir, traçant un sillon dans son champ, heurte du soc de la charrue, à demi enfoui dans l’argile, « une sorte de serpent au corps écaillé de brun ». C’était une lame dont la pointe brisée tenait au sol nu et que le heurt avait redressée. Le pommeau en forme de tête d’aigle surmontait une garde en croix. Le laboureur la saisit, l’éleva à hauteur de ses yeux et, branlant la tête, la replanta au bord du labour ». <text:s text:c="2"/></text:span><text:s/></text:p>
      <text:p text:style-name="P8">Le laboureur, Guillaume Octavien de Mouilpied, se détourna de l’épée et recommença son labour. Il suivit, en corrigeant le tracé, le pas pesant des bœufs qui avançaient sur leurs sabots fendus. Ces deux vieux camarades étaient habitués à leur tâche, pas besoin de crier ‘Arrête !’ à la fin du sillon, mais Guillaume le fit quand même. Pendant qu’il travaillait, Guillaume ne pensa à rien. Dans ses jeunes années, il aurait rêvé de la belle Angèle, qu’il avait voulu épouser, mais plus maintenant. Il poursuivit son travail mécaniquement sans réfléchir, ses yeux, ses oreilles et son esprit émoussés par le passage des années. <text:s/></text:p>
      <text:p text:style-name="P9">Il continua jusqu’à ce que le crépuscule brouille sa vue et que la fraîcheur se faufile dans ses os. Il aurait voulu finir sa tâche parce qu’il avait commencé tard cet automne à cause des averses inclémentes, mais tant pis, il devrait la finir le lendemain. <text:s/></text:p>
      <text:p text:style-name="P10">Son nez plein des odeurs de terre fraîchement labourée et conscient du son doux des feuilles qui tombaient entre les branches et flottaient autour de lui, Guillaume suivit le chemin vers sa demeure. En passant devant le poulailler, il ferma la porte et les habitants le remercièrent avec des murmures de reconnaissance. Il libéra les bêtes du joug et ils entrèrent tranquillement dans l’étable ou ils purent boire, manger et prendre un repos bien mérité. Guillaume ferma la porte de l’étable et continua vers chez lui sous les étoiles. Le grand bâtiment, l’ancienne maison de la famille de Mouilpied, abandonné et en ruines longtemps avant sa naissance, Guillaume le passa sans le remarquer. C’était là, juste là, comme toujours, comme une falaise, inutile et gênant. <text:s/></text:p>
      <text:p text:style-name="P11">Seul le chien, décrépit comme son maître, était là pour l’accueillir. Malgré son corps qui ne voulait plus bouger, il se leva de sa place habituelle devant la porte. Remuant faiblement la queue, le chien regarda Guillaume avec ses yeux presque aveugles et émit un petit gémissement de joie. <text:s text:c="4"/></text:p>
      <text:p text:style-name="P12">« Bonsoir Gaspar, » Guillaume se pencha brièvement pour caresser la tête du chien, « Viens mon vieux, » dit-il en se redressant, « Entrons !» et son pouce, difforme mais encore fort, poussa le loquet de la lourde porte qui s’ouvrit avec un grincement de plainte. <text:s/></text:p>
      <text:p text:style-name="P13">Le feu était presque mort. Guillaume ajouta une poignée de brindilles, puis des branches sèches et une bûche. Le feu devint vite vivant, donnant à cette humble habitation une lumière chaleureuse et confortable. <text:s/></text:p>
      <text:p text:style-name="P14">Guillaume réchauffa la soupe du déjeuner et s’assit à table pour la manger accompagnée d’un bout de pain et de fromage, les deux durs et grossiers. Puis, il s’assit devant le feu dans son fauteuil éreinté et prit une tasse d’eau de vie pour réchauffer son esprit. Il regarda Gaspar, qui<text:s/><text:soft-page-break/>ronflait près de ses pieds et se demanda combien de temps ce vieux pote serait là. Il versa encore le liquide doré dans sa tasse. Comme il se sentait seul ! Avec des pensées de regret pour les choses qu’il devrait faire, Guillaume regardait les flammes qui léchaient les buches. Encore un coup d’armagnac. L’effet réconfortant du spiritueux devenait moins notable avec chaque coup. C’est dans cet état que les tableaux d’une vision commencèrent à se dérouler. <text:s text:c="2"/></text:p>
      <text:p text:style-name="P15">Les chants radieux des oiseaux et les rayons insistants du soleil réveillèrent Guillaume Octavien de Mouilpied. Il ouvrit ses yeux instantanément et en observant les traits de lumière qui perçaient les volets de la grande chambre élégante, il prit une longue inspiration. Les odeurs des chandelles se mêlaient aux parfums de sa femme, Angèle. Des rosiers, des lilas, et l’unique parfum délicieux de sa peau le remplirent de vigueur. Il tourna la tête pour la regarder mais elle n’était pas là. Renfrogné, il rejeta les couvertures, se leva d’un bond, et avec l’assurance d’un homme dans la fleur de l’âge, s’en alla la trouver. <text:s/></text:p>
      <text:p text:style-name="P16">Octavien la trouva dans son dressing, adjacent à la chambre, « Ah, tu es là, ma chérie. » Il la prit dans ses bras, puis la tint pour la regarder. « Mais tu pleures, pourquoi ces larmes ? » <text:s text:c="2"/></text:p>
      <text:p text:style-name="P17">Angèle le regardait avec ses yeux pleins de sagesse et d’amour. Elle branlait la tête. <text:s/>« Octavien, ne pars pas ! <text:s/>Reste avec nous. La violence ne résoudra rien. La tuerie n’atteindra jamais la fin. Je t’en supplie - reste avec moi. » <text:s/></text:p>
      <text:p text:style-name="P18">Octavien était ému par les mots de sa femme. Il la tenait contre lui. Il l’embrassa, fut submergé par ses charmes. Il voulait bien rester. En fait, surtout, il voulait l’accompagner au lit et passer le matin dans ses bras, mais, impossible – le roi avait besoin de lui et c’était inconcevable de ne pas s’acquitter son devoir. Contrairement à d’autres gens, Octavien restait toujours un de ces vrais Navarrais dévoué à Henri IV et fier d’être toujours à son côté. <text:s/></text:p>
      <text:p text:style-name="P19">« Il faut que je m’en aille, Chérie, » murmura-t-il, « On a encore entendu des rumeurs de complot contre Henri. » <text:s/></text:p>
      <text:p text:style-name="P20">Elle inclina la tête avec tristesse, en regardant son mari. Comme il était beau, comme elle l’adorait, « Je sais, je comprends, » soupira-t-elle, « Je préférerais qu’il en soit autrement, mais… » <text:s/></text:p>
      <text:p text:style-name="P21">Ils s’étreignirent très fort pendant un bon moment puis Octavien l’embrassa et avec regret la quitta pour se préparer. <text:s/></text:p>
      <text:p text:style-name="P22">Habillé avec le soin accoutumé, son tricorne sur la tête, il prit le pommeau en forme de tête d’aigle et mit son épée à sa ceinture. C’était le moment du départ. Il prit en premier sa fille, Henriette, dans ses bras, regarda ses grands yeux marrons comme ceux de sa mère et encore pleins d’innocence et l’embrassa. Puis son fils, fier, sincère et déjà grand, le beau Victor portant quand même les joues rondes d’enfance. Et, à la fin, sa merveilleuse Angèle. Avec un dernier regard à sa famille adorée, il sortit par la grande porte. Sa brave monture, déjà prête, le salua d’un petit hennissement. Ces deux partageaient une bonne entente. Octavien caressa le museau de son vieil ami qui portait, comme lui-même, plusieurs cicatrices de bataille au service du Bon Roi. <text:s/></text:p>
      <text:p text:style-name="P23">Ce fut une joie de chevaucher sous le doux soleil la nouvelle route bordée d’arbres. Ce luxe était dû aux ordres du roi pour qui les bonnes routes, les canaux et les nouveaux ponts étaient<text:s/><text:soft-page-break/>impératifs pour le progrès du pays. Le grand programme du roi ne s’arrêtait pas à ça. Octavien pensa à la liste d’améliorations que Henri, bien aidé par son ministre, le Duc de Sully avait mis en place pour régulariser les finances de l’Etat, promouvoir l’agriculture, et encourager l’éducation. Avec la construction du pont Neuf, la place Royale et la place Dauphine, Paris était devenu une grande cité culturelle en plein vigueur. Toute la France profitait de la paix enfin réalisée entre les catholiques et les protestants. Une paix qui permettait au pays de s’unifier, une paix que uniquement Henri IV avait pu réaliser. Ce n’était pas pour rien que pendant son enfance les Navarrais l’avaient surnommé ‘le petit meunier de Barbaste.’ Il passait tellement de temps parmi les paysans pendant les chasses qu’il devint un d’entre eux et comme tout le monde le sait, si le gouvernement connait la vie du peuple c’est bon pour le pays. <text:s/></text:p>
      <text:p text:style-name="P24">Octavien passa la bastide de Montréal et continua sous le sombre regard des remparts de Larressingle. Vers le soir, il arriva au Château de Cassaigne, où il reçut une chaleureuse réception caractéristique de son ami, Jacques Monteils et son épouse, la belle Sandrine. Un diner magnifique l’attendait, foie gras, palombes rôties et sanglier. Pendant le repas, Octavien remarqua la serveuse. Pas d’ici il devina. Gracieuse, avec des grands yeux gris et des cheveux blonds, elle lui donna l’impression d’être d’une noblesse mystérieuse. Il apprit qu’elle s’appelait Gabrielle et qu’elle était une enfante trouvée que Sandrine avait décidé de garder. Très jolie – cette Gabrielle. <text:s/></text:p>
      <text:p text:style-name="P25">Plus tard, quand les deux confrères furent seuls, ils discutèrent avec tristesse de l’histoire de l’intrépide Duc de Biron. Ce duc, né Charles de Gontaut à Saint-Blancard avait été connu pour son service dévoué de Henri IV. Comme le roi, sa mère était protestante, son père était catholique. Le résultat pour ces deux hommes avait été une vie pleine de conflits et de pragmatisme. Bien que Biron ait été récompensé pour sa loyauté et tous ses sacrifies, à la fin il s’est laissé débaucher par les agents du roi d’Espagne. A l’âge de quarante ans il fut exécuté pour la trahison à la prison de la Bastille. <text:s text:c="3"/></text:p>
      <text:p text:style-name="P26">« Et maintenon, la Ligue conspire à tourner la tête de Vaxin, » dit Octavien, d’un ton solennel. <text:s/></text:p>
      <text:p text:style-name="P27">« C’est ça, » <text:s/></text:p>
      <text:p text:style-name="P28">Pierre Vaxin était aussi un vieil ami et Jacques était clairement contrarié, « Il faut le stopper, sinon on verra une reprise des hostilités contre l’Espagne, » <text:s/></text:p>
      <text:p text:style-name="P29">« Je crois que tôt ou tard ça arrivera en tout cas, » Octavien soutint le morne regard de son ami et avec le cœur lourd, il ajouta, « Mais je suis d’accord, il faut stopper Vaxin avant que les problèmes s’amplifier. Il faut agir sans délai. » <text:s/></text:p>
      <text:p text:style-name="P30">Le jour suivant, les deux combattants du roi sortirent tôt pour rendre visite à Pierre Vaxin dans son domaine, le Château de Forces. <text:s/></text:p>
      <text:p text:style-name="P31">Vaxin était tellement certain que ses intrigues étaient secrètes que le pont-levis était abaissé et les deux amis entrèrent dans le château sans confrontation. Pourtant, quand Pierre Vaxin aperçut les deux chevaliers il parut choqué. Il parut angoissé. Son visage devint pâle et il regarda autour de lui comme s’il cherchait d’autres soldats. Quand Jacques prononça les accusations contre lui, il les niat avec passion mais sans vraisemblance. <text:s/></text:p>
      <text:soft-page-break/>
      <text:p text:style-name="P32">Octavien et Jacques le suivirent dans sa demeure sans invitation où le regard horrifié de sa femme rendit nécessaire une enquête plus approfondie. La dame commença à pleurer. Le fils de Vaxin qui les avait rejoint essaya de consoler sa mère. Il lui mit le bras autour de l’épaule mais son autre main tremblait comme s’il était prêt à agir. <text:s/></text:p>
      <text:p text:style-name="P33">S’en suivi une réunion pleine de tensions. Soudainement, Jacques remarqua le coin d’un document derrière un grand tableau. Un document vite caché. <text:s text:c="2"/></text:p>
      <text:p text:style-name="P34">Vivement, avant que le fils de Vaxin le pût l’arrêter, Jacques se jeta sur la lettre et la récupéra. <text:s/>Il lut le contenu à haute voix. Malheureusement pour Vaxin, c’était la preuve absolue de sa trahison. <text:s text:c="2"/></text:p>
      <text:p text:style-name="P35">« C’était Picoté, » la dame devenait hystérique, « C’est lui, ça a toujours été son idée, ce n’était pas Pierre. » <text:s text:c="2"/></text:p>
      <text:p text:style-name="P36">Tout d’un coup, avec un geste désespéré, Vaxin se précipita vers Jacques, son poignard à la main. Mais Octavien était trop rapide pour lui. Son épée était déjà levée avant que Vaxin puisse atteindre son compagnon, et il le tua d’un seul coup. <text:s/></text:p>
      <text:p text:style-name="P37">Madame Vaxin cria puis s’évanouit. Octavien leva encore son épée vers le fils qui, son poignard dressé, s’apprêtait à le tuer. <text:s/></text:p>
      <text:p text:style-name="P38">Octavien regarda le visage pâle du garçon et s’immobilisa. Ce visage, ce garçon - le visage de Victor lui traversa l’esprit – ce garçon était jeune, d’un âge similaire à son propre fils. <text:s text:c="2"/></text:p>
      <text:p text:style-name="P39">Les mots de Angèle résonnèrent dans sa mémoire, ‘La tuerie n’atteindra jamais la fin.’ <text:s/></text:p>
      <text:p text:style-name="P40">« Arrêtons-nous ! » <text:s text:c="2"/></text:p>
      <text:p text:style-name="P41">Le garçon se figea comme une statue. <text:s/></text:p>
      <text:p text:style-name="P42">« Jeune homme, comment vous appelez vous ? » Octavien demanda avec un regard sévère. <text:s/></text:p>
      <text:p text:style-name="P43">« Maximilien Gabriel Vaxin, répondit le fier garçon d’une voix dépourvue de tremblement. <text:s/></text:p>
      <text:p text:style-name="P44">« Brave Maximilien Vaxin, il faut que la tuerie finisse. Il faut qu’on contrecarre les machinations sanglantes du roi d’Espagne. Le roi Henri IV a montré que les catholiques et les protestants peuvent vivre en paix. » <text:s/></text:p>
      <text:p text:style-name="P45">Il jeta un coup d’œil à la pauvre Madame Vaxin qui avait repris connaissance et se jetait sur le corps de son mari. <text:s text:c="2"/></text:p>
      <text:p text:style-name="P46">Sous le regard sceptique de Jacques, Octavien continua, d’une voix devenue plus douce, « Je suis désolé que vous ayez perdu votre père de cette manière mais vous savez pourquoi c’est arrivé. » <text:s/></text:p>
      <text:p text:style-name="P47">Octavien regarda la dame qui sanglotait à ses pieds puis son regard retourna au garçon. <text:s/></text:p>
      <text:p text:style-name="P48">« Maximilien, dès maintenant vous êtes le maître de Forces. C’est à vous de protéger cette famille. Vous avez le choix. Si vous décidez, comme votre père, de devenir un ligueur, le nom Vaxin disparaitra. Je vous recommande fort de rester fidèle à Henri le Grand. Ça permettra la famille Vaxin de prospérer. Mais surtout, Maximilien reste vaillant ! » <text:s/></text:p>
      <text:soft-page-break/>
      <text:p text:style-name="P49">Octavien nettoya son épée et la remit à sa ceinture. Octavien et Jacques s’inclinèrent vers Maximilien et sa mère et les quittèrent. <text:s/></text:p>
      <text:p text:style-name="P50">Il était tard, les deux chevaliers étaient épuisés par les événements du jour, donc quand Jacques l’invita à rester une deuxième nuit, Octavien, bien qu’il voulût être parmi sa propre famille, acceptait. Depuis le départ du Château de Forces, il ressentait une vague inquiétude mais il la mit de côté. Bien sûr, que ses proches étaient en sécurité. Ils étaient loin d’ici. Tout allait bien. En arrivant au Château de Cassaigne, Octavien et Jacques traversèrent le pont-levis et démontèrent. Ils laissèrent le palefrenier s’occuper des chevaux et les deux hommes entrèrent avec soulagement dans le foyer de Jacques. <text:s/></text:p>
      <text:p text:style-name="P51">Après un bain, Octavien retrouva un peu ses esprits et son appétit récupèra suffisamment pour profiter encore d’un repas délicieux. En plus, la jolie serveuse était là avec son sourire assuré. <text:s/></text:p>
      <text:p text:style-name="P52">Les yeux d’Octavien étaient souvent attirés par les lèvres rose et charnues de Gabrielle. Devant sa beauté, il s’épanouit et sa joie de vivre augmenta. <text:s/></text:p>
      <text:p text:style-name="P53">Alors qu’ils mangeaient, Jacques demanda à Octavien pourquoi il n’avait pas tué Maximilien Vaxin. <text:s/></text:p>
      <text:p text:style-name="P54">« Il nous déteste, tu sais, toi-même en particulier. » <text:s/></text:p>
      <text:p text:style-name="P55">« C’est vrai, je sais, » dit Octavien et il chercha des mots d’explication. C’était un échec. <text:s/></text:p>
      <text:p text:style-name="P56">« Tu deviens mou ! » dit Jacques. <text:s/></text:p>
      <text:p text:style-name="P57">Octavien haussa les épaules, « J’admets que tel est le cas, » dit-il en souriant, « C’est l’amour qui me fait ça. » <text:s/></text:p>
      <text:p text:style-name="P58">Puis la conversation changea pour des sujets plus agréables. Octavien se détendait dans cette atmosphère amicale, et les soucis vagues et incohérents qui le troublait devinrent silencieux. <text:s/></text:p>
      <text:p text:style-name="P59">Plus tard, quand Octavien entra dans la chambre, une gracieuse forme le suivit. Henri IV était connu sous le sobriquet de Vert Galant mais ce n’était pas que lui qui jouait le galant. Octavien oublia tout pendant cette nuit qu’il partagea avec la glorieuse Gabrielle. Les soucis attendraient le lendemain. <text:s text:c="2"/></text:p>
      <text:p text:style-name="P60">Le temps avait changé le matin suivant et c’est sous un ciel gris que Octavien fit le voyage de retour. Ses mauvais pressentiments augmentaient au fur et à mesure du trajet et il poussa sa monture, pressé d’être chez lui. Enfin il arriva et en dépit de sa fatigue courut pour monter les escaliers de la grande porte. Pourquoi était-elle ouverte ? Pourquoi ce silence terrible ? Maintenant, les pensées inquiétantes évoluaient vers une certitude de désastre imminent. <text:s text:c="2"/></text:p>
      <text:p text:style-name="P61">En entendant un cri, surement le cri d’Angèle, il continua à grimper en hurlant son nom. Une seconde de soulagement. Là ! Elle était là ! Mais quand elle se tourna le regarder, il vit le poignard, l’exact même poignard qu’il avait vu la veille. C’était le poignard de Maximilien Vaxin qui était plongé dans sa poitrine. Autour du poignard une tache rouge et foncée s’étendait. Octavien la prit dans ses bras. Il la rassura, il la cajola, il la supplia, il implora au nom de Dieu, au nom d’Henri, mais en vain. Tout ce qu’il put faire était d’observer la vie s’écouler de son visage comme le sang de son corps. Elle était partie. Ses derniers mots furent, « Les enfants. » <text:s/></text:p>
      <text:soft-page-break/>
      <text:p text:style-name="P62"><text:s/>Les enfants ! Le cœur battant, presque incapable de respirer, Octavien courut comme un démon, en hurlant leurs noms. Henriette, il la trouva dans son lit, son visage paisible comme si elle dormait mais l’odeur de sang emplissait la pièce et une autre tache rouge montrait que Maximilien avait réalisé sa terrible vengeance. Horrifié, Octavien se releva en criant « Victor ! Victor ! » <text:s text:c="2"/></text:p>
      <text:p text:style-name="P63">En sortant de la chambre, il remarqua une trace de sang. Il la suivit et trouva Victor caché dans une armoire. Accroupi, il regardait son père et ses yeux emplis de peur et de douleur semblaient demanda Octavien « Pourquoi ? Pourquoi vous, le grand soldat, pourquoi nous avez-vous laissé sans protection ? Puis ses yeux devinrent vitreux et son esprit s’éteignit. <text:s/></text:p>
      <text:p text:style-name="P64">Octavien se leva comme un spectre. Un nouveau bruit d’horreur le mena à la fenêtre. Cette fois c’était son cheval qui s’était allongé par terre dans une mare de sang. <text:s/></text:p>
      <text:p text:style-name="P65">Comme dans un cauchemar, Octavien observa Maximilien Vaxin mettre son épée à sa ceinture en sifflant à sa propre monture qui vint presque immédiatement. Maximilien monta puis leva la tête. Il regarda directement Octavien puis s’inclina, se tourna et disparut dans la brume du soir tombant. <text:s/></text:p>
      <text:p text:style-name="P66">Octavien tomba sur les genoux. Jamais auparavant un homme n’avait été aussi empli de remords. <text:s/></text:p>
      <text:p text:style-name="P67">« S’il vous plaît », supplia-t-il, « Pardonnez-moi, » <text:s/></text:p>
      <text:p text:style-name="P68">La maison était remplie de ses sanglots. <text:s/></text:p>
      <text:p text:style-name="P69">« Je vous en supplie, » Octavien demanda à tous les pouvoirs de ce monde et du prochain, <text:s/></text:p>
      <text:p text:style-name="P70">« S’il vous plait, permettez-moi de corriger cela, laissez-moi revivre cette journée. » <text:s/></text:p>
      <text:p text:style-name="P71">Les tableaux hallucinants de ce rêve éveillé se fragmentaient. Guillaume, le laboureur, se retrouva froid et raide dans son fauteuil. Il alla se coucher et ferma les yeux en espérant qu’il dormirait mais impossible. Il essaya de donner un sens à ce qui s’était passé et se demanda s’il pourrait faire quelque chose pour aider Octavien à avoir la chance de revivre sa journée et de sauver sa famille. <text:s text:c="5"/></text:p>
      <text:p text:style-name="P72"><text:span text:style-name="T73">Le lendemain, après une nuit d’insomnie, dès l’aube, il revient vers son champ : « L’épée était là, comme une croix, en haut de tertre, plantée où il l’avait mise, et le bouvier la vit briller au soleil comme si du sang frais l’eût teintée » <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8in" fo:line-height="110%" fo:margin-left="0.0069in" fo:text-indent="-0.0069in">
        <style:tab-stops/>
      </style:paragraph-properties>
      <style:text-properties style:font-name="Times New Roman" fo:color="#000000"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94in" fo:page-height="11.6916in" style:print-orientation="portrait" fo:margin-top="1.0625in" fo:margin-left="0.9729in" fo:margin-bottom="1.03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e de Putron</meta:initial-creator>
    <dc:creator>jean-paul ducos</dc:creator>
    <meta:creation-date>2026-03-02T09:05:00Z</meta:creation-date>
    <dc:date>2026-03-02T09:05:00Z</dc:date>
    <meta:template xlink:href="Normal" xlink:type="simple"/>
    <meta:editing-cycles>2</meta:editing-cycles>
    <meta:editing-duration>PT120S</meta:editing-duration>
    <meta:document-statistic meta:page-count="6" meta:paragraph-count="35" meta:word-count="2769" meta:character-count="17967" meta:row-count="126" meta:non-whitespace-character-count="15233"/>
  </office:meta>
</office:document-meta>
</file>