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Calibri" svg:font-family="Calibri"/>
    <style:font-face style:name="Mangal1" svg:font-family="Mangal"/>
    <style:font-face style:name="OpenSymbol" svg:font-family="OpenSymbol"/>
    <style:font-face style:name="Symbol" svg:font-family="Symbol"/>
    <style:font-face style:name="Times New Roman1" svg:font-family="'Times New Roman'"/>
    <style:font-face style:name="Vani" svg:font-family="Vani"/>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94" style:family="table">
      <style:table-properties style:width="16.986cm" fo:margin-left="0cm" fo:margin-right="0.014cm" table:align="margins"/>
    </style:style>
    <style:style style:name="Tableau94.A" style:family="table-column">
      <style:table-column-properties style:column-width="6.004cm" style:rel-column-width="23165*"/>
    </style:style>
    <style:style style:name="Tableau94.B" style:family="table-column">
      <style:table-column-properties style:column-width="10.982cm" style:rel-column-width="42370*"/>
    </style:style>
    <style:style style:name="Tableau94.A1" style:family="table-cell">
      <style:table-cell-properties fo:padding="0.097cm" fo:border-left="0.002cm solid #000000" fo:border-right="none" fo:border-top="0.002cm solid #000000" fo:border-bottom="0.002cm solid #000000"/>
    </style:style>
    <style:style style:name="Tableau94.B1" style:family="table-cell">
      <style:table-cell-properties fo:padding="0.097cm" fo:border="0.002cm solid #000000"/>
    </style:style>
    <style:style style:name="Tableau94.A2" style:family="table-cell">
      <style:table-cell-properties fo:padding="0.097cm" fo:border-left="0.002cm solid #000000" fo:border-right="none" fo:border-top="none" fo:border-bottom="0.002cm solid #000000"/>
    </style:style>
    <style:style style:name="Tableau94.B2" style:family="table-cell">
      <style:table-cell-properties fo:padding="0.097cm" fo:border-left="0.002cm solid #000000" fo:border-right="0.002cm solid #000000" fo:border-top="none" fo:border-bottom="0.002cm solid #000000"/>
    </style:style>
    <style:style style:name="Tableau95" style:family="table">
      <style:table-properties style:width="17.013cm" fo:margin-left="0cm" fo:margin-right="-0.012cm" table:align="margins"/>
    </style:style>
    <style:style style:name="Tableau95.A" style:family="table-column">
      <style:table-column-properties style:column-width="6.033cm" style:rel-column-width="23237*"/>
    </style:style>
    <style:style style:name="Tableau95.B" style:family="table-column">
      <style:table-column-properties style:column-width="10.98cm" style:rel-column-width="42298*"/>
    </style:style>
    <style:style style:name="Tableau95.A1" style:family="table-cell">
      <style:table-cell-properties fo:padding="0.097cm" fo:border-left="0.002cm solid #000000" fo:border-right="none" fo:border-top="0.002cm solid #000000" fo:border-bottom="0.002cm solid #000000"/>
    </style:style>
    <style:style style:name="Tableau95.B1" style:family="table-cell">
      <style:table-cell-properties fo:padding="0.097cm" fo:border="0.002cm solid #000000"/>
    </style:style>
    <style:style style:name="Tableau95.A2" style:family="table-cell">
      <style:table-cell-properties fo:padding="0.097cm" fo:border-left="0.002cm solid #000000" fo:border-right="none" fo:border-top="none" fo:border-bottom="0.002cm solid #000000"/>
    </style:style>
    <style:style style:name="Tableau95.B2" style:family="table-cell">
      <style:table-cell-properties fo:padding="0.097cm" fo:border-left="0.002cm solid #000000" fo:border-right="0.002cm solid #000000" fo:border-top="none" fo:border-bottom="0.002cm solid #000000"/>
    </style:style>
    <style:style style:name="Tableau96" style:family="table">
      <style:table-properties style:width="17.013cm" fo:margin-left="0cm" fo:margin-right="-0.012cm" table:align="margins"/>
    </style:style>
    <style:style style:name="Tableau96.A" style:family="table-column">
      <style:table-column-properties style:column-width="6.033cm" style:rel-column-width="23237*"/>
    </style:style>
    <style:style style:name="Tableau96.B" style:family="table-column">
      <style:table-column-properties style:column-width="10.98cm" style:rel-column-width="42298*"/>
    </style:style>
    <style:style style:name="Tableau96.A1" style:family="table-cell">
      <style:table-cell-properties fo:padding="0.097cm" fo:border-left="0.002cm solid #000000" fo:border-right="none" fo:border-top="0.002cm solid #000000" fo:border-bottom="0.002cm solid #000000"/>
    </style:style>
    <style:style style:name="Tableau96.B1" style:family="table-cell">
      <style:table-cell-properties fo:padding="0.097cm" fo:border="0.002cm solid #000000"/>
    </style:style>
    <style:style style:name="Tableau96.A2" style:family="table-cell">
      <style:table-cell-properties fo:padding="0.097cm" fo:border-left="0.002cm solid #000000" fo:border-right="none" fo:border-top="none" fo:border-bottom="0.002cm solid #000000"/>
    </style:style>
    <style:style style:name="Tableau96.B2" style:family="table-cell">
      <style:table-cell-properties fo:padding="0.097cm" fo:border-left="0.002cm solid #000000" fo:border-right="0.002cm solid #000000" fo:border-top="none" fo:border-bottom="0.002cm solid #000000"/>
    </style:style>
    <style:style style:name="Tableau1" style:family="table">
      <style:table-properties style:width="17.002cm" fo:margin-left="0cm" table:align="left" style:may-break-between-rows="true" style:writing-mode="lr-tb"/>
    </style:style>
    <style:style style:name="Tableau1.A" style:family="table-column">
      <style:table-column-properties style:column-width="5.667cm"/>
    </style:style>
    <style:style style:name="Tableau1.A1" style:family="table-cell">
      <style:table-cell-properties fo:background-color="#ffffff" fo:padding-left="0.095cm" fo:padding-right="0.095cm" fo:padding-top="0cm" fo:padding-bottom="0cm" fo:border="0.002cm solid #000000" fo:vertical-align="top">
        <style:background-image/>
      </style:table-cell-properties>
    </style:style>
    <style:style style:name="Tableau2" style:family="table">
      <style:table-properties style:width="17.013cm" fo:margin-left="0cm" fo:margin-right="-0.012cm" table:align="margins" style:may-break-between-rows="true" style:writing-mode="lr-tb"/>
    </style:style>
    <style:style style:name="Tableau2.A" style:family="table-column">
      <style:table-column-properties style:column-width="5.667cm" style:rel-column-width="21831*"/>
    </style:style>
    <style:style style:name="Tableau2.B" style:family="table-column">
      <style:table-column-properties style:column-width="5.445cm" style:rel-column-width="20975*"/>
    </style:style>
    <style:style style:name="Tableau2.C" style:family="table-column">
      <style:table-column-properties style:column-width="5.9cm" style:rel-column-width="22729*"/>
    </style:style>
    <style:style style:name="Tableau2.A1" style:family="table-cell">
      <style:table-cell-properties fo:background-color="#ffffff" fo:padding-left="0.095cm" fo:padding-right="0.095cm" fo:padding-top="0cm" fo:padding-bottom="0cm" fo:border="0.002cm solid #000000" fo:vertical-align="top">
        <style:background-image/>
      </style:table-cell-properties>
    </style:style>
    <style:style style:name="Tableau2.A4" style:family="table-cell">
      <style:table-cell-properties fo:background-color="#ffffff" fo:padding-left="0.095cm" fo:padding-right="0.095cm" fo:padding-top="0cm" fo:padding-bottom="0cm" fo:border-left="0.002cm solid #000000" fo:border-right="0.002cm solid #000000" fo:border-top="none" fo:border-bottom="0.002cm solid #000000" fo:vertical-align="top">
        <style:background-image/>
      </style:table-cell-properties>
    </style:style>
    <style:style style:name="Tableau3" style:family="table">
      <style:table-properties style:width="17.002cm" fo:margin-left="0cm" table:align="left" style:may-break-between-rows="true" style:writing-mode="lr-tb"/>
    </style:style>
    <style:style style:name="Tableau3.A" style:family="table-column">
      <style:table-column-properties style:column-width="5.667cm"/>
    </style:style>
    <style:style style:name="Tableau3.A1" style:family="table-cell">
      <style:table-cell-properties fo:background-color="#ffffff" fo:padding-left="0.095cm" fo:padding-right="0.095cm" fo:padding-top="0cm" fo:padding-bottom="0cm" fo:border="0.002cm solid #000000" fo:vertical-align="top">
        <style:background-image/>
      </style:table-cell-properties>
    </style:style>
    <style:style style:name="Tableau4" style:family="table">
      <style:table-properties style:width="17.002cm" fo:margin-left="0cm" table:align="left" style:may-break-between-rows="true" style:writing-mode="lr-tb"/>
    </style:style>
    <style:style style:name="Tableau4.A" style:family="table-column">
      <style:table-column-properties style:column-width="5.667cm"/>
    </style:style>
    <style:style style:name="Tableau4.A1" style:family="table-cell">
      <style:table-cell-properties fo:background-color="#ffffff" fo:padding-left="0.095cm" fo:padding-right="0.095cm" fo:padding-top="0cm" fo:padding-bottom="0cm" fo:border="0.002cm solid #000000" fo:vertical-align="top">
        <style:background-image/>
      </style:table-cell-properties>
    </style:style>
    <style:style style:name="Tableau5" style:family="table">
      <style:table-properties style:width="17.002cm" fo:margin-left="0cm" table:align="left" style:may-break-between-rows="true" style:writing-mode="lr-tb"/>
    </style:style>
    <style:style style:name="Tableau5.A" style:family="table-column">
      <style:table-column-properties style:column-width="5.667cm"/>
    </style:style>
    <style:style style:name="Tableau5.A1" style:family="table-cell">
      <style:table-cell-properties fo:background-color="#ffffff" fo:padding-left="0.095cm" fo:padding-right="0.095cm" fo:padding-top="0cm" fo:padding-bottom="0cm" fo:border="0.002cm solid #000000" fo:vertical-align="top">
        <style:background-image/>
      </style:table-cell-properties>
    </style:style>
    <style:style style:name="Tableau6" style:family="table">
      <style:table-properties style:width="16.96cm" table:align="left" style:may-break-between-rows="true" style:writing-mode="lr-tb"/>
    </style:style>
    <style:style style:name="Tableau6.A" style:family="table-column">
      <style:table-column-properties style:column-width="5.667cm"/>
    </style:style>
    <style:style style:name="Tableau6.C" style:family="table-column">
      <style:table-column-properties style:column-width="5.625cm"/>
    </style:style>
    <style:style style:name="Tableau6.A1" style:family="table-cell">
      <style:table-cell-properties fo:background-color="#ffffff" fo:padding-left="0.095cm" fo:padding-right="0.095cm" fo:padding-top="0cm" fo:padding-bottom="0cm" fo:border="0.002cm solid #000000" fo:vertical-align="top">
        <style:background-image/>
      </style:table-cell-properties>
    </style:style>
    <style:style style:name="Tableau8" style:family="table">
      <style:table-properties style:width="17.002cm" fo:margin-left="0cm" table:align="left" style:may-break-between-rows="true" style:writing-mode="lr-tb"/>
    </style:style>
    <style:style style:name="Tableau8.A" style:family="table-column">
      <style:table-column-properties style:column-width="5.667cm"/>
    </style:style>
    <style:style style:name="Tableau8.A1" style:family="table-cell">
      <style:table-cell-properties fo:background-color="#ffffff" fo:padding-left="0.095cm" fo:padding-right="0.095cm" fo:padding-top="0cm" fo:padding-bottom="0cm" fo:border="0.002cm solid #000000" fo:vertical-align="top">
        <style:background-image/>
      </style:table-cell-properties>
    </style:style>
    <style:style style:name="Tableau9" style:family="table">
      <style:table-properties style:width="17.002cm" fo:margin-left="0cm" table:align="left" style:may-break-between-rows="true" style:writing-mode="lr-tb"/>
    </style:style>
    <style:style style:name="Tableau9.A" style:family="table-column">
      <style:table-column-properties style:column-width="5.667cm"/>
    </style:style>
    <style:style style:name="Tableau9.A1" style:family="table-cell">
      <style:table-cell-properties fo:background-color="#ffffff" fo:padding-left="0.095cm" fo:padding-right="0.095cm" fo:padding-top="0cm" fo:padding-bottom="0cm" fo:border="0.002cm solid #000000" fo:vertical-align="top">
        <style:background-image/>
      </style:table-cell-properties>
    </style:style>
    <style:style style:name="Tableau10" style:family="table">
      <style:table-properties style:width="17.002cm" fo:margin-left="0cm" table:align="left" style:may-break-between-rows="true" style:writing-mode="lr-tb"/>
    </style:style>
    <style:style style:name="Tableau10.A" style:family="table-column">
      <style:table-column-properties style:column-width="5.667cm"/>
    </style:style>
    <style:style style:name="Tableau10.A1" style:family="table-cell">
      <style:table-cell-properties fo:background-color="#ffffff" fo:padding-left="0.095cm" fo:padding-right="0.095cm" fo:padding-top="0cm" fo:padding-bottom="0cm" fo:border="0.002cm solid #000000" fo:vertical-align="top">
        <style:background-image/>
      </style:table-cell-properties>
    </style:style>
    <style:style style:name="Tableau19" style:family="table">
      <style:table-properties style:width="17.002cm" fo:margin-left="0cm" table:align="left" style:may-break-between-rows="true" style:writing-mode="lr-tb"/>
    </style:style>
    <style:style style:name="Tableau19.A" style:family="table-column">
      <style:table-column-properties style:column-width="5.667cm"/>
    </style:style>
    <style:style style:name="Tableau19.A1" style:family="table-cell">
      <style:table-cell-properties fo:background-color="#ffffff" fo:padding-left="0.095cm" fo:padding-right="0.095cm" fo:padding-top="0cm" fo:padding-bottom="0cm" fo:border="0.002cm solid #000000" fo:vertical-align="top">
        <style:background-image/>
      </style:table-cell-properties>
    </style:style>
    <style:style style:name="Tableau7" style:family="table">
      <style:table-properties style:width="17cm" fo:margin-left="0cm" table:align="left" style:may-break-between-rows="true" style:writing-mode="lr-tb"/>
    </style:style>
    <style:style style:name="Tableau7.A" style:family="table-column">
      <style:table-column-properties style:column-width="3.752cm"/>
    </style:style>
    <style:style style:name="Tableau7.B" style:family="table-column">
      <style:table-column-properties style:column-width="5.027cm"/>
    </style:style>
    <style:style style:name="Tableau7.C" style:family="table-column">
      <style:table-column-properties style:column-width="8.221cm"/>
    </style:style>
    <style:style style:name="Tableau7.A1" style:family="table-cell">
      <style:table-cell-properties fo:background-color="#ffffff" fo:padding-left="0.095cm" fo:padding-right="0.095cm" fo:padding-top="0cm" fo:padding-bottom="0cm" fo:border="0.002cm solid #000000" fo:vertical-align="top">
        <style:background-image/>
      </style:table-cell-properties>
    </style:style>
    <style:style style:name="Tableau21" style:family="table">
      <style:table-properties style:width="17cm" fo:margin-left="0cm" table:align="left" style:may-break-between-rows="true" style:writing-mode="lr-tb"/>
    </style:style>
    <style:style style:name="Tableau21.A" style:family="table-column">
      <style:table-column-properties style:column-width="1.778cm"/>
    </style:style>
    <style:style style:name="Tableau21.B" style:family="table-column">
      <style:table-column-properties style:column-width="7.315cm"/>
    </style:style>
    <style:style style:name="Tableau21.C" style:family="table-column">
      <style:table-column-properties style:column-width="7.908cm"/>
    </style:style>
    <style:style style:name="Tableau21.A1" style:family="table-cell">
      <style:table-cell-properties fo:background-color="#ffffff" fo:padding-left="0.095cm" fo:padding-right="0.095cm" fo:padding-top="0cm" fo:padding-bottom="0cm" fo:border="0.002cm solid #000000" fo:vertical-align="top">
        <style:background-image/>
      </style:table-cell-properties>
    </style:style>
    <style:style style:name="Tableau11" style:family="table">
      <style:table-properties style:width="16.933cm" fo:margin-left="0.055cm" fo:margin-right="0.012cm" table:align="margins"/>
    </style:style>
    <style:style style:name="Tableau11.A" style:family="table-column">
      <style:table-column-properties style:column-width="4.359cm" style:rel-column-width="16868*"/>
    </style:style>
    <style:style style:name="Tableau11.B" style:family="table-column">
      <style:table-column-properties style:column-width="4.419cm" style:rel-column-width="17100*"/>
    </style:style>
    <style:style style:name="Tableau11.C" style:family="table-column">
      <style:table-column-properties style:column-width="3.891cm" style:rel-column-width="15059*"/>
    </style:style>
    <style:style style:name="Tableau11.D" style:family="table-column">
      <style:table-column-properties style:column-width="4.265cm" style:rel-column-width="16508*"/>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1.A2" style:family="table-cell">
      <style:table-cell-properties fo:padding="0.097cm" fo:border-left="0.002cm solid #000000" fo:border-right="none" fo:border-top="none" fo:border-bottom="0.002cm solid #000000"/>
    </style:style>
    <style:style style:name="Tableau11.D2" style:family="table-cell">
      <style:table-cell-properties fo:padding="0.097cm" fo:border-left="0.002cm solid #000000" fo:border-right="0.002cm solid #000000" fo:border-top="none" fo:border-bottom="0.002cm solid #000000"/>
    </style:style>
    <style:style style:name="Tableau12" style:family="table">
      <style:table-properties style:width="10.428cm" table:align="left"/>
    </style:style>
    <style:style style:name="Tableau12.A" style:family="table-column">
      <style:table-column-properties style:column-width="4.249cm"/>
    </style:style>
    <style:style style:name="Tableau12.B" style:family="table-column">
      <style:table-column-properties style:column-width="6.179cm"/>
    </style:style>
    <style:style style:name="Tableau12.A1" style:family="table-cell">
      <style:table-cell-properties fo:padding="0.097cm" fo:border-left="0.002cm solid #000000" fo:border-right="none" fo:border-top="0.002cm solid #000000" fo:border-bottom="0.002cm solid #000000"/>
    </style:style>
    <style:style style:name="Tableau12.B1" style:family="table-cell">
      <style:table-cell-properties fo:padding="0.097cm" fo:border="0.002cm solid #000000"/>
    </style:style>
    <style:style style:name="Tableau12.A2" style:family="table-cell">
      <style:table-cell-properties fo:padding="0.097cm" fo:border-left="0.002cm solid #000000" fo:border-right="none" fo:border-top="none" fo:border-bottom="0.002cm solid #000000"/>
    </style:style>
    <style:style style:name="Tableau12.B2" style:family="table-cell">
      <style:table-cell-properties fo:padding="0.097cm" fo:border-left="0.002cm solid #000000" fo:border-right="0.002cm solid #000000" fo:border-top="none" fo:border-bottom="0.002cm solid #000000"/>
    </style:style>
    <style:style style:name="Tableau13" style:family="table">
      <style:table-properties style:width="16.933cm" fo:margin-left="0.055cm" fo:margin-right="0.012cm" table:align="margins"/>
    </style:style>
    <style:style style:name="Tableau13.A" style:family="table-column">
      <style:table-column-properties style:column-width="3.859cm" style:rel-column-width="14936*"/>
    </style:style>
    <style:style style:name="Tableau13.B" style:family="table-column">
      <style:table-column-properties style:column-width="4.046cm" style:rel-column-width="15660*"/>
    </style:style>
    <style:style style:name="Tableau13.C" style:family="table-column">
      <style:table-column-properties style:column-width="4.763cm" style:rel-column-width="18431*"/>
    </style:style>
    <style:style style:name="Tableau13.D" style:family="table-column">
      <style:table-column-properties style:column-width="4.265cm" style:rel-column-width="16508*"/>
    </style:style>
    <style:style style:name="Tableau13.A1" style:family="table-cell">
      <style:table-cell-properties fo:padding="0.097cm" fo:border-left="0.002cm solid #000000" fo:border-right="none" fo:border-top="0.002cm solid #000000" fo:border-bottom="0.002cm solid #000000"/>
    </style:style>
    <style:style style:name="Tableau13.D1" style:family="table-cell">
      <style:table-cell-properties fo:padding="0.097cm" fo:border="0.002cm solid #000000"/>
    </style:style>
    <style:style style:name="Tableau13.A2" style:family="table-cell">
      <style:table-cell-properties fo:padding="0.097cm" fo:border-left="0.002cm solid #000000" fo:border-right="none" fo:border-top="none" fo:border-bottom="0.002cm solid #000000"/>
    </style:style>
    <style:style style:name="Tableau13.D2" style:family="table-cell">
      <style:table-cell-properties fo:padding="0.097cm" fo:border-left="0.002cm solid #000000" fo:border-right="0.002cm solid #000000" fo:border-top="none" fo:border-bottom="0.002cm solid #000000"/>
    </style:style>
    <style:style style:name="Tableau14" style:family="table">
      <style:table-properties style:width="16.933cm" fo:margin-left="0.055cm" fo:margin-right="0.012cm" table:align="margins"/>
    </style:style>
    <style:style style:name="Tableau14.A" style:family="table-column">
      <style:table-column-properties style:column-width="5.353cm" style:rel-column-width="20718*"/>
    </style:style>
    <style:style style:name="Tableau14.B" style:family="table-column">
      <style:table-column-properties style:column-width="3.549cm" style:rel-column-width="13735*"/>
    </style:style>
    <style:style style:name="Tableau14.C" style:family="table-column">
      <style:table-column-properties style:column-width="3.766cm" style:rel-column-width="14574*"/>
    </style:style>
    <style:style style:name="Tableau14.D" style:family="table-column">
      <style:table-column-properties style:column-width="4.265cm" style:rel-column-width="16508*"/>
    </style:style>
    <style:style style:name="Tableau14.A1" style:family="table-cell">
      <style:table-cell-properties fo:padding="0.097cm" fo:border-left="0.002cm solid #000000" fo:border-right="none" fo:border-top="0.002cm solid #000000" fo:border-bottom="0.002cm solid #000000"/>
    </style:style>
    <style:style style:name="Tableau14.D1" style:family="table-cell">
      <style:table-cell-properties fo:padding="0.097cm" fo:border="0.002cm solid #000000"/>
    </style:style>
    <style:style style:name="Tableau15" style:family="table">
      <style:table-properties style:width="10.428cm" table:align="left"/>
    </style:style>
    <style:style style:name="Tableau15.A" style:family="table-column">
      <style:table-column-properties style:column-width="4.249cm"/>
    </style:style>
    <style:style style:name="Tableau15.B" style:family="table-column">
      <style:table-column-properties style:column-width="6.179cm"/>
    </style:style>
    <style:style style:name="Tableau15.A1" style:family="table-cell">
      <style:table-cell-properties fo:padding="0.097cm" fo:border-left="0.002cm solid #000000" fo:border-right="none" fo:border-top="0.002cm solid #000000" fo:border-bottom="0.002cm solid #000000"/>
    </style:style>
    <style:style style:name="Tableau15.B1" style:family="table-cell">
      <style:table-cell-properties fo:padding="0.097cm" fo:border="0.002cm solid #000000"/>
    </style:style>
    <style:style style:name="Tableau15.A2" style:family="table-cell">
      <style:table-cell-properties fo:padding="0.097cm" fo:border-left="0.002cm solid #000000" fo:border-right="none" fo:border-top="none" fo:border-bottom="0.002cm solid #000000"/>
    </style:style>
    <style:style style:name="Tableau15.B2" style:family="table-cell">
      <style:table-cell-properties fo:padding="0.097cm" fo:border-left="0.002cm solid #000000" fo:border-right="0.002cm solid #000000" fo:border-top="none" fo:border-bottom="0.002cm solid #000000"/>
    </style:style>
    <style:style style:name="Tableau16" style:family="table">
      <style:table-properties style:width="16.933cm" fo:margin-left="0.055cm" fo:margin-right="0.012cm" table:align="margins"/>
    </style:style>
    <style:style style:name="Tableau16.A" style:family="table-column">
      <style:table-column-properties style:column-width="3.859cm" style:rel-column-width="14936*"/>
    </style:style>
    <style:style style:name="Tableau16.B" style:family="table-column">
      <style:table-column-properties style:column-width="5.043cm" style:rel-column-width="19517*"/>
    </style:style>
    <style:style style:name="Tableau16.C" style:family="table-column">
      <style:table-column-properties style:column-width="3.766cm" style:rel-column-width="14574*"/>
    </style:style>
    <style:style style:name="Tableau16.D" style:family="table-column">
      <style:table-column-properties style:column-width="4.265cm" style:rel-column-width="16508*"/>
    </style:style>
    <style:style style:name="Tableau16.A1" style:family="table-cell">
      <style:table-cell-properties fo:padding="0.097cm" fo:border-left="0.002cm solid #000000" fo:border-right="none" fo:border-top="0.002cm solid #000000" fo:border-bottom="0.002cm solid #000000"/>
    </style:style>
    <style:style style:name="Tableau16.D1" style:family="table-cell">
      <style:table-cell-properties fo:padding="0.097cm" fo:border="0.002cm solid #000000"/>
    </style:style>
    <style:style style:name="Tableau16.A2" style:family="table-cell">
      <style:table-cell-properties fo:padding="0.097cm" fo:border-left="0.002cm solid #000000" fo:border-right="none" fo:border-top="none" fo:border-bottom="0.002cm solid #000000"/>
    </style:style>
    <style:style style:name="Tableau16.D2" style:family="table-cell">
      <style:table-cell-properties fo:padding="0.097cm" fo:border-left="0.002cm solid #000000" fo:border-right="0.002cm solid #000000" fo:border-top="none" fo:border-bottom="0.002cm solid #000000"/>
    </style:style>
    <style:style style:name="Tableau17" style:family="table">
      <style:table-properties style:width="16.933cm" fo:margin-left="0.055cm" fo:margin-right="0.012cm" table:align="margins"/>
    </style:style>
    <style:style style:name="Tableau17.A" style:family="table-column">
      <style:table-column-properties style:column-width="5.353cm" style:rel-column-width="20718*"/>
    </style:style>
    <style:style style:name="Tableau17.B" style:family="table-column">
      <style:table-column-properties style:column-width="3.549cm" style:rel-column-width="13735*"/>
    </style:style>
    <style:style style:name="Tableau17.C" style:family="table-column">
      <style:table-column-properties style:column-width="3.766cm" style:rel-column-width="14574*"/>
    </style:style>
    <style:style style:name="Tableau17.D" style:family="table-column">
      <style:table-column-properties style:column-width="4.265cm" style:rel-column-width="16508*"/>
    </style:style>
    <style:style style:name="Tableau17.A1" style:family="table-cell">
      <style:table-cell-properties fo:padding="0.097cm" fo:border-left="0.002cm solid #000000" fo:border-right="none" fo:border-top="0.002cm solid #000000" fo:border-bottom="0.002cm solid #000000"/>
    </style:style>
    <style:style style:name="Tableau17.D1" style:family="table-cell">
      <style:table-cell-properties fo:padding="0.097cm" fo:border="0.002cm solid #000000"/>
    </style:style>
    <style:style style:name="Tableau18" style:family="table">
      <style:table-properties style:width="9.712cm" table:align="left"/>
    </style:style>
    <style:style style:name="Tableau18.A" style:family="table-column">
      <style:table-column-properties style:column-width="4.249cm"/>
    </style:style>
    <style:style style:name="Tableau18.B" style:family="table-column">
      <style:table-column-properties style:column-width="5.463cm"/>
    </style:style>
    <style:style style:name="Tableau18.A1" style:family="table-cell">
      <style:table-cell-properties fo:padding="0.097cm" fo:border-left="0.002cm solid #000000" fo:border-right="none" fo:border-top="0.002cm solid #000000" fo:border-bottom="0.002cm solid #000000"/>
    </style:style>
    <style:style style:name="Tableau18.B1" style:family="table-cell">
      <style:table-cell-properties fo:padding="0.097cm" fo:border="0.002cm solid #000000"/>
    </style:style>
    <style:style style:name="Tableau18.A2" style:family="table-cell">
      <style:table-cell-properties fo:padding="0.097cm" fo:border-left="0.002cm solid #000000" fo:border-right="none" fo:border-top="none" fo:border-bottom="0.002cm solid #000000"/>
    </style:style>
    <style:style style:name="Tableau18.B2" style:family="table-cell">
      <style:table-cell-properties fo:padding="0.097cm" fo:border-left="0.002cm solid #000000" fo:border-right="0.002cm solid #000000" fo:border-top="none" fo:border-bottom="0.002cm solid #000000"/>
    </style:style>
    <style:style style:name="Tableau20" style:family="table">
      <style:table-properties style:width="16.933cm" fo:margin-left="0.055cm" fo:margin-right="0.012cm" table:align="margins"/>
    </style:style>
    <style:style style:name="Tableau20.A" style:family="table-column">
      <style:table-column-properties style:column-width="3.859cm" style:rel-column-width="14936*"/>
    </style:style>
    <style:style style:name="Tableau20.B" style:family="table-column">
      <style:table-column-properties style:column-width="5.043cm" style:rel-column-width="19517*"/>
    </style:style>
    <style:style style:name="Tableau20.C" style:family="table-column">
      <style:table-column-properties style:column-width="3.766cm" style:rel-column-width="14574*"/>
    </style:style>
    <style:style style:name="Tableau20.D" style:family="table-column">
      <style:table-column-properties style:column-width="4.265cm" style:rel-column-width="16508*"/>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0.A2" style:family="table-cell">
      <style:table-cell-properties fo:padding="0.097cm" fo:border-left="0.002cm solid #000000" fo:border-right="none" fo:border-top="none" fo:border-bottom="0.002cm solid #000000"/>
    </style:style>
    <style:style style:name="Tableau20.D2" style:family="table-cell">
      <style:table-cell-properties fo:padding="0.097cm" fo:border-left="0.002cm solid #000000" fo:border-right="0.002cm solid #000000" fo:border-top="none" fo:border-bottom="0.002cm solid #000000"/>
    </style:style>
    <style:style style:name="Tableau22" style:family="table">
      <style:table-properties style:width="16.933cm" fo:margin-left="0.055cm" fo:margin-right="0.012cm" table:align="margins"/>
    </style:style>
    <style:style style:name="Tableau22.A" style:family="table-column">
      <style:table-column-properties style:column-width="5.353cm" style:rel-column-width="20718*"/>
    </style:style>
    <style:style style:name="Tableau22.B" style:family="table-column">
      <style:table-column-properties style:column-width="3.549cm" style:rel-column-width="13735*"/>
    </style:style>
    <style:style style:name="Tableau22.C" style:family="table-column">
      <style:table-column-properties style:column-width="3.766cm" style:rel-column-width="14574*"/>
    </style:style>
    <style:style style:name="Tableau22.D" style:family="table-column">
      <style:table-column-properties style:column-width="4.265cm" style:rel-column-width="16508*"/>
    </style:style>
    <style:style style:name="Tableau22.A1" style:family="table-cell">
      <style:table-cell-properties fo:padding="0.097cm" fo:border-left="0.002cm solid #000000" fo:border-right="none" fo:border-top="0.002cm solid #000000" fo:border-bottom="0.002cm solid #000000"/>
    </style:style>
    <style:style style:name="Tableau22.D1" style:family="table-cell">
      <style:table-cell-properties fo:padding="0.097cm" fo:border="0.002cm solid #000000"/>
    </style:style>
    <style:style style:name="Tableau23" style:family="table">
      <style:table-properties style:width="9.712cm" table:align="left"/>
    </style:style>
    <style:style style:name="Tableau23.A" style:family="table-column">
      <style:table-column-properties style:column-width="4.249cm"/>
    </style:style>
    <style:style style:name="Tableau23.B" style:family="table-column">
      <style:table-column-properties style:column-width="5.463cm"/>
    </style:style>
    <style:style style:name="Tableau23.A1" style:family="table-cell">
      <style:table-cell-properties fo:padding="0.097cm" fo:border-left="0.002cm solid #000000" fo:border-right="none" fo:border-top="0.002cm solid #000000" fo:border-bottom="0.002cm solid #000000"/>
    </style:style>
    <style:style style:name="Tableau23.B1" style:family="table-cell">
      <style:table-cell-properties fo:padding="0.097cm" fo:border="0.002cm solid #000000"/>
    </style:style>
    <style:style style:name="Tableau23.A2" style:family="table-cell">
      <style:table-cell-properties fo:padding="0.097cm" fo:border-left="0.002cm solid #000000" fo:border-right="none" fo:border-top="none" fo:border-bottom="0.002cm solid #000000"/>
    </style:style>
    <style:style style:name="Tableau23.B2" style:family="table-cell">
      <style:table-cell-properties fo:padding="0.097cm" fo:border-left="0.002cm solid #000000" fo:border-right="0.002cm solid #000000" fo:border-top="none" fo:border-bottom="0.002cm solid #000000"/>
    </style:style>
    <style:style style:name="Tableau24" style:family="table">
      <style:table-properties style:width="16.933cm" fo:margin-left="0.055cm" fo:margin-right="0.012cm" table:align="margins"/>
    </style:style>
    <style:style style:name="Tableau24.A" style:family="table-column">
      <style:table-column-properties style:column-width="3.859cm" style:rel-column-width="14936*"/>
    </style:style>
    <style:style style:name="Tableau24.B" style:family="table-column">
      <style:table-column-properties style:column-width="5.043cm" style:rel-column-width="19517*"/>
    </style:style>
    <style:style style:name="Tableau24.C" style:family="table-column">
      <style:table-column-properties style:column-width="3.766cm" style:rel-column-width="14574*"/>
    </style:style>
    <style:style style:name="Tableau24.D" style:family="table-column">
      <style:table-column-properties style:column-width="4.265cm" style:rel-column-width="16508*"/>
    </style:style>
    <style:style style:name="Tableau24.A1" style:family="table-cell">
      <style:table-cell-properties fo:padding="0.097cm" fo:border-left="0.002cm solid #000000" fo:border-right="none" fo:border-top="0.002cm solid #000000" fo:border-bottom="0.002cm solid #000000"/>
    </style:style>
    <style:style style:name="Tableau24.D1" style:family="table-cell">
      <style:table-cell-properties fo:padding="0.097cm" fo:border="0.002cm solid #000000"/>
    </style:style>
    <style:style style:name="Tableau24.A2" style:family="table-cell">
      <style:table-cell-properties fo:padding="0.097cm" fo:border-left="0.002cm solid #000000" fo:border-right="none" fo:border-top="none" fo:border-bottom="0.002cm solid #000000"/>
    </style:style>
    <style:style style:name="Tableau24.D2" style:family="table-cell">
      <style:table-cell-properties fo:padding="0.097cm" fo:border-left="0.002cm solid #000000" fo:border-right="0.002cm solid #000000" fo:border-top="none" fo:border-bottom="0.002cm solid #000000"/>
    </style:style>
    <style:style style:name="Tableau25" style:family="table">
      <style:table-properties style:width="16.933cm" fo:margin-left="0.055cm" fo:margin-right="0.012cm" table:align="margins"/>
    </style:style>
    <style:style style:name="Tableau25.A" style:family="table-column">
      <style:table-column-properties style:column-width="5.353cm" style:rel-column-width="20718*"/>
    </style:style>
    <style:style style:name="Tableau25.B" style:family="table-column">
      <style:table-column-properties style:column-width="3.549cm" style:rel-column-width="13735*"/>
    </style:style>
    <style:style style:name="Tableau25.C" style:family="table-column">
      <style:table-column-properties style:column-width="3.766cm" style:rel-column-width="14574*"/>
    </style:style>
    <style:style style:name="Tableau25.D" style:family="table-column">
      <style:table-column-properties style:column-width="4.265cm" style:rel-column-width="16508*"/>
    </style:style>
    <style:style style:name="Tableau25.A1" style:family="table-cell">
      <style:table-cell-properties fo:padding="0.097cm" fo:border-left="0.002cm solid #000000" fo:border-right="none" fo:border-top="0.002cm solid #000000" fo:border-bottom="0.002cm solid #000000"/>
    </style:style>
    <style:style style:name="Tableau25.D1" style:family="table-cell">
      <style:table-cell-properties fo:padding="0.097cm" fo:border="0.002cm solid #000000"/>
    </style:style>
    <style:style style:name="Tableau26" style:family="table">
      <style:table-properties style:width="12.7cm" table:align="left"/>
    </style:style>
    <style:style style:name="Tableau26.A" style:family="table-column">
      <style:table-column-properties style:column-width="5.572cm"/>
    </style:style>
    <style:style style:name="Tableau26.B" style:family="table-column">
      <style:table-column-properties style:column-width="7.128cm"/>
    </style:style>
    <style:style style:name="Tableau26.A1" style:family="table-cell">
      <style:table-cell-properties fo:padding="0.097cm" fo:border-left="0.002cm solid #000000" fo:border-right="none" fo:border-top="0.002cm solid #000000" fo:border-bottom="0.002cm solid #000000"/>
    </style:style>
    <style:style style:name="Tableau26.B1" style:family="table-cell">
      <style:table-cell-properties fo:padding="0.097cm" fo:border="0.002cm solid #000000"/>
    </style:style>
    <style:style style:name="Tableau26.A2" style:family="table-cell">
      <style:table-cell-properties fo:padding="0.097cm" fo:border-left="0.002cm solid #000000" fo:border-right="none" fo:border-top="none" fo:border-bottom="0.002cm solid #000000"/>
    </style:style>
    <style:style style:name="Tableau26.B2" style:family="table-cell">
      <style:table-cell-properties fo:padding="0.097cm" fo:border-left="0.002cm solid #000000" fo:border-right="0.002cm solid #000000" fo:border-top="none" fo:border-bottom="0.002cm solid #000000"/>
    </style:style>
    <style:style style:name="Tableau27" style:family="table">
      <style:table-properties style:width="16.933cm" fo:margin-left="0.055cm" fo:margin-right="0.012cm" table:align="margins"/>
    </style:style>
    <style:style style:name="Tableau27.A" style:family="table-column">
      <style:table-column-properties style:column-width="3.859cm" style:rel-column-width="14936*"/>
    </style:style>
    <style:style style:name="Tableau27.B" style:family="table-column">
      <style:table-column-properties style:column-width="5.043cm" style:rel-column-width="19517*"/>
    </style:style>
    <style:style style:name="Tableau27.C" style:family="table-column">
      <style:table-column-properties style:column-width="3.766cm" style:rel-column-width="14574*"/>
    </style:style>
    <style:style style:name="Tableau27.D" style:family="table-column">
      <style:table-column-properties style:column-width="4.265cm" style:rel-column-width="16508*"/>
    </style:style>
    <style:style style:name="Tableau27.A1" style:family="table-cell">
      <style:table-cell-properties fo:padding="0.097cm" fo:border-left="0.002cm solid #000000" fo:border-right="none" fo:border-top="0.002cm solid #000000" fo:border-bottom="0.002cm solid #000000"/>
    </style:style>
    <style:style style:name="Tableau27.D1" style:family="table-cell">
      <style:table-cell-properties fo:padding="0.097cm" fo:border="0.002cm solid #000000"/>
    </style:style>
    <style:style style:name="Tableau27.A2" style:family="table-cell">
      <style:table-cell-properties fo:padding="0.097cm" fo:border-left="0.002cm solid #000000" fo:border-right="none" fo:border-top="none" fo:border-bottom="0.002cm solid #000000"/>
    </style:style>
    <style:style style:name="Tableau27.D2" style:family="table-cell">
      <style:table-cell-properties fo:padding="0.097cm" fo:border-left="0.002cm solid #000000" fo:border-right="0.002cm solid #000000" fo:border-top="none" fo:border-bottom="0.002cm solid #000000"/>
    </style:style>
    <style:style style:name="Tableau28" style:family="table">
      <style:table-properties style:width="16.933cm" fo:margin-left="0.055cm" fo:margin-right="0.012cm" table:align="margins"/>
    </style:style>
    <style:style style:name="Tableau28.A" style:family="table-column">
      <style:table-column-properties style:column-width="5.353cm" style:rel-column-width="20718*"/>
    </style:style>
    <style:style style:name="Tableau28.B" style:family="table-column">
      <style:table-column-properties style:column-width="3.549cm" style:rel-column-width="13735*"/>
    </style:style>
    <style:style style:name="Tableau28.C" style:family="table-column">
      <style:table-column-properties style:column-width="3.766cm" style:rel-column-width="14574*"/>
    </style:style>
    <style:style style:name="Tableau28.D" style:family="table-column">
      <style:table-column-properties style:column-width="4.265cm" style:rel-column-width="16508*"/>
    </style:style>
    <style:style style:name="Tableau28.A1" style:family="table-cell">
      <style:table-cell-properties fo:padding="0.097cm" fo:border-left="0.002cm solid #000000" fo:border-right="none" fo:border-top="0.002cm solid #000000" fo:border-bottom="0.002cm solid #000000"/>
    </style:style>
    <style:style style:name="Tableau28.D1" style:family="table-cell">
      <style:table-cell-properties fo:padding="0.097cm" fo:border="0.002cm solid #000000"/>
    </style:style>
    <style:style style:name="Tableau29" style:family="table">
      <style:table-properties style:width="12.7cm" table:align="left"/>
    </style:style>
    <style:style style:name="Tableau29.A" style:family="table-column">
      <style:table-column-properties style:column-width="5.572cm"/>
    </style:style>
    <style:style style:name="Tableau29.B" style:family="table-column">
      <style:table-column-properties style:column-width="7.128cm"/>
    </style:style>
    <style:style style:name="Tableau29.A1" style:family="table-cell">
      <style:table-cell-properties fo:padding="0.097cm" fo:border-left="0.002cm solid #000000" fo:border-right="none" fo:border-top="0.002cm solid #000000" fo:border-bottom="0.002cm solid #000000"/>
    </style:style>
    <style:style style:name="Tableau29.B1" style:family="table-cell">
      <style:table-cell-properties fo:padding="0.097cm" fo:border="0.002cm solid #000000"/>
    </style:style>
    <style:style style:name="Tableau29.A2" style:family="table-cell">
      <style:table-cell-properties fo:padding="0.097cm" fo:border-left="0.002cm solid #000000" fo:border-right="none" fo:border-top="none" fo:border-bottom="0.002cm solid #000000"/>
    </style:style>
    <style:style style:name="Tableau29.B2" style:family="table-cell">
      <style:table-cell-properties fo:padding="0.097cm" fo:border-left="0.002cm solid #000000" fo:border-right="0.002cm solid #000000" fo:border-top="none" fo:border-bottom="0.002cm solid #000000"/>
    </style:style>
    <style:style style:name="Tableau30" style:family="table">
      <style:table-properties style:width="16.933cm" fo:margin-left="0.055cm" fo:margin-right="0.012cm" table:align="margins"/>
    </style:style>
    <style:style style:name="Tableau30.A" style:family="table-column">
      <style:table-column-properties style:column-width="3.859cm" style:rel-column-width="14936*"/>
    </style:style>
    <style:style style:name="Tableau30.B" style:family="table-column">
      <style:table-column-properties style:column-width="5.043cm" style:rel-column-width="19517*"/>
    </style:style>
    <style:style style:name="Tableau30.C" style:family="table-column">
      <style:table-column-properties style:column-width="3.766cm" style:rel-column-width="14574*"/>
    </style:style>
    <style:style style:name="Tableau30.D" style:family="table-column">
      <style:table-column-properties style:column-width="4.265cm" style:rel-column-width="16508*"/>
    </style:style>
    <style:style style:name="Tableau30.A1" style:family="table-cell">
      <style:table-cell-properties fo:padding="0.097cm" fo:border-left="0.002cm solid #000000" fo:border-right="none" fo:border-top="0.002cm solid #000000" fo:border-bottom="0.002cm solid #000000"/>
    </style:style>
    <style:style style:name="Tableau30.D1" style:family="table-cell">
      <style:table-cell-properties fo:padding="0.097cm" fo:border="0.002cm solid #000000"/>
    </style:style>
    <style:style style:name="Tableau30.A2" style:family="table-cell">
      <style:table-cell-properties fo:padding="0.097cm" fo:border-left="0.002cm solid #000000" fo:border-right="none" fo:border-top="none" fo:border-bottom="0.002cm solid #000000"/>
    </style:style>
    <style:style style:name="Tableau30.D2" style:family="table-cell">
      <style:table-cell-properties fo:padding="0.097cm" fo:border-left="0.002cm solid #000000" fo:border-right="0.002cm solid #000000" fo:border-top="none" fo:border-bottom="0.002cm solid #000000"/>
    </style:style>
    <style:style style:name="Tableau31" style:family="table">
      <style:table-properties style:width="16.933cm" fo:margin-left="0.055cm" fo:margin-right="0.012cm" table:align="margins"/>
    </style:style>
    <style:style style:name="Tableau31.A" style:family="table-column">
      <style:table-column-properties style:column-width="5.353cm" style:rel-column-width="20718*"/>
    </style:style>
    <style:style style:name="Tableau31.B" style:family="table-column">
      <style:table-column-properties style:column-width="3.549cm" style:rel-column-width="13735*"/>
    </style:style>
    <style:style style:name="Tableau31.C" style:family="table-column">
      <style:table-column-properties style:column-width="3.766cm" style:rel-column-width="14574*"/>
    </style:style>
    <style:style style:name="Tableau31.D" style:family="table-column">
      <style:table-column-properties style:column-width="4.265cm" style:rel-column-width="16508*"/>
    </style:style>
    <style:style style:name="Tableau31.A1" style:family="table-cell">
      <style:table-cell-properties fo:padding="0.097cm" fo:border-left="0.002cm solid #000000" fo:border-right="none" fo:border-top="0.002cm solid #000000" fo:border-bottom="0.002cm solid #000000"/>
    </style:style>
    <style:style style:name="Tableau31.D1" style:family="table-cell">
      <style:table-cell-properties fo:padding="0.097cm" fo:border="0.002cm solid #000000"/>
    </style:style>
    <style:style style:name="Tableau32" style:family="table">
      <style:table-properties style:width="12.7cm" table:align="left"/>
    </style:style>
    <style:style style:name="Tableau32.A" style:family="table-column">
      <style:table-column-properties style:column-width="5.572cm"/>
    </style:style>
    <style:style style:name="Tableau32.B" style:family="table-column">
      <style:table-column-properties style:column-width="7.128cm"/>
    </style:style>
    <style:style style:name="Tableau32.A1" style:family="table-cell">
      <style:table-cell-properties fo:padding="0.097cm" fo:border-left="0.002cm solid #000000" fo:border-right="none" fo:border-top="0.002cm solid #000000" fo:border-bottom="0.002cm solid #000000"/>
    </style:style>
    <style:style style:name="Tableau32.B1" style:family="table-cell">
      <style:table-cell-properties fo:padding="0.097cm" fo:border="0.002cm solid #000000"/>
    </style:style>
    <style:style style:name="Tableau32.A2" style:family="table-cell">
      <style:table-cell-properties fo:padding="0.097cm" fo:border-left="0.002cm solid #000000" fo:border-right="none" fo:border-top="none" fo:border-bottom="0.002cm solid #000000"/>
    </style:style>
    <style:style style:name="Tableau32.B2" style:family="table-cell">
      <style:table-cell-properties fo:padding="0.097cm" fo:border-left="0.002cm solid #000000" fo:border-right="0.002cm solid #000000" fo:border-top="none" fo:border-bottom="0.002cm solid #000000"/>
    </style:style>
    <style:style style:name="Tableau33" style:family="table">
      <style:table-properties style:width="16.933cm" fo:margin-left="0.055cm" fo:margin-right="0.012cm" table:align="margins"/>
    </style:style>
    <style:style style:name="Tableau33.A" style:family="table-column">
      <style:table-column-properties style:column-width="3.859cm" style:rel-column-width="14936*"/>
    </style:style>
    <style:style style:name="Tableau33.B" style:family="table-column">
      <style:table-column-properties style:column-width="5.043cm" style:rel-column-width="19517*"/>
    </style:style>
    <style:style style:name="Tableau33.C" style:family="table-column">
      <style:table-column-properties style:column-width="3.766cm" style:rel-column-width="14574*"/>
    </style:style>
    <style:style style:name="Tableau33.D" style:family="table-column">
      <style:table-column-properties style:column-width="4.265cm" style:rel-column-width="16508*"/>
    </style:style>
    <style:style style:name="Tableau33.A1" style:family="table-cell">
      <style:table-cell-properties fo:padding="0.097cm" fo:border-left="0.002cm solid #000000" fo:border-right="none" fo:border-top="0.002cm solid #000000" fo:border-bottom="0.002cm solid #000000"/>
    </style:style>
    <style:style style:name="Tableau33.D1" style:family="table-cell">
      <style:table-cell-properties fo:padding="0.097cm" fo:border="0.002cm solid #000000"/>
    </style:style>
    <style:style style:name="Tableau33.A2" style:family="table-cell">
      <style:table-cell-properties fo:padding="0.097cm" fo:border-left="0.002cm solid #000000" fo:border-right="none" fo:border-top="none" fo:border-bottom="0.002cm solid #000000"/>
    </style:style>
    <style:style style:name="Tableau33.D2" style:family="table-cell">
      <style:table-cell-properties fo:padding="0.097cm" fo:border-left="0.002cm solid #000000" fo:border-right="0.002cm solid #000000" fo:border-top="none" fo:border-bottom="0.002cm solid #000000"/>
    </style:style>
    <style:style style:name="Tableau34" style:family="table">
      <style:table-properties style:width="16.933cm" fo:margin-left="0.055cm" fo:margin-right="0.012cm" table:align="margins"/>
    </style:style>
    <style:style style:name="Tableau34.A" style:family="table-column">
      <style:table-column-properties style:column-width="5.353cm" style:rel-column-width="20718*"/>
    </style:style>
    <style:style style:name="Tableau34.B" style:family="table-column">
      <style:table-column-properties style:column-width="3.549cm" style:rel-column-width="13735*"/>
    </style:style>
    <style:style style:name="Tableau34.C" style:family="table-column">
      <style:table-column-properties style:column-width="3.766cm" style:rel-column-width="14574*"/>
    </style:style>
    <style:style style:name="Tableau34.D" style:family="table-column">
      <style:table-column-properties style:column-width="4.265cm" style:rel-column-width="16508*"/>
    </style:style>
    <style:style style:name="Tableau34.A1" style:family="table-cell">
      <style:table-cell-properties fo:padding="0.097cm" fo:border-left="0.002cm solid #000000" fo:border-right="none" fo:border-top="0.002cm solid #000000" fo:border-bottom="0.002cm solid #000000"/>
    </style:style>
    <style:style style:name="Tableau34.D1" style:family="table-cell">
      <style:table-cell-properties fo:padding="0.097cm" fo:border="0.002cm solid #000000"/>
    </style:style>
    <style:style style:name="Tableau35" style:family="table">
      <style:table-properties style:width="12.7cm" table:align="left"/>
    </style:style>
    <style:style style:name="Tableau35.A" style:family="table-column">
      <style:table-column-properties style:column-width="5.572cm"/>
    </style:style>
    <style:style style:name="Tableau35.B" style:family="table-column">
      <style:table-column-properties style:column-width="7.128cm"/>
    </style:style>
    <style:style style:name="Tableau35.A1" style:family="table-cell">
      <style:table-cell-properties fo:padding="0.097cm" fo:border-left="0.002cm solid #000000" fo:border-right="none" fo:border-top="0.002cm solid #000000" fo:border-bottom="0.002cm solid #000000"/>
    </style:style>
    <style:style style:name="Tableau35.B1" style:family="table-cell">
      <style:table-cell-properties fo:padding="0.097cm" fo:border="0.002cm solid #000000"/>
    </style:style>
    <style:style style:name="Tableau35.A2" style:family="table-cell">
      <style:table-cell-properties fo:padding="0.097cm" fo:border-left="0.002cm solid #000000" fo:border-right="none" fo:border-top="none" fo:border-bottom="0.002cm solid #000000"/>
    </style:style>
    <style:style style:name="Tableau35.B2" style:family="table-cell">
      <style:table-cell-properties fo:padding="0.097cm" fo:border-left="0.002cm solid #000000" fo:border-right="0.002cm solid #000000" fo:border-top="none" fo:border-bottom="0.002cm solid #000000"/>
    </style:style>
    <style:style style:name="Tableau36" style:family="table">
      <style:table-properties style:width="16.933cm" fo:margin-left="0.055cm" fo:margin-right="0.012cm" table:align="margins"/>
    </style:style>
    <style:style style:name="Tableau36.A" style:family="table-column">
      <style:table-column-properties style:column-width="3.859cm" style:rel-column-width="14936*"/>
    </style:style>
    <style:style style:name="Tableau36.B" style:family="table-column">
      <style:table-column-properties style:column-width="5.043cm" style:rel-column-width="19517*"/>
    </style:style>
    <style:style style:name="Tableau36.C" style:family="table-column">
      <style:table-column-properties style:column-width="3.766cm" style:rel-column-width="14574*"/>
    </style:style>
    <style:style style:name="Tableau36.D" style:family="table-column">
      <style:table-column-properties style:column-width="4.265cm" style:rel-column-width="16508*"/>
    </style:style>
    <style:style style:name="Tableau36.A1" style:family="table-cell">
      <style:table-cell-properties fo:padding="0.097cm" fo:border-left="0.002cm solid #000000" fo:border-right="none" fo:border-top="0.002cm solid #000000" fo:border-bottom="0.002cm solid #000000"/>
    </style:style>
    <style:style style:name="Tableau36.D1" style:family="table-cell">
      <style:table-cell-properties fo:padding="0.097cm" fo:border="0.002cm solid #000000"/>
    </style:style>
    <style:style style:name="Tableau36.A2" style:family="table-cell">
      <style:table-cell-properties fo:padding="0.097cm" fo:border-left="0.002cm solid #000000" fo:border-right="none" fo:border-top="none" fo:border-bottom="0.002cm solid #000000"/>
    </style:style>
    <style:style style:name="Tableau36.D2" style:family="table-cell">
      <style:table-cell-properties fo:padding="0.097cm" fo:border-left="0.002cm solid #000000" fo:border-right="0.002cm solid #000000" fo:border-top="none" fo:border-bottom="0.002cm solid #000000"/>
    </style:style>
    <style:style style:name="Tableau37" style:family="table">
      <style:table-properties style:width="16.933cm" fo:margin-left="0.055cm" fo:margin-right="0.012cm" table:align="margins"/>
    </style:style>
    <style:style style:name="Tableau37.A" style:family="table-column">
      <style:table-column-properties style:column-width="5.353cm" style:rel-column-width="20718*"/>
    </style:style>
    <style:style style:name="Tableau37.B" style:family="table-column">
      <style:table-column-properties style:column-width="3.549cm" style:rel-column-width="13735*"/>
    </style:style>
    <style:style style:name="Tableau37.C" style:family="table-column">
      <style:table-column-properties style:column-width="3.766cm" style:rel-column-width="14574*"/>
    </style:style>
    <style:style style:name="Tableau37.D" style:family="table-column">
      <style:table-column-properties style:column-width="4.265cm" style:rel-column-width="16508*"/>
    </style:style>
    <style:style style:name="Tableau37.A1" style:family="table-cell">
      <style:table-cell-properties fo:padding="0.097cm" fo:border-left="0.002cm solid #000000" fo:border-right="none" fo:border-top="0.002cm solid #000000" fo:border-bottom="0.002cm solid #000000"/>
    </style:style>
    <style:style style:name="Tableau37.D1" style:family="table-cell">
      <style:table-cell-properties fo:padding="0.097cm" fo:border="0.002cm solid #000000"/>
    </style:style>
    <style:style style:name="Tableau38" style:family="table">
      <style:table-properties style:width="12.7cm" table:align="left"/>
    </style:style>
    <style:style style:name="Tableau38.A" style:family="table-column">
      <style:table-column-properties style:column-width="5.572cm"/>
    </style:style>
    <style:style style:name="Tableau38.B" style:family="table-column">
      <style:table-column-properties style:column-width="7.128cm"/>
    </style:style>
    <style:style style:name="Tableau38.A1" style:family="table-cell">
      <style:table-cell-properties fo:padding="0.097cm" fo:border-left="0.002cm solid #000000" fo:border-right="none" fo:border-top="0.002cm solid #000000" fo:border-bottom="0.002cm solid #000000"/>
    </style:style>
    <style:style style:name="Tableau38.B1" style:family="table-cell">
      <style:table-cell-properties fo:padding="0.097cm" fo:border="0.002cm solid #000000"/>
    </style:style>
    <style:style style:name="Tableau38.A2" style:family="table-cell">
      <style:table-cell-properties fo:padding="0.097cm" fo:border-left="0.002cm solid #000000" fo:border-right="none" fo:border-top="none" fo:border-bottom="0.002cm solid #000000"/>
    </style:style>
    <style:style style:name="Tableau38.B2" style:family="table-cell">
      <style:table-cell-properties fo:padding="0.097cm" fo:border-left="0.002cm solid #000000" fo:border-right="0.002cm solid #000000" fo:border-top="none" fo:border-bottom="0.002cm solid #000000"/>
    </style:style>
    <style:style style:name="Tableau39" style:family="table">
      <style:table-properties style:width="16.933cm" fo:margin-left="0.055cm" fo:margin-right="0.012cm" table:align="margins"/>
    </style:style>
    <style:style style:name="Tableau39.A" style:family="table-column">
      <style:table-column-properties style:column-width="3.859cm" style:rel-column-width="14936*"/>
    </style:style>
    <style:style style:name="Tableau39.B" style:family="table-column">
      <style:table-column-properties style:column-width="5.043cm" style:rel-column-width="19517*"/>
    </style:style>
    <style:style style:name="Tableau39.C" style:family="table-column">
      <style:table-column-properties style:column-width="3.766cm" style:rel-column-width="14574*"/>
    </style:style>
    <style:style style:name="Tableau39.D" style:family="table-column">
      <style:table-column-properties style:column-width="4.265cm" style:rel-column-width="16508*"/>
    </style:style>
    <style:style style:name="Tableau39.A1" style:family="table-cell">
      <style:table-cell-properties fo:padding="0.097cm" fo:border-left="0.002cm solid #000000" fo:border-right="none" fo:border-top="0.002cm solid #000000" fo:border-bottom="0.002cm solid #000000"/>
    </style:style>
    <style:style style:name="Tableau39.D1" style:family="table-cell">
      <style:table-cell-properties fo:padding="0.097cm" fo:border="0.002cm solid #000000"/>
    </style:style>
    <style:style style:name="Tableau39.A2" style:family="table-cell">
      <style:table-cell-properties fo:padding="0.097cm" fo:border-left="0.002cm solid #000000" fo:border-right="none" fo:border-top="none" fo:border-bottom="0.002cm solid #000000"/>
    </style:style>
    <style:style style:name="Tableau39.D2" style:family="table-cell">
      <style:table-cell-properties fo:padding="0.097cm" fo:border-left="0.002cm solid #000000" fo:border-right="0.002cm solid #000000" fo:border-top="none" fo:border-bottom="0.002cm solid #000000"/>
    </style:style>
    <style:style style:name="Tableau40" style:family="table">
      <style:table-properties style:width="16.933cm" fo:margin-left="0.055cm" fo:margin-right="0.012cm" table:align="margins"/>
    </style:style>
    <style:style style:name="Tableau40.A" style:family="table-column">
      <style:table-column-properties style:column-width="5.353cm" style:rel-column-width="20718*"/>
    </style:style>
    <style:style style:name="Tableau40.B" style:family="table-column">
      <style:table-column-properties style:column-width="3.549cm" style:rel-column-width="13735*"/>
    </style:style>
    <style:style style:name="Tableau40.C" style:family="table-column">
      <style:table-column-properties style:column-width="3.766cm" style:rel-column-width="14574*"/>
    </style:style>
    <style:style style:name="Tableau40.D" style:family="table-column">
      <style:table-column-properties style:column-width="4.265cm" style:rel-column-width="16508*"/>
    </style:style>
    <style:style style:name="Tableau40.A1" style:family="table-cell">
      <style:table-cell-properties fo:padding="0.097cm" fo:border-left="0.002cm solid #000000" fo:border-right="none" fo:border-top="0.002cm solid #000000" fo:border-bottom="0.002cm solid #000000"/>
    </style:style>
    <style:style style:name="Tableau40.D1" style:family="table-cell">
      <style:table-cell-properties fo:padding="0.097cm" fo:border="0.002cm solid #000000"/>
    </style:style>
    <style:style style:name="Tableau41" style:family="table">
      <style:table-properties style:width="12.7cm" table:align="left"/>
    </style:style>
    <style:style style:name="Tableau41.A" style:family="table-column">
      <style:table-column-properties style:column-width="5.572cm"/>
    </style:style>
    <style:style style:name="Tableau41.B" style:family="table-column">
      <style:table-column-properties style:column-width="7.128cm"/>
    </style:style>
    <style:style style:name="Tableau41.A1" style:family="table-cell">
      <style:table-cell-properties fo:padding="0.097cm" fo:border-left="0.002cm solid #000000" fo:border-right="none" fo:border-top="0.002cm solid #000000" fo:border-bottom="0.002cm solid #000000"/>
    </style:style>
    <style:style style:name="Tableau41.B1" style:family="table-cell">
      <style:table-cell-properties fo:padding="0.097cm" fo:border="0.002cm solid #000000"/>
    </style:style>
    <style:style style:name="Tableau41.A2" style:family="table-cell">
      <style:table-cell-properties fo:padding="0.097cm" fo:border-left="0.002cm solid #000000" fo:border-right="none" fo:border-top="none" fo:border-bottom="0.002cm solid #000000"/>
    </style:style>
    <style:style style:name="Tableau41.B2" style:family="table-cell">
      <style:table-cell-properties fo:padding="0.097cm" fo:border-left="0.002cm solid #000000" fo:border-right="0.002cm solid #000000" fo:border-top="none" fo:border-bottom="0.002cm solid #000000"/>
    </style:style>
    <style:style style:name="Tableau42" style:family="table">
      <style:table-properties style:width="16.933cm" fo:margin-left="0.055cm" fo:margin-right="0.012cm" table:align="margins"/>
    </style:style>
    <style:style style:name="Tableau42.A" style:family="table-column">
      <style:table-column-properties style:column-width="3.859cm" style:rel-column-width="14936*"/>
    </style:style>
    <style:style style:name="Tableau42.B" style:family="table-column">
      <style:table-column-properties style:column-width="5.043cm" style:rel-column-width="19517*"/>
    </style:style>
    <style:style style:name="Tableau42.C" style:family="table-column">
      <style:table-column-properties style:column-width="3.766cm" style:rel-column-width="14574*"/>
    </style:style>
    <style:style style:name="Tableau42.D" style:family="table-column">
      <style:table-column-properties style:column-width="4.265cm" style:rel-column-width="16508*"/>
    </style:style>
    <style:style style:name="Tableau42.A1" style:family="table-cell">
      <style:table-cell-properties fo:padding="0.097cm" fo:border-left="0.002cm solid #000000" fo:border-right="none" fo:border-top="0.002cm solid #000000" fo:border-bottom="0.002cm solid #000000"/>
    </style:style>
    <style:style style:name="Tableau42.D1" style:family="table-cell">
      <style:table-cell-properties fo:padding="0.097cm" fo:border="0.002cm solid #000000"/>
    </style:style>
    <style:style style:name="Tableau42.A2" style:family="table-cell">
      <style:table-cell-properties fo:padding="0.097cm" fo:border-left="0.002cm solid #000000" fo:border-right="none" fo:border-top="none" fo:border-bottom="0.002cm solid #000000"/>
    </style:style>
    <style:style style:name="Tableau42.D2" style:family="table-cell">
      <style:table-cell-properties fo:padding="0.097cm" fo:border-left="0.002cm solid #000000" fo:border-right="0.002cm solid #000000" fo:border-top="none" fo:border-bottom="0.002cm solid #000000"/>
    </style:style>
    <style:style style:name="Tableau43" style:family="table">
      <style:table-properties style:width="16.933cm" fo:margin-left="0.055cm" fo:margin-right="0.012cm" table:align="margins"/>
    </style:style>
    <style:style style:name="Tableau43.A" style:family="table-column">
      <style:table-column-properties style:column-width="5.353cm" style:rel-column-width="20718*"/>
    </style:style>
    <style:style style:name="Tableau43.B" style:family="table-column">
      <style:table-column-properties style:column-width="3.549cm" style:rel-column-width="13735*"/>
    </style:style>
    <style:style style:name="Tableau43.C" style:family="table-column">
      <style:table-column-properties style:column-width="3.766cm" style:rel-column-width="14574*"/>
    </style:style>
    <style:style style:name="Tableau43.D" style:family="table-column">
      <style:table-column-properties style:column-width="4.265cm" style:rel-column-width="16508*"/>
    </style:style>
    <style:style style:name="Tableau43.A1" style:family="table-cell">
      <style:table-cell-properties fo:padding="0.097cm" fo:border-left="0.002cm solid #000000" fo:border-right="none" fo:border-top="0.002cm solid #000000" fo:border-bottom="0.002cm solid #000000"/>
    </style:style>
    <style:style style:name="Tableau43.D1" style:family="table-cell">
      <style:table-cell-properties fo:padding="0.097cm" fo:border="0.002cm solid #000000"/>
    </style:style>
    <style:style style:name="Tableau44" style:family="table">
      <style:table-properties style:width="12.7cm" table:align="left"/>
    </style:style>
    <style:style style:name="Tableau44.A" style:family="table-column">
      <style:table-column-properties style:column-width="5.572cm"/>
    </style:style>
    <style:style style:name="Tableau44.B" style:family="table-column">
      <style:table-column-properties style:column-width="7.128cm"/>
    </style:style>
    <style:style style:name="Tableau44.A1" style:family="table-cell">
      <style:table-cell-properties fo:padding="0.097cm" fo:border-left="0.002cm solid #000000" fo:border-right="none" fo:border-top="0.002cm solid #000000" fo:border-bottom="0.002cm solid #000000"/>
    </style:style>
    <style:style style:name="Tableau44.B1" style:family="table-cell">
      <style:table-cell-properties fo:padding="0.097cm" fo:border="0.002cm solid #000000"/>
    </style:style>
    <style:style style:name="Tableau44.A2" style:family="table-cell">
      <style:table-cell-properties fo:padding="0.097cm" fo:border-left="0.002cm solid #000000" fo:border-right="none" fo:border-top="none" fo:border-bottom="0.002cm solid #000000"/>
    </style:style>
    <style:style style:name="Tableau44.B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size="20pt" fo:font-weight="bold" style:font-size-asian="20pt" style:font-weight-asian="bold" style:font-size-complex="20pt" style:font-weight-complex="bold"/>
    </style:style>
    <style:style style:name="P2" style:family="paragraph" style:parent-style-name="Table_20_Contents">
      <style:text-properties fo:font-size="18pt" fo:font-weight="bold" style:font-size-asian="18pt" style:font-weight-asian="bold" style:font-size-complex="18pt" style:font-weight-complex="bold"/>
    </style:style>
    <style:style style:name="P3" style:family="paragraph" style:parent-style-name="Table_20_Contents">
      <style:text-properties fo:font-size="13pt" fo:font-style="normal" fo:font-weight="normal" style:font-size-asian="13pt" style:font-style-asian="normal" style:font-weight-asian="normal" style:font-size-complex="13pt" style:font-style-complex="normal" style:font-weight-complex="normal"/>
    </style:style>
    <style:style style:name="P4" style:family="paragraph" style:parent-style-name="Table_20_Contents">
      <style:text-properties fo:font-size="13pt" fo:font-style="normal" style:font-size-asian="13pt" style:font-style-asian="normal" style:font-size-complex="13pt" style:font-style-complex="normal"/>
    </style:style>
    <style:style style:name="P5" style:family="paragraph" style:parent-style-name="Table_20_Contents">
      <style:text-properties fo:font-size="13pt" style:font-size-asian="13pt" style:font-size-complex="13pt"/>
    </style:style>
    <style:style style:name="P6" style:family="paragraph" style:parent-style-name="Table_20_Contents">
      <style:text-properties fo:font-size="13pt" fo:font-weight="normal" style:font-size-asian="13pt" style:font-weight-asian="normal" style:font-size-complex="13pt" style:font-weight-complex="normal"/>
    </style:style>
    <style:style style:name="P7" style:family="paragraph" style:parent-style-name="Table_20_Contents">
      <style:text-properties fo:font-size="13pt" fo:font-style="italic" fo:font-weight="normal" style:font-size-asian="13pt" style:font-style-asian="italic" style:font-weight-asian="normal" style:font-size-complex="13pt" style:font-style-complex="italic" style:font-weight-complex="normal"/>
    </style:style>
    <style:style style:name="P8" style:family="paragraph" style:parent-style-name="Table_20_Contents">
      <style:text-properties fo:font-size="16pt" fo:font-weight="bold" style:font-size-asian="16pt" style:font-weight-asian="bold" style:font-size-complex="16pt" style:font-weight-complex="bold"/>
    </style:style>
    <style:style style:name="P9" style:family="paragraph" style:parent-style-name="Table_20_Contents">
      <style:text-properties fo:font-size="16pt" fo:font-weight="normal" style:font-size-asian="16pt" style:font-weight-asian="normal" style:font-size-complex="16pt" style:font-weight-complex="normal"/>
    </style:style>
    <style:style style:name="P10" style:family="paragraph" style:parent-style-name="Table_20_Contents">
      <style:text-properties fo:font-size="16pt" fo:font-style="normal" fo:font-weight="normal" style:font-size-asian="16pt" style:font-style-asian="normal" style:font-weight-asian="normal" style:font-size-complex="16pt" style:font-style-complex="normal" style:font-weight-complex="normal"/>
    </style:style>
    <style:style style:name="P11" style:family="paragraph" style:parent-style-name="Table_20_Contents">
      <style:text-properties fo:font-size="24pt" style:font-size-asian="24pt" style:font-size-complex="24pt"/>
    </style:style>
    <style:style style:name="P12" style:family="paragraph" style:parent-style-name="Table_20_Contents">
      <style:text-properties fo:font-size="12pt" fo:font-style="italic" fo:font-weight="normal" style:font-size-asian="12pt" style:font-style-asian="italic" style:font-weight-asian="normal" style:font-size-complex="12pt" style:font-style-complex="italic" style:font-weight-complex="normal"/>
    </style:style>
    <style:style style:name="P13" style:family="paragraph" style:parent-style-name="Table_20_Contents">
      <style:text-properties fo:font-size="12pt" fo:font-style="normal" fo:font-weight="normal" style:font-size-asian="12pt" style:font-style-asian="normal" style:font-weight-asian="normal" style:font-size-complex="12pt" style:font-style-complex="normal" style:font-weight-complex="normal"/>
    </style:style>
    <style:style style:name="P14" style:family="paragraph" style:parent-style-name="Table_20_Contents">
      <style:text-properties fo:font-style="normal" fo:font-weight="normal" style:font-style-asian="normal" style:font-weight-asian="normal" style:font-style-complex="normal" style:font-weight-complex="normal"/>
    </style:style>
    <style:style style:name="P15" style:family="paragraph" style:parent-style-name="Table_20_Contents">
      <style:text-properties fo:font-weight="normal" style:font-weight-asian="normal" style:font-weight-complex="normal"/>
    </style:style>
    <style:style style:name="P16" style:family="paragraph" style:parent-style-name="Table_20_Contents">
      <style:paragraph-properties fo:text-align="start" style:justify-single-word="false"/>
      <style:text-properties style:font-name="Times New Roman1" fo:font-size="12pt" style:font-name-asian="Times New Roman1" style:font-size-asian="12pt" style:font-name-complex="Times New Roman1" style:font-size-complex="12pt"/>
    </style:style>
    <style:style style:name="P17" style:family="paragraph" style:parent-style-name="Table_20_Contents">
      <style:paragraph-properties fo:text-align="start" style:justify-single-word="fals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18" style:family="paragraph" style:parent-style-name="Table_20_Contents">
      <style:paragraph-properties fo:text-align="start" style:justify-single-word="false"/>
      <style:text-properties style:font-name="Times New Roman1" fo:font-size="12pt" style:text-underline-style="none" fo:font-weight="bold" style:font-name-asian="Times New Roman1" style:font-size-asian="12pt" style:font-weight-asian="bold" style:font-name-complex="Times New Roman1" style:font-size-complex="12pt" style:font-weight-complex="bold"/>
    </style:style>
    <style:style style:name="P19" style:family="paragraph" style:parent-style-name="Table_20_Contents">
      <style:paragraph-properties fo:text-align="start" style:justify-single-word="false"/>
    </style:style>
    <style:style style:name="P20" style:family="paragraph" style:parent-style-name="Table_20_Contents">
      <style:paragraph-properties fo:text-align="start" style:justify-single-word="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21" style:family="paragraph" style:parent-style-name="Table_20_Contents">
      <style:paragraph-properties fo:text-align="start" style:justify-single-word="false"/>
      <style:text-properties style:font-name="Times New Roman" fo:font-size="12pt" style:font-size-asian="12pt" style:font-size-complex="12pt"/>
    </style:style>
    <style:style style:name="P22" style:family="paragraph" style:parent-style-name="Table_20_Contents">
      <style:paragraph-properties fo:text-align="start" style:justify-single-word="false"/>
      <style:text-properties fo:font-variant="normal" fo:text-transform="none" fo:color="#252525" style:font-name="Times New Roman" fo:font-size="12pt" fo:letter-spacing="normal" fo:font-style="normal" fo:font-weight="normal" style:font-size-asian="12pt" style:font-size-complex="12pt"/>
    </style:style>
    <style:style style:name="P23" style:family="paragraph" style:parent-style-name="Standard">
      <style:paragraph-properties fo:line-height="100%" fo:text-align="justify" style:justify-single-word="false"/>
      <style:text-properties style:use-window-font-color="true" style:font-name="Calibri" fo:font-size="11pt" fo:font-weight="normal" fo:background-color="transparent" style:font-name-asian="Calibri" style:font-name-complex="Calibri"/>
    </style:style>
    <style:style style:name="P24" style:family="paragraph" style:parent-style-name="Standard">
      <style:paragraph-properties fo:line-height="100%" fo:text-align="justify" style:justify-single-word="false"/>
      <style:text-properties style:use-window-font-color="true" style:font-name="Times New Roman1" fo:font-size="12pt" fo:font-weight="normal" fo:background-color="transparent" style:font-name-asian="Times New Roman1" style:font-name-complex="Times New Roman1"/>
    </style:style>
    <style:style style:name="P25" style:family="paragraph" style:parent-style-name="Standard">
      <style:paragraph-properties fo:line-height="100%" fo:text-align="justify" style:justify-single-word="false"/>
      <style:text-properties style:use-window-font-color="true" style:font-name="Times New Roman1" fo:font-size="12pt" fo:font-weight="normal" fo:background-color="transparent" style:font-name-asian="Times New Roman1" style:font-size-asian="12pt" style:font-name-complex="Times New Roman1" style:font-size-complex="12pt"/>
    </style:style>
    <style:style style:name="P26" style:family="paragraph" style:parent-style-name="Standard">
      <style:paragraph-properties fo:line-height="100%" fo:text-align="justify" style:justify-single-word="false"/>
      <style:text-properties style:use-window-font-color="true" style:font-name="Times New Roman1" fo:font-size="12pt" fo:font-weight="bold" fo:background-color="transparent" style:font-name-asian="Times New Roman1" style:font-name-complex="Times New Roman1"/>
    </style:style>
    <style:style style:name="P27" style:family="paragraph" style:parent-style-name="Standard">
      <style:paragraph-properties fo:line-height="100%" fo:text-align="start" style:justify-single-word="false"/>
      <style:text-properties style:use-window-font-color="true" style:font-name="Times New Roman1" fo:font-size="12pt" fo:font-weight="bold" fo:background-color="transparent" style:font-name-asian="Times New Roman1" style:font-size-asian="12pt" style:font-name-complex="Times New Roman1" style:font-size-complex="12pt"/>
    </style:style>
    <style:style style:name="P28" style:family="paragraph" style:parent-style-name="Standard">
      <style:paragraph-properties fo:line-height="100%" fo:text-align="justify" style:justify-single-word="false">
        <style:tab-stops>
          <style:tab-stop style:position="0.25cm"/>
          <style:tab-stop style:position="1.838cm"/>
        </style:tab-stops>
      </style:paragraph-properties>
      <style:text-properties style:use-window-font-color="true" style:font-name="Times New Roman1" fo:font-size="12pt" fo:font-style="normal" style:text-underline-style="none" fo:font-weight="normal" style:text-underline-mode="continuous" style:text-overline-mode="continuous" style:text-line-through-mode="continuous"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29" style:family="paragraph" style:parent-style-name="Standard">
      <style:paragraph-properties fo:line-height="100%" fo:text-align="justify" style:justify-single-word="false"/>
      <style:text-properties style:use-window-font-color="true" style:font-name="Times New Roman1" fo:font-size="12pt" fo:font-style="normal" fo:font-weight="normal" fo:background-color="transparent" style:font-name-asian="Times New Roman1" style:font-style-asian="normal" style:font-weight-asian="normal" style:font-name-complex="Times New Roman1" style:font-style-complex="normal" style:font-weight-complex="normal"/>
    </style:style>
    <style:style style:name="P30" style:family="paragraph" style:parent-style-name="Standard">
      <style:paragraph-properties fo:line-height="100%" fo:text-align="justify" style:justify-single-word="false"/>
      <style:text-properties style:use-window-font-color="true" style:font-name="Times New Roman1"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1" style:font-name-complex="Times New Roman1"/>
    </style:style>
    <style:style style:name="P31" style:family="paragraph" style:parent-style-name="Standard">
      <style:paragraph-properties fo:line-height="100%" fo:text-align="justify" style:justify-single-word="false"/>
      <style:text-properties style:use-window-font-color="true" style:font-name="Times New Roman1" fo:font-size="10.5pt" fo:font-weight="normal" fo:background-color="transparent" style:font-name-asian="Times New Roman1" style:font-name-complex="Times New Roman1"/>
    </style:style>
    <style:style style:name="P32" style:family="paragraph" style:parent-style-name="Standard">
      <style:paragraph-properties fo:line-height="100%" fo:text-align="start" style:justify-single-word="false"/>
      <style:text-properties style:use-window-font-color="true" style:font-name="Times New Roman1" fo:font-size="18pt" fo:font-weight="bold" fo:background-color="transparent" style:font-name-asian="Times New Roman1" style:font-name-complex="Times New Roman1"/>
    </style:style>
    <style:style style:name="P33" style:family="paragraph" style:parent-style-name="Standard">
      <style:paragraph-properties fo:line-height="100%" fo:text-align="start" style:justify-single-word="false"/>
      <style:text-properties style:use-window-font-color="true" style:font-name="Times New Roman1" fo:font-size="14pt" fo:font-weight="bold" fo:background-color="transparent" style:font-name-asian="Times New Roman1" style:font-size-asian="14pt" style:font-name-complex="Times New Roman1" style:font-size-complex="14pt"/>
    </style:style>
    <style:style style:name="P34"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Calibri" style:font-size-asian="12pt" style:font-name-complex="Calibri" style:font-size-complex="12pt"/>
    </style:style>
    <style:style style:name="P35"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1" style:font-size-asian="12pt" style:font-weight-asian="normal" style:font-name-complex="Times New Roman1" style:font-size-complex="12pt" style:font-weight-complex="normal"/>
    </style:style>
    <style:style style:name="P36" style:family="paragraph" style:parent-style-name="Standard">
      <style:paragraph-properties fo:text-align="justify" style:justify-single-word="false"/>
      <style:text-properties style:use-window-font-color="true" style:font-name="Times New Roman" fo:font-size="12pt" fo:font-weight="normal" fo:background-color="transparent" style:font-name-asian="Times New Roman1" style:font-size-asian="12pt" style:font-weight-asian="normal" style:font-name-complex="Times New Roman1" style:font-size-complex="12pt" style:font-weight-complex="normal"/>
    </style:style>
    <style:style style:name="P37" style:family="paragraph" style:parent-style-name="Standard">
      <style:paragraph-properties fo:line-height="100%" fo:text-align="justify" style:justify-single-word="false"/>
      <style:text-properties style:use-window-font-color="true" style:font-name="Times New Roman" fo:font-size="12pt" fo:font-style="normal" style:text-underline-style="none" fo:font-weight="normal" style:text-underline-mode="continuous" style:text-overline-mode="continuous" style:text-line-through-mode="continuous" fo:background-color="transparent" style:font-name-asian="Calibri" style:font-size-asian="12pt" style:font-style-asian="normal" style:font-weight-asian="normal" style:font-name-complex="Calibri" style:font-size-complex="12pt" style:font-style-complex="normal" style:font-weight-complex="normal"/>
    </style:style>
    <style:style style:name="P38" style:family="paragraph" style:parent-style-name="Standard">
      <style:paragraph-properties fo:line-height="100%" fo:text-align="justify" style:justify-single-word="false"/>
      <style:text-properties style:use-window-font-color="true" style:font-name="Times New Roman" fo:font-size="12pt" fo:font-style="italic" style:text-underline-style="none" fo:font-weight="normal" style:text-underline-mode="continuous" style:text-overline-mode="continuous" style:text-line-through-mode="continuous" fo:background-color="transparent" style:font-name-asian="Calibri" style:font-size-asian="12pt" style:font-style-asian="italic" style:font-weight-asian="normal" style:font-name-complex="Calibri" style:font-size-complex="12pt" style:font-style-complex="italic" style:font-weight-complex="normal"/>
    </style:style>
    <style:style style:name="P39" style:family="paragraph" style:parent-style-name="Standard">
      <style:paragraph-properties fo:line-height="100%" fo:text-align="justify" style:justify-single-word="false"/>
      <style:text-properties style:use-window-font-color="true" style:font-name="Times New Roman" fo:font-size="10pt" fo:font-style="normal" style:text-underline-style="none" fo:font-weight="normal" style:text-underline-mode="continuous" style:text-overline-mode="continuous" style:text-line-through-mode="continuous" fo:background-color="transparent" style:font-name-asian="Calibri" style:font-size-asian="10pt" style:font-style-asian="normal" style:font-weight-asian="normal" style:font-name-complex="Calibri" style:font-size-complex="10pt" style:font-style-complex="normal" style:font-weight-complex="normal"/>
    </style:style>
    <style:style style:name="P40" style:family="paragraph" style:parent-style-name="Standard">
      <style:paragraph-properties fo:line-height="100%" fo:text-align="justify" style:justify-single-word="false"/>
    </style:style>
    <style:style style:name="P41" style:family="paragraph" style:parent-style-name="Standard">
      <style:paragraph-properties fo:line-height="100%" fo:text-align="justify" style:justify-single-word="false">
        <style:tab-stops>
          <style:tab-stop style:position="0.25cm"/>
          <style:tab-stop style:position="1.838cm"/>
        </style:tab-stops>
      </style:paragraph-properties>
    </style:style>
    <style:style style:name="P42" style:family="paragraph" style:parent-style-name="Standard">
      <style:text-properties fo:font-size="12pt" fo:font-weight="normal" style:font-size-asian="12pt" style:font-weight-asian="normal" style:font-size-complex="12pt" style:font-weight-complex="normal"/>
    </style:style>
    <style:style style:name="P4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4" style:family="paragraph" style:parent-style-name="Standard">
      <style:text-properties fo:font-size="12pt" fo:font-weight="bold" style:font-size-asian="12pt" style:font-weight-asian="bold" style:font-size-complex="12pt" style:font-weight-complex="bold"/>
    </style:style>
    <style:style style:name="P45"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46" style:family="paragraph" style:parent-style-name="Standard">
      <style:paragraph-properties fo:line-height="100%" fo:text-align="justify" style:justify-single-word="false"/>
      <style:text-properties fo:font-size="12pt" style:font-size-asian="12pt" style:font-size-complex="12pt"/>
    </style:style>
    <style:style style:name="P47" style:family="paragraph" style:parent-style-name="Standard">
      <style:text-properties fo:font-weight="normal" style:font-weight-asian="normal" style:font-weight-complex="normal"/>
    </style:style>
    <style:style style:name="P48" style:family="paragraph" style:parent-style-name="Standard">
      <style:text-properties fo:font-style="normal" fo:font-weight="normal" style:font-style-asian="normal" style:font-weight-asian="normal" style:font-style-complex="normal" style:font-weight-complex="normal"/>
    </style:style>
    <style:style style:name="P49" style:family="paragraph" style:parent-style-name="Standard">
      <style:paragraph-properties fo:line-height="100%" fo:text-align="justify" style:justify-single-word="false"/>
      <style:text-properties fo:font-style="normal" style:font-style-asian="normal" style:font-style-complex="normal"/>
    </style:style>
    <style:style style:name="P50" style:family="paragraph" style:parent-style-name="Standard">
      <style:text-properties fo:font-weight="bold" style:font-weight-asian="bold" style:font-weight-complex="bold"/>
    </style:style>
    <style:style style:name="P51" style:family="paragraph" style:parent-style-name="Standard">
      <style:text-properties fo:font-size="10.5pt" fo:font-weight="normal" style:font-size-asian="10.5pt" style:font-weight-asian="normal" style:font-size-complex="10.5pt" style:font-weight-complex="normal"/>
    </style:style>
    <style:style style:name="P52" style:family="paragraph" style:parent-style-name="Standard">
      <style:text-properties fo:font-size="24pt" fo:font-weight="bold" style:font-size-asian="24pt" style:font-weight-asian="bold" style:font-size-complex="24pt" style:font-weight-complex="bold"/>
    </style:style>
    <style:style style:name="P53" style:family="paragraph" style:parent-style-name="Standard">
      <style:text-properties fo:font-size="18pt" fo:font-weight="bold" style:font-size-asian="18pt" style:font-weight-asian="bold" style:font-size-complex="18pt" style:font-weight-complex="bold"/>
    </style:style>
    <style:style style:name="P54"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55" style:family="paragraph" style:parent-style-name="Standard">
      <style:text-properties fo:font-size="15pt" fo:font-weight="bold" style:font-size-asian="15pt" style:font-weight-asian="bold" style:font-size-complex="15pt" style:font-weight-complex="bold"/>
    </style:style>
    <style:style style:name="P56" style:family="paragraph" style:parent-style-name="Standard">
      <style:paragraph-properties fo:text-align="start" style:justify-single-word="false"/>
      <style:text-properties fo:font-size="15pt" fo:font-weight="bold" style:font-size-asian="15pt" style:font-weight-asian="bold" style:font-size-complex="15pt" style:font-weight-complex="bold"/>
    </style:style>
    <style:style style:name="P57" style:family="paragraph" style:parent-style-name="Standard">
      <style:text-properties fo:font-size="15pt" fo:font-weight="normal" style:font-size-asian="15pt" style:font-weight-asian="normal" style:font-size-complex="15pt" style:font-weight-complex="normal"/>
    </style:style>
    <style:style style:name="P58" style:family="paragraph" style:parent-style-name="Standard">
      <style:paragraph-properties fo:margin-left="1.381cm" fo:margin-right="0cm" fo:line-height="100%" fo:text-align="justify" style:justify-single-word="false" fo:text-indent="0cm" style:auto-text-indent="false"/>
    </style:style>
    <style:style style:name="P59" style:family="paragraph" style:parent-style-name="Standard">
      <style:paragraph-properties fo:margin-left="1.381cm" fo:margin-right="0cm" fo:line-height="100%" fo:text-align="justify" style:justify-single-word="false" fo:text-indent="0cm" style:auto-text-indent="false"/>
      <style:text-properties style:use-window-font-color="true" style:font-name="Times New Roman1"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1" style:font-name-complex="Times New Roman1"/>
    </style:style>
    <style:style style:name="P60" style:family="paragraph" style:parent-style-name="Standard">
      <style:paragraph-properties fo:margin-left="-0.635cm" fo:margin-right="0cm" fo:line-height="100%" fo:text-align="justify" style:justify-single-word="false" fo:text-indent="0.635cm" style:auto-text-indent="false"/>
      <style:text-properties style:use-window-font-color="true" style:font-name="Times New Roman1" fo:font-size="12pt" style:text-underline-style="none" fo:font-weight="bold" fo:background-color="transparent" style:font-name-asian="Times New Roman1" style:font-size-asian="12pt" style:font-weight-asian="normal" style:font-name-complex="Times New Roman1" style:font-size-complex="12pt" style:font-weight-complex="normal"/>
    </style:style>
    <style:style style:name="P61" style:family="paragraph" style:parent-style-name="Standard">
      <style:paragraph-properties fo:margin-left="-0.635cm" fo:margin-right="0cm" fo:line-height="100%" fo:text-align="justify" style:justify-single-word="false" fo:text-indent="0.635cm" style:auto-text-indent="false"/>
      <style:text-properties style:use-window-font-color="true" style:font-name="Times New Roman1" fo:font-size="12pt"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62" style:family="paragraph" style:parent-style-name="Standard">
      <style:paragraph-properties fo:margin-left="-0.635cm" fo:margin-right="0cm" fo:line-height="100%" fo:text-align="justify" style:justify-single-word="false" fo:text-indent="0.635cm" style:auto-text-indent="false"/>
      <style:text-properties style:use-window-font-color="true" style:font-name="Times New Roman1" fo:font-size="12pt" style:text-underline-style="solid" style:text-underline-width="auto" style:text-underline-color="font-color" fo:font-weight="bold" fo:background-color="transparent" style:font-name-asian="Times New Roman1" style:font-weight-asian="normal" style:font-name-complex="Times New Roman1" style:font-weight-complex="normal"/>
    </style:style>
    <style:style style:name="P63" style:family="paragraph" style:parent-style-name="Standard">
      <style:paragraph-properties fo:margin-left="-0.635cm" fo:margin-right="0cm" fo:line-height="100%" fo:text-align="justify" style:justify-single-word="false" fo:text-indent="0.635cm" style:auto-text-indent="false"/>
      <style:text-properties style:use-window-font-color="true" style:font-name="Times New Roman1" fo:font-size="12pt" style:text-underline-style="solid" style:text-underline-width="auto" style:text-underline-color="font-color" fo:font-weight="bold" fo:background-color="transparent" style:font-name-asian="Times New Roman1" style:font-size-asian="12pt" style:font-weight-asian="normal" style:font-name-complex="Times New Roman1" style:font-size-complex="12pt" style:font-weight-complex="normal"/>
    </style:style>
    <style:style style:name="P64" style:family="paragraph" style:parent-style-name="Standard">
      <style:paragraph-properties fo:margin-left="-0.635cm" fo:margin-right="0cm" fo:line-height="100%" fo:text-align="justify" style:justify-single-word="false" fo:text-indent="0.635cm" style:auto-text-indent="false"/>
      <style:text-properties style:use-window-font-color="true" style:font-name="Times New Roman1" fo:font-size="12pt" fo:font-style="normal" style:text-underline-style="none" fo:font-weight="normal" style:text-underline-mode="continuous" style:text-overline-mode="continuous" style:text-line-through-mode="continuous"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65" style:family="paragraph" style:parent-style-name="Standard">
      <style:paragraph-properties fo:margin-left="-0.635cm" fo:margin-right="0cm" fo:line-height="100%" fo:text-align="justify" style:justify-single-word="false" fo:text-indent="0.635cm" style:auto-text-indent="false"/>
      <style:text-properties style:use-window-font-color="true" style:font-name="Times New Roman1" fo:font-size="12pt" fo:font-style="normal" style:text-underline-style="none" fo:font-weight="bold" style:text-underline-mode="continuous" style:text-overline-mode="continuous" style:text-line-through-mode="continuous"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66" style:family="paragraph" style:parent-style-name="Standard">
      <style:paragraph-properties fo:margin-left="-0.635cm" fo:margin-right="0cm" fo:line-height="100%" fo:text-align="justify" style:justify-single-word="false" fo:text-indent="0.635cm" style:auto-text-indent="false"/>
      <style:text-properties style:use-window-font-color="true" style:font-name="Times New Roman1" fo:font-size="14pt" fo:font-style="normal" style:text-underline-style="none" fo:font-weight="bold" style:text-underline-mode="continuous" style:text-overline-mode="continuous" style:text-line-through-mode="continuous" fo:background-color="transparent" style:font-name-asian="Times New Roman1" style:font-style-asian="normal" style:font-weight-asian="normal" style:font-name-complex="Times New Roman1" style:font-style-complex="normal" style:font-weight-complex="normal"/>
    </style:style>
    <style:style style:name="P67" style:family="paragraph" style:parent-style-name="Standard">
      <style:paragraph-properties fo:margin-left="-0.635cm" fo:margin-right="0cm" fo:line-height="100%" fo:text-align="justify" style:justify-single-word="false" fo:text-indent="0.635cm" style:auto-text-indent="false"/>
      <style:text-properties style:use-window-font-color="true" style:font-name="Times New Roman1" fo:font-size="14pt" fo:font-style="normal" style:text-underline-style="none" fo:font-weight="bold" style:text-underline-mode="continuous" style:text-overline-mode="continuous" style:text-line-through-mode="continuous"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68" style:family="paragraph" style:parent-style-name="Standard">
      <style:paragraph-properties fo:margin-left="-0.635cm" fo:margin-right="0cm" fo:line-height="100%" fo:text-align="justify" style:justify-single-word="false" fo:text-indent="0.635cm" style:auto-text-indent="false"/>
      <style:text-properties style:use-window-font-color="true" style:font-name="Times New Roman1" fo:font-size="14pt" style:text-underline-style="none" fo:font-weight="bold" fo:background-color="transparent" style:font-name-asian="Times New Roman1" style:font-weight-asian="normal" style:font-name-complex="Times New Roman1" style:font-weight-complex="normal"/>
    </style:style>
    <style:style style:name="P69" style:family="paragraph" style:parent-style-name="Standard">
      <style:paragraph-properties fo:margin-left="-0.635cm" fo:margin-right="0cm" fo:line-height="100%" fo:text-align="justify" style:justify-single-word="false" fo:text-indent="0.635cm" style:auto-text-indent="false"/>
      <style:text-properties style:use-window-font-color="true" style:font-name="Calibri" fo:font-size="12pt" style:text-underline-style="none" fo:font-weight="normal" fo:background-color="transparent" style:font-name-asian="Calibri" style:font-size-asian="12pt" style:font-weight-asian="normal" style:font-name-complex="Calibri" style:font-size-complex="12pt" style:font-weight-complex="normal"/>
    </style:style>
    <style:style style:name="P70" style:family="paragraph" style:parent-style-name="Standard">
      <style:paragraph-properties fo:margin-left="-0.635cm" fo:margin-right="0cm" fo:line-height="100%" fo:text-align="justify" style:justify-single-word="false" fo:text-indent="0.635cm" style:auto-text-indent="false"/>
      <style:text-properties style:use-window-font-color="true" style:font-name="Calibri" fo:font-size="11pt" fo:font-style="normal" style:text-underline-style="none" fo:font-weight="normal" style:text-underline-mode="continuous" style:text-overline-mode="continuous" style:text-line-through-mode="continuous" fo:background-color="transparent" style:font-name-asian="Calibri" style:font-size-asian="12pt" style:font-style-asian="normal" style:font-weight-asian="normal" style:font-name-complex="Calibri" style:font-size-complex="12pt" style:font-style-complex="normal" style:font-weight-complex="normal"/>
    </style:style>
    <style:style style:name="P71" style:family="paragraph" style:parent-style-name="Standard">
      <style:paragraph-properties fo:margin-left="-0.635cm" fo:margin-right="0cm" fo:line-height="100%" fo:text-align="justify" style:justify-single-word="false" fo:text-indent="0.635cm" style:auto-text-indent="false"/>
      <style:text-properties style:use-window-font-color="true" style:font-name="Times New Roman" fo:font-size="12pt" fo:font-style="normal" style:text-underline-style="none" fo:font-weight="normal" style:text-underline-mode="continuous" style:text-overline-mode="continuous" style:text-line-through-mode="continuous" fo:background-color="transparent" style:font-name-asian="Calibri" style:font-size-asian="12pt" style:font-style-asian="normal" style:font-weight-asian="normal" style:font-name-complex="Calibri" style:font-size-complex="12pt" style:font-style-complex="normal" style:font-weight-complex="normal"/>
    </style:style>
    <style:style style:name="P72" style:family="paragraph" style:parent-style-name="Standard">
      <style:paragraph-properties fo:margin-left="-0.635cm" fo:margin-right="0cm" fo:line-height="100%" fo:text-align="justify" style:justify-single-word="false" fo:text-indent="0.635cm" style:auto-text-indent="false"/>
      <style:text-properties fo:font-size="12pt" style:text-underline-style="none" fo:font-weight="normal" style:font-size-asian="12pt" style:font-weight-asian="normal" style:font-size-complex="12pt" style:font-weight-complex="normal"/>
    </style:style>
    <style:style style:name="P73" style:family="paragraph" style:parent-style-name="Standard">
      <style:paragraph-properties fo:margin-left="-0.635cm" fo:margin-right="0cm" fo:line-height="100%" fo:text-align="center" style:justify-single-word="false" fo:text-indent="0.635cm" style:auto-text-indent="false" fo:break-before="page"/>
      <style:text-properties style:use-window-font-color="true" style:font-name="Times New Roman1" fo:font-size="18pt" fo:font-style="normal" style:text-underline-style="none" fo:font-weight="bold" style:text-underline-mode="continuous" style:text-overline-mode="continuous" style:text-line-through-mode="continuous" fo:background-color="transparent" style:font-name-asian="Times New Roman1" style:font-size-asian="18pt" style:font-style-asian="normal" style:font-weight-asian="normal" style:font-name-complex="Times New Roman1" style:font-size-complex="18pt" style:font-style-complex="normal" style:font-weight-complex="normal"/>
    </style:style>
    <style:style style:name="P74" style:family="paragraph" style:parent-style-name="Standard">
      <style:paragraph-properties fo:margin-left="0cm" fo:margin-right="0cm" fo:line-height="100%" fo:text-align="justify" style:justify-single-word="false" fo:text-indent="0cm" style:auto-text-indent="false"/>
      <style:text-properties style:text-underline-style="none" fo:font-weight="normal" style:font-weight-asian="normal" style:font-weight-complex="normal"/>
    </style:style>
    <style:style style:name="P75" style:family="paragraph" style:parent-style-name="Standard">
      <style:paragraph-properties fo:margin-left="0cm" fo:margin-right="0cm" fo:line-height="100%" fo:text-align="justify" style:justify-single-word="false" fo:text-indent="0cm" style:auto-text-indent="false"/>
      <style:text-properties style:use-window-font-color="true" style:font-name="Calibri" fo:font-size="12pt" style:text-underline-style="none" fo:font-weight="normal" fo:background-color="transparent" style:font-name-asian="Calibri" style:font-size-asian="12pt" style:font-weight-asian="normal" style:font-name-complex="Calibri" style:font-size-complex="12pt" style:font-weight-complex="normal"/>
    </style:style>
    <style:style style:name="P76" style:family="paragraph" style:parent-style-name="Standard">
      <style:paragraph-properties fo:margin-left="0cm" fo:margin-right="0cm" fo:line-height="100%" fo:text-align="justify" style:justify-single-word="false" fo:text-indent="0cm" style:auto-text-indent="false">
        <style:tab-stops>
          <style:tab-stop style:position="0.25cm"/>
          <style:tab-stop style:position="1.838cm"/>
        </style:tab-stops>
      </style:paragraph-properties>
      <style:text-properties style:use-window-font-color="true" style:font-name="Calibri" fo:font-size="12pt" style:text-underline-style="none" fo:font-weight="normal" style:text-underline-mode="continuous" style:text-overline-mode="continuous" style:text-line-through-mode="continuous" fo:background-color="transparent" style:font-name-asian="Calibri" style:font-size-asian="12pt" style:font-weight-asian="normal" style:font-name-complex="Calibri" style:font-size-complex="12pt" style:font-weight-complex="normal"/>
    </style:style>
    <style:style style:name="P77" style:family="paragraph" style:parent-style-name="Standard">
      <style:paragraph-properties fo:margin-left="0cm" fo:margin-right="0cm" fo:line-height="100%" fo:text-align="justify" style:justify-single-word="false" fo:text-indent="0cm" style:auto-text-indent="false">
        <style:tab-stops>
          <style:tab-stop style:position="0.25cm"/>
          <style:tab-stop style:position="1.838cm"/>
        </style:tab-stops>
      </style:paragraph-properties>
      <style:text-properties style:use-window-font-color="true" style:font-name="Calibri" fo:font-size="12pt" style:text-underline-style="solid" style:text-underline-width="auto" style:text-underline-color="font-color" fo:font-weight="normal" style:text-underline-mode="continuous" style:text-overline-mode="continuous" style:text-line-through-mode="continuous" fo:background-color="transparent" style:font-name-asian="Calibri" style:font-size-asian="12pt" style:font-weight-asian="normal" style:font-name-complex="Calibri" style:font-size-complex="12pt" style:font-weight-complex="normal"/>
    </style:style>
    <style:style style:name="P78"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1" fo:font-size="10.5pt" style:text-underline-style="none" fo:font-weight="normal" fo:background-color="transparent" style:font-name-asian="Times New Roman1" style:font-weight-asian="normal" style:font-name-complex="Times New Roman1" style:font-weight-complex="normal"/>
    </style:style>
    <style:style style:name="P79" style:family="paragraph" style:parent-style-name="Standard">
      <style:paragraph-properties fo:margin-left="0cm" fo:margin-right="0cm" fo:line-height="100%" fo:text-align="justify" style:justify-single-word="false" fo:text-indent="0cm" style:auto-text-indent="false">
        <style:tab-stops>
          <style:tab-stop style:position="0.25cm"/>
          <style:tab-stop style:position="1.838cm"/>
        </style:tab-stops>
      </style:paragraph-properties>
      <style:text-properties style:use-window-font-color="true" style:font-name="Times New Roman1" fo:font-size="14pt" fo:font-style="normal" style:text-underline-style="none" fo:font-weight="bold" style:text-underline-mode="continuous" style:text-overline-mode="continuous" style:text-line-through-mode="continuous"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P80" style:family="paragraph" style:parent-style-name="Standard">
      <style:paragraph-properties fo:margin-left="0cm" fo:margin-right="0cm" fo:line-height="100%" fo:text-align="justify" style:justify-single-word="false" fo:text-indent="0cm" style:auto-text-indent="false">
        <style:tab-stops>
          <style:tab-stop style:position="0.25cm"/>
          <style:tab-stop style:position="1.838cm"/>
        </style:tab-stops>
      </style:paragraph-properties>
      <style:text-properties style:use-window-font-color="true" style:font-name="Times New Roman1" fo:font-size="14pt" fo:font-style="normal" style:text-underline-style="none" fo:font-weight="bold" style:text-underline-mode="continuous" style:text-overline-mode="continuous" style:text-line-through-mode="continuous"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81" style:family="paragraph" style:parent-style-name="Standard">
      <style:paragraph-properties fo:margin-left="0cm" fo:margin-right="0cm" fo:line-height="100%" fo:text-align="justify" style:justify-single-word="false" fo:text-indent="0cm" style:auto-text-indent="false">
        <style:tab-stops>
          <style:tab-stop style:position="0.25cm"/>
          <style:tab-stop style:position="1.838cm"/>
        </style:tab-stops>
      </style:paragraph-properties>
      <style:text-properties style:use-window-font-color="true" style:font-name="Times New Roman1" fo:font-size="14pt" fo:font-style="normal" style:text-underline-style="solid" style:text-underline-width="auto" style:text-underline-color="font-color" fo:font-weight="bold" style:text-underline-mode="continuous" style:text-overline-mode="continuous" style:text-line-through-mode="continuous"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82" style:family="paragraph" style:parent-style-name="Standard">
      <style:paragraph-properties fo:margin-left="0cm" fo:margin-right="0cm" fo:line-height="100%" fo:text-align="start" style:justify-single-word="false" fo:text-indent="0cm" style:auto-text-indent="false"/>
      <style:text-properties style:use-window-font-color="true" style:font-name="Times New Roman1" fo:font-size="14pt" style:text-underline-style="none" fo:font-weight="bold" style:text-underline-mode="continuous" style:text-overline-mode="continuous" style:text-line-through-mode="continuous" fo:background-color="transparent" style:font-name-asian="Times New Roman1" style:font-size-asian="14pt" style:font-weight-asian="normal" style:font-name-complex="Times New Roman1" style:font-size-complex="14pt" style:font-weight-complex="normal"/>
    </style:style>
    <style:style style:name="P83"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1" fo:font-size="12pt" style:text-underline-style="none" fo:font-weight="normal" style:text-underline-mode="continuous" style:text-overline-mode="continuous" style:text-line-through-mode="continuous" fo:background-color="transparent" style:font-name-asian="Times New Roman1" style:font-weight-asian="normal" style:font-name-complex="Times New Roman1" style:font-weight-complex="normal"/>
    </style:style>
    <style:style style:name="P84"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1" fo:font-size="12pt" style:text-underline-style="none" fo:font-weight="normal" style:text-underline-mode="continuous" style:text-overline-mode="continuous" style:text-line-through-mode="continuous" fo:background-color="transparent" style:font-name-asian="Times New Roman1" style:font-size-asian="12pt" style:font-weight-asian="normal" style:font-name-complex="Times New Roman1" style:font-size-complex="12pt" style:font-weight-complex="normal"/>
    </style:style>
    <style:style style:name="P85"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1" fo:font-size="12pt" style:text-underline-style="none" fo:font-weight="normal" fo:background-color="transparent" style:font-name-asian="Times New Roman1" style:font-weight-asian="normal" style:font-name-complex="Times New Roman1" style:font-weight-complex="normal"/>
    </style:style>
    <style:style style:name="P86"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1" fo:font-size="12pt" style:text-underline-style="none" fo:font-weight="bold" style:text-underline-mode="continuous" style:text-overline-mode="continuous" style:text-line-through-mode="continuous" fo:background-color="transparent" style:font-name-asian="Times New Roman1" style:font-size-asian="12pt" style:font-name-complex="Times New Roman1" style:font-size-complex="12pt"/>
    </style:style>
    <style:style style:name="P87" style:family="paragraph" style:parent-style-name="Standard">
      <style:paragraph-properties fo:margin-left="0cm" fo:margin-right="0cm" fo:line-height="100%" fo:text-align="start" style:justify-single-word="false" fo:text-indent="0cm" style:auto-text-indent="false"/>
      <style:text-properties style:use-window-font-color="true" style:font-name="Times New Roman1" fo:font-size="12pt" style:text-underline-style="none" fo:font-weight="bold" style:text-underline-mode="continuous" style:text-overline-mode="continuous" style:text-line-through-mode="continuous" fo:background-color="transparent" style:font-name-asian="Times New Roman1" style:font-size-asian="12pt" style:font-weight-asian="normal" style:font-name-complex="Times New Roman1" style:font-size-complex="12pt" style:font-weight-complex="normal"/>
    </style:style>
    <style:style style:name="P88"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1" fo:font-size="12pt" fo:font-style="normal" style:text-underline-style="none" fo:font-weight="normal" style:text-underline-mode="continuous" style:text-overline-mode="continuous" style:text-line-through-mode="continuous" fo:background-color="transparent" style:font-name-asian="Times New Roman1" style:font-style-asian="normal" style:font-weight-asian="normal" style:font-name-complex="Times New Roman1" style:font-style-complex="normal" style:font-weight-complex="normal"/>
    </style:style>
    <style:style style:name="P89"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1" fo:font-size="12pt" fo:font-style="normal" style:text-underline-style="none" fo:font-weight="normal" style:text-underline-mode="continuous" style:text-overline-mode="continuous" style:text-line-through-mode="continuous"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90" style:family="paragraph" style:parent-style-name="Standard">
      <style:paragraph-properties fo:margin-left="0cm" fo:margin-right="0cm" fo:line-height="100%" fo:text-align="justify" style:justify-single-word="false" fo:text-indent="0cm" style:auto-text-indent="false">
        <style:tab-stops>
          <style:tab-stop style:position="0.25cm"/>
          <style:tab-stop style:position="1.838cm"/>
        </style:tab-stops>
      </style:paragraph-properties>
      <style:text-properties style:use-window-font-color="true" style:font-name="Times New Roman1" fo:font-size="12pt" fo:font-style="normal" style:text-underline-style="none" fo:font-weight="normal" style:text-underline-mode="continuous" style:text-overline-mode="continuous" style:text-line-through-mode="continuous"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91" style:family="paragraph" style:parent-style-name="Standard">
      <style:paragraph-properties fo:margin-left="0cm" fo:margin-right="0cm" fo:line-height="100%" fo:text-align="justify" style:justify-single-word="false" fo:text-indent="0cm" style:auto-text-indent="false">
        <style:tab-stops>
          <style:tab-stop style:position="0.25cm"/>
          <style:tab-stop style:position="1.838cm"/>
        </style:tab-stops>
      </style:paragraph-properties>
      <style:text-properties style:use-window-font-color="true" style:font-name="Times New Roman1" fo:font-size="12pt" fo:font-style="normal" style:text-underline-style="solid" style:text-underline-width="auto" style:text-underline-color="font-color" fo:font-weight="bold" style:text-underline-mode="continuous" style:text-overline-mode="continuous" style:text-line-through-mode="continuous"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P92" style:family="paragraph" style:parent-style-name="Standard">
      <style:paragraph-properties fo:margin-left="0cm" fo:margin-right="0cm" fo:line-height="100%" fo:text-align="justify" style:justify-single-word="false" fo:text-indent="0cm" style:auto-text-indent="false">
        <style:tab-stops>
          <style:tab-stop style:position="0.25cm"/>
          <style:tab-stop style:position="1.838cm"/>
        </style:tab-stops>
      </style:paragraph-properties>
      <style:text-properties style:use-window-font-color="true" style:font-name="Times New Roman1" fo:font-size="12pt" fo:font-style="normal" style:text-underline-style="solid" style:text-underline-width="auto" style:text-underline-color="font-color" fo:font-weight="bold" style:text-underline-mode="continuous" style:text-overline-mode="continuous" style:text-line-through-mode="continuous"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93"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1" fo:font-size="12pt" fo:font-style="italic" style:text-underline-style="none" fo:font-weight="normal" style:text-underline-mode="continuous" style:text-overline-mode="continuous" style:text-line-through-mode="continuous" fo:background-color="transparent" style:font-name-asian="Times New Roman1" style:font-size-asian="12pt" style:font-style-asian="italic" style:font-weight-asian="normal" style:font-name-complex="Times New Roman1" style:font-size-complex="12pt" style:font-style-complex="italic" style:font-weight-complex="normal"/>
    </style:style>
    <style:style style:name="P94" style:family="paragraph" style:parent-style-name="Standard">
      <style:paragraph-properties fo:margin-left="0cm" fo:margin-right="0cm" fo:line-height="100%" fo:text-align="justify" style:justify-single-word="false" fo:text-indent="0cm" style:auto-text-indent="false">
        <style:tab-stops>
          <style:tab-stop style:position="0.25cm"/>
          <style:tab-stop style:position="1.838cm"/>
        </style:tab-stops>
      </style:paragraph-properties>
      <style:text-properties style:use-window-font-color="true" style:font-name="Times New Roman1" fo:font-size="11pt" fo:font-style="normal" style:text-underline-style="none" fo:font-weight="bold" style:text-underline-mode="continuous" style:text-overline-mode="continuous" style:text-line-through-mode="continuous"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P95" style:family="paragraph" style:parent-style-name="Standard">
      <style:paragraph-properties fo:margin-left="0cm" fo:margin-right="0cm" fo:line-height="100%" fo:text-align="justify" style:justify-single-word="false" fo:text-indent="0cm" style:auto-text-indent="false">
        <style:tab-stops>
          <style:tab-stop style:position="0.25cm"/>
          <style:tab-stop style:position="1.838cm"/>
        </style:tab-stops>
      </style:paragraph-properties>
      <style:text-properties style:use-window-font-color="true" style:font-name="Times New Roman1" fo:font-size="11pt" fo:font-style="normal" style:text-underline-style="none" fo:font-weight="normal" style:text-underline-mode="continuous" style:text-overline-mode="continuous" style:text-line-through-mode="continuous"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96" style:family="paragraph" style:parent-style-name="Standard">
      <style:paragraph-properties fo:margin-left="0cm" fo:margin-right="0cm" fo:line-height="100%" fo:text-align="justify" style:justify-single-word="false" fo:text-indent="0cm" style:auto-text-indent="false">
        <style:tab-stops/>
      </style:paragraph-properties>
      <style:text-properties style:use-window-font-color="true" style:font-name="Times New Roman1" fo:font-size="10pt" fo:font-style="normal" style:text-underline-style="none" fo:font-weight="normal" style:text-underline-mode="continuous" style:text-overline-mode="continuous" style:text-line-through-mode="continuous" fo:background-color="transparent" style:font-name-asian="Times New Roman1" style:font-size-asian="10pt" style:font-style-asian="normal" style:font-weight-asian="normal" style:font-name-complex="Times New Roman1" style:font-size-complex="10pt" style:font-style-complex="normal" style:font-weight-complex="normal"/>
    </style:style>
    <style:style style:name="P97"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 fo:font-size="12pt" style:text-underline-style="none" fo:font-weight="normal" fo:background-color="transparent" style:font-name-asian="Calibri" style:font-size-asian="12pt" style:font-weight-asian="normal" style:font-name-complex="Calibri" style:font-size-complex="12pt" style:font-weight-complex="normal"/>
    </style:style>
    <style:style style:name="P98"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 fo:font-size="12pt" fo:font-style="normal" style:text-underline-style="none" fo:font-weight="normal" style:text-underline-mode="continuous" style:text-overline-mode="continuous" style:text-line-through-mode="continuous" fo:background-color="transparent" style:font-name-asian="Calibri" style:font-size-asian="12pt" style:font-style-asian="normal" style:font-weight-asian="normal" style:font-name-complex="Calibri" style:font-size-complex="12pt" style:font-style-complex="normal" style:font-weight-complex="normal"/>
    </style:style>
    <style:style style:name="P99" style:family="paragraph" style:parent-style-name="Standard">
      <style:paragraph-properties fo:margin-left="0cm" fo:margin-right="0cm" fo:line-height="100%" fo:text-align="justify" style:justify-single-word="false" fo:text-indent="0cm" style:auto-text-indent="false" fo:break-before="page"/>
      <style:text-properties style:use-window-font-color="true" style:font-name="Times New Roman1" fo:font-size="12pt" style:text-underline-style="none" fo:font-weight="bold" style:text-underline-mode="continuous" style:text-overline-mode="continuous" style:text-line-through-mode="continuous" fo:background-color="transparent" style:font-name-asian="Times New Roman1" style:font-size-asian="12pt" style:font-name-complex="Times New Roman1" style:font-size-complex="12pt"/>
    </style:style>
    <style:style style:name="P100" style:family="paragraph" style:parent-style-name="Standard">
      <style:paragraph-properties fo:margin-left="0.118cm" fo:margin-right="0cm" fo:line-height="100%" fo:text-align="justify" style:justify-single-word="false" fo:text-indent="0cm" style:auto-text-indent="false"/>
    </style:style>
    <style:style style:name="P101" style:family="paragraph" style:parent-style-name="Standard">
      <style:paragraph-properties fo:margin-left="0.118cm" fo:margin-right="0cm" fo:line-height="100%" fo:text-align="justify" style:justify-single-word="false" fo:text-indent="0cm" style:auto-text-indent="false"/>
      <style:text-properties style:use-window-font-color="true" style:font-name="Times New Roman1" fo:font-size="12pt" style:text-underline-style="solid" style:text-underline-width="auto" style:text-underline-color="font-color" fo:font-weight="bold" fo:background-color="transparent" style:font-name-asian="Times New Roman1" style:font-name-complex="Times New Roman1"/>
    </style:style>
    <style:style style:name="P102" style:family="paragraph" style:parent-style-name="Standard">
      <style:paragraph-properties fo:margin-left="0.026cm" fo:margin-right="0cm" fo:line-height="100%" fo:text-align="justify" style:justify-single-word="false" fo:text-indent="0.635cm" style:auto-text-indent="false"/>
      <style:text-properties style:use-window-font-color="true" style:font-name="Calibri" fo:font-size="12pt" style:text-underline-style="none" fo:font-weight="normal" fo:background-color="transparent" style:font-name-asian="Calibri" style:font-size-asian="12pt" style:font-weight-asian="normal" style:font-name-complex="Calibri" style:font-size-complex="12pt" style:font-weight-complex="normal"/>
    </style:style>
    <style:style style:name="P103" style:family="paragraph" style:parent-style-name="Standard">
      <style:paragraph-properties fo:margin-left="0.026cm" fo:margin-right="0cm" fo:line-height="100%" fo:text-align="justify" style:justify-single-word="false" fo:text-indent="0.635cm" style:auto-text-indent="false"/>
      <style:text-properties style:use-window-font-color="true" style:font-name="Times New Roman1" fo:font-size="12pt" fo:font-style="normal" style:text-underline-style="none" fo:font-weight="normal" style:text-underline-mode="continuous" style:text-overline-mode="continuous" style:text-line-through-mode="continuous"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104" style:family="paragraph" style:parent-style-name="Standard">
      <style:paragraph-properties fo:margin-left="1.141cm" fo:margin-right="0cm" fo:line-height="100%" fo:text-align="justify" style:justify-single-word="false" fo:text-indent="0cm" style:auto-text-indent="false">
        <style:tab-stops>
          <style:tab-stop style:position="1.141cm"/>
        </style:tab-stops>
      </style:paragraph-properties>
    </style:style>
    <style:style style:name="P105" style:family="paragraph" style:parent-style-name="Standard">
      <style:paragraph-properties fo:margin-left="1.141cm" fo:margin-right="0cm" fo:line-height="100%" fo:text-align="justify" style:justify-single-word="false" fo:text-indent="0cm" style:auto-text-indent="false">
        <style:tab-stops>
          <style:tab-stop style:position="0cm"/>
        </style:tab-stops>
      </style:paragraph-properties>
    </style:style>
    <style:style style:name="P106" style:family="paragraph" style:parent-style-name="Standard">
      <style:paragraph-properties fo:margin-left="1.002cm" fo:margin-right="0cm" fo:line-height="100%" fo:text-align="justify" style:justify-single-word="false" fo:text-indent="0cm" style:auto-text-indent="false"/>
    </style:style>
    <style:style style:name="P107" style:family="paragraph" style:parent-style-name="Standard">
      <style:paragraph-properties fo:margin-left="1.002cm" fo:margin-right="0cm" fo:line-height="100%" fo:text-align="justify" style:justify-single-word="false" fo:text-indent="0cm" style:auto-text-indent="false"/>
      <style:text-properties style:use-window-font-color="true" style:font-name="Times New Roman1" fo:font-size="12pt" fo:font-weight="bold" fo:background-color="transparent" style:font-name-asian="Times New Roman1" style:font-name-complex="Times New Roman1"/>
    </style:style>
    <style:style style:name="P108" style:family="paragraph" style:parent-style-name="Standard">
      <style:paragraph-properties fo:margin-left="0cm" fo:margin-right="0cm" fo:line-height="100%" fo:text-align="justify" style:justify-single-word="false" fo:text-indent="-0.635cm" style:auto-text-indent="false"/>
      <style:text-properties style:use-window-font-color="true" style:font-name="Times New Roman1" fo:font-size="10.5pt" fo:font-weight="normal" fo:background-color="transparent" style:font-name-asian="Times New Roman1" style:font-name-complex="Times New Roman1"/>
    </style:style>
    <style:style style:name="P109" style:family="paragraph" style:parent-style-name="Standard">
      <style:paragraph-properties fo:margin-left="0.106cm" fo:margin-right="0cm" fo:line-height="100%" fo:text-align="justify" style:justify-single-word="false" fo:text-indent="0.635cm" style:auto-text-indent="false"/>
      <style:text-properties style:use-window-font-color="true" style:font-name="Times New Roman" fo:font-size="12pt" fo:font-style="normal" style:text-underline-style="none" fo:font-weight="normal" style:text-underline-mode="continuous" style:text-overline-mode="continuous" style:text-line-through-mode="continuous" fo:background-color="transparent" style:font-name-asian="Calibri" style:font-size-asian="12pt" style:font-style-asian="normal" style:font-weight-asian="normal" style:font-name-complex="Calibri" style:font-size-complex="12pt" style:font-style-complex="normal" style:font-weight-complex="normal"/>
    </style:style>
    <style:style style:name="P110" style:family="paragraph" style:parent-style-name="Standard">
      <style:paragraph-properties fo:margin-left="1.337cm" fo:margin-right="0cm" fo:line-height="100%" fo:text-align="justify" style:justify-single-word="false" fo:text-indent="0cm" style:auto-text-indent="false">
        <style:tab-stops>
          <style:tab-stop style:position="0.25cm"/>
          <style:tab-stop style:position="1.838cm"/>
        </style:tab-stops>
      </style:paragraph-properties>
      <style:text-properties style:use-window-font-color="true" style:font-name="Times New Roman1" fo:font-size="12pt" fo:font-style="normal" style:text-underline-style="none" fo:font-weight="bold" style:text-underline-mode="continuous" style:text-overline-mode="continuous" style:text-line-through-mode="continuous"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111" style:family="paragraph" style:parent-style-name="Standard">
      <style:paragraph-properties fo:margin-left="0.947cm" fo:margin-right="0cm" fo:line-height="100%" fo:text-align="justify" style:justify-single-word="false" fo:text-indent="0cm" style:auto-text-indent="false">
        <style:tab-stops>
          <style:tab-stop style:position="0.25cm"/>
          <style:tab-stop style:position="1.838cm"/>
        </style:tab-stops>
      </style:paragraph-properties>
      <style:text-properties style:use-window-font-color="true" style:font-name="Times New Roman1" fo:font-size="12pt" fo:font-style="normal" style:text-underline-style="none" fo:font-weight="bold" style:text-underline-mode="continuous" style:text-overline-mode="continuous" style:text-line-through-mode="continuous"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112" style:family="paragraph" style:parent-style-name="Standard">
      <style:paragraph-properties fo:break-before="page"/>
    </style:style>
    <style:style style:name="P113" style:family="paragraph" style:parent-style-name="Standard">
      <style:paragraph-properties fo:line-height="100%" fo:text-align="start" style:justify-single-word="false" fo:break-before="page"/>
      <style:text-properties style:use-window-font-color="true" style:font-name="Times New Roman1" fo:font-size="18pt" fo:font-weight="bold" fo:background-color="transparent" style:font-name-asian="Times New Roman1" style:font-name-complex="Times New Roman1"/>
    </style:style>
    <style:style style:name="P114" style:family="paragraph" style:parent-style-name="Standard">
      <style:paragraph-properties fo:text-align="center" style:justify-single-word="false" fo:break-before="page"/>
      <style:text-properties fo:font-size="18pt" fo:font-weight="bold" style:font-size-asian="18pt" style:font-weight-asian="bold" style:font-size-complex="18pt" style:font-weight-complex="bold"/>
    </style:style>
    <style:style style:name="P115" style:family="paragraph" style:parent-style-name="Standard">
      <style:paragraph-properties fo:margin-left="0.159cm" fo:margin-right="0cm" fo:line-height="100%" fo:text-align="justify" style:justify-single-word="false" fo:text-indent="0.635cm" style:auto-text-indent="false"/>
      <style:text-properties style:use-window-font-color="true" style:font-name="Times New Roman1" fo:font-size="12pt" fo:font-style="normal" style:text-underline-style="none" fo:font-weight="normal" style:text-underline-mode="continuous" style:text-overline-mode="continuous" style:text-line-through-mode="continuous"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116" style:family="paragraph" style:parent-style-name="Standard">
      <style:paragraph-properties fo:margin-left="0.159cm" fo:margin-right="0cm" fo:line-height="100%" fo:text-align="justify" style:justify-single-word="false" fo:text-indent="0cm" style:auto-text-indent="false"/>
      <style:text-properties style:use-window-font-color="true" style:font-name="Times New Roman1" fo:font-size="12pt" fo:font-style="normal" style:text-underline-style="none" fo:font-weight="normal" style:text-underline-mode="continuous" style:text-overline-mode="continuous" style:text-line-through-mode="continuous"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117" style:family="paragraph" style:parent-style-name="Standard" style:list-style-name="L8">
      <style:paragraph-properties fo:line-height="100%" fo:text-align="justify" style:justify-single-word="false"/>
      <style:text-properties style:use-window-font-color="true" style:font-name="Calibri" fo:font-size="11pt" fo:font-weight="normal" fo:background-color="transparent" style:font-name-asian="Calibri" style:font-name-complex="Calibri"/>
    </style:style>
    <style:style style:name="P118" style:family="paragraph" style:parent-style-name="Standard" style:list-style-name="L25">
      <style:paragraph-properties fo:line-height="100%" fo:text-align="justify" style:justify-single-word="false"/>
      <style:text-properties style:use-window-font-color="true" style:font-name="Calibri" fo:font-size="11pt" fo:font-weight="normal" fo:background-color="transparent" style:font-name-asian="Calibri" style:font-name-complex="Calibri"/>
    </style:style>
    <style:style style:name="P119" style:family="paragraph" style:parent-style-name="Standard" style:list-style-name="L25">
      <style:paragraph-properties fo:line-height="100%" fo:text-align="justify" style:justify-single-word="false"/>
      <style:text-properties style:use-window-font-color="true" style:font-name="Calibri" fo:font-size="11pt" fo:font-weight="normal" fo:background-color="transparent" style:font-name-asian="Calibri" style:font-weight-asian="normal" style:font-name-complex="Calibri" style:font-weight-complex="normal"/>
    </style:style>
    <style:style style:name="P120" style:family="paragraph" style:parent-style-name="Standard" style:list-style-name="L15">
      <style:paragraph-properties fo:line-height="100%" fo:text-align="justify" style:justify-single-word="false"/>
      <style:text-properties style:use-window-font-color="true" style:font-name="Times New Roman" fo:font-size="12pt" fo:font-style="normal" style:text-underline-style="none" fo:font-weight="normal" style:text-underline-mode="continuous" style:text-overline-mode="continuous" style:text-line-through-mode="continuous" fo:background-color="transparent" style:font-name-asian="Calibri" style:font-size-asian="12pt" style:font-style-asian="normal" style:font-weight-asian="normal" style:font-name-complex="Calibri" style:font-size-complex="12pt" style:font-style-complex="normal" style:font-weight-complex="normal"/>
    </style:style>
    <style:style style:name="P121" style:family="paragraph" style:parent-style-name="Standard" style:list-style-name="L19">
      <style:paragraph-properties fo:line-height="100%" fo:text-align="justify" style:justify-single-word="false">
        <style:tab-stops>
          <style:tab-stop style:position="0.25cm"/>
          <style:tab-stop style:position="1.838cm"/>
        </style:tab-stops>
      </style:paragraph-properties>
      <style:text-properties style:use-window-font-color="true" style:font-name="Times New Roman1" fo:font-size="12pt" fo:font-style="normal" style:text-underline-style="none" fo:font-weight="normal" style:text-underline-mode="continuous" style:text-overline-mode="continuous" style:text-line-through-mode="continuous"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122" style:family="paragraph" style:parent-style-name="Standard" style:list-style-name="L20">
      <style:paragraph-properties fo:line-height="100%" fo:text-align="justify" style:justify-single-word="false">
        <style:tab-stops>
          <style:tab-stop style:position="0.25cm"/>
          <style:tab-stop style:position="1.838cm"/>
        </style:tab-stops>
      </style:paragraph-properties>
      <style:text-properties style:use-window-font-color="true" style:font-name="Times New Roman1" fo:font-size="12pt" fo:font-style="normal" style:text-underline-style="none" fo:font-weight="normal" style:text-underline-mode="continuous" style:text-overline-mode="continuous" style:text-line-through-mode="continuous"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123" style:family="paragraph" style:parent-style-name="Standard">
      <style:paragraph-properties fo:line-height="100%" fo:text-align="justify" style:justify-single-word="false"/>
      <style:text-properties style:use-window-font-color="true" style:font-name="Times New Roman1" fo:font-size="12pt" fo:font-weight="normal" fo:background-color="transparent" style:font-name-asian="Times New Roman1" style:font-weight-asian="normal" style:font-name-complex="Times New Roman1" style:font-weight-complex="normal"/>
    </style:style>
    <style:style style:name="P124" style:family="paragraph" style:parent-style-name="Standard" style:list-style-name="L25">
      <style:paragraph-properties fo:line-height="100%" fo:text-align="justify" style:justify-single-word="false"/>
      <style:text-properties style:use-window-font-color="true" style:font-name="Times New Roman1" fo:font-size="12pt" fo:font-weight="normal" fo:background-color="transparent" style:font-name-asian="Times New Roman1" style:font-weight-asian="normal" style:font-name-complex="Times New Roman1" style:font-weight-complex="normal"/>
    </style:style>
    <style:style style:name="P125" style:family="paragraph" style:parent-style-name="Standard">
      <style:paragraph-properties fo:line-height="100%" fo:text-align="justify" style:justify-single-word="false"/>
      <style:text-properties style:use-window-font-color="true" style:font-name="Times New Roman1" fo:font-size="12pt" fo:font-weight="normal" fo:background-color="transparent" style:font-name-asian="Times New Roman1" style:font-name-complex="Times New Roman1"/>
    </style:style>
    <style:style style:name="P126" style:family="paragraph" style:parent-style-name="Standard" style:list-style-name="L25">
      <style:paragraph-properties fo:line-height="100%" fo:text-align="justify" style:justify-single-word="false"/>
      <style:text-properties style:use-window-font-color="true" style:font-name="Times New Roman1" fo:font-size="12pt" fo:font-weight="normal" fo:background-color="transparent" style:font-name-asian="Times New Roman1" style:font-name-complex="Times New Roman1"/>
    </style:style>
    <style:style style:name="P127" style:family="paragraph" style:parent-style-name="Standard">
      <style:paragraph-properties fo:line-height="100%" fo:text-align="justify" style:justify-single-word="false"/>
      <style:text-properties style:use-window-font-color="true" style:font-name="Times New Roman1" fo:font-size="12pt" fo:font-weight="bold" fo:background-color="transparent" style:font-name-asian="Times New Roman1" style:font-name-complex="Times New Roman1"/>
    </style:style>
    <style:style style:name="P128" style:family="paragraph" style:parent-style-name="Standard" style:list-style-name="L25">
      <style:paragraph-properties fo:line-height="100%" fo:text-align="justify" style:justify-single-word="false"/>
      <style:text-properties style:use-window-font-color="true" style:font-name="Times New Roman1" fo:font-size="12pt" fo:font-weight="bold" fo:background-color="transparent" style:font-name-asian="Times New Roman1" style:font-name-complex="Times New Roman1"/>
    </style:style>
    <style:style style:name="P129" style:family="paragraph" style:parent-style-name="Standard">
      <style:paragraph-properties fo:line-height="100%" fo:text-align="justify" style:justify-single-word="false"/>
      <style:text-properties style:use-window-font-color="true" style:font-name="Times New Roman1" fo:font-size="10.5pt" fo:font-weight="normal" fo:background-color="transparent" style:font-name-asian="Times New Roman1" style:font-name-complex="Times New Roman1"/>
    </style:style>
    <style:style style:name="P130" style:family="paragraph" style:parent-style-name="Standard" style:list-style-name="L8">
      <style:paragraph-properties fo:line-height="100%" fo:text-align="justify" style:justify-single-word="false"/>
    </style:style>
    <style:style style:name="P131" style:family="paragraph" style:parent-style-name="Standard" style:list-style-name="L9">
      <style:paragraph-properties fo:line-height="100%" fo:text-align="justify" style:justify-single-word="false"/>
    </style:style>
    <style:style style:name="P132" style:family="paragraph" style:parent-style-name="Standard" style:list-style-name="L11">
      <style:paragraph-properties fo:line-height="100%" fo:text-align="justify" style:justify-single-word="false"/>
    </style:style>
    <style:style style:name="P133" style:family="paragraph" style:parent-style-name="Standard" style:list-style-name="L12">
      <style:paragraph-properties fo:line-height="100%" fo:text-align="justify" style:justify-single-word="false"/>
    </style:style>
    <style:style style:name="P134" style:family="paragraph" style:parent-style-name="Standard" style:list-style-name="L13">
      <style:paragraph-properties fo:line-height="100%" fo:text-align="justify" style:justify-single-word="false"/>
    </style:style>
    <style:style style:name="P135" style:family="paragraph" style:parent-style-name="Standard" style:list-style-name="L14">
      <style:paragraph-properties fo:line-height="100%" fo:text-align="justify" style:justify-single-word="false"/>
    </style:style>
    <style:style style:name="P136" style:family="paragraph" style:parent-style-name="Standard" style:list-style-name="L18">
      <style:paragraph-properties fo:line-height="100%" fo:text-align="justify" style:justify-single-word="false">
        <style:tab-stops>
          <style:tab-stop style:position="0.25cm"/>
          <style:tab-stop style:position="1.838cm"/>
        </style:tab-stops>
      </style:paragraph-properties>
    </style:style>
    <style:style style:name="P137" style:family="paragraph" style:parent-style-name="Standard" style:list-style-name="L25">
      <style:paragraph-properties fo:line-height="100%" fo:text-align="justify" style:justify-single-word="false"/>
    </style:style>
    <style:style style:name="P138" style:family="paragraph" style:parent-style-name="Standard" style:list-style-name="L10">
      <style:paragraph-properties fo:line-height="100%" fo:text-align="start" style:justify-single-word="false"/>
    </style:style>
    <style:style style:name="P139" style:family="paragraph" style:parent-style-name="Standard" style:list-style-name="L23"/>
    <style:style style:name="P140" style:family="paragraph" style:parent-style-name="Standard" style:list-style-name="L24">
      <style:paragraph-properties fo:line-height="100%" fo:text-align="justify" style:justify-single-word="false"/>
      <style:text-properties fo:font-style="normal" fo:font-weight="normal" style:font-style-asian="normal" style:font-weight-asian="normal" style:font-style-complex="normal" style:font-weight-complex="normal"/>
    </style:style>
    <style:style style:name="P14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142" style:family="paragraph" style:parent-style-name="Standard" style:list-style-name="L25">
      <style:paragraph-properties fo:line-height="100%" fo:text-align="justify" style:justify-single-word="false"/>
      <style:text-properties fo:font-weight="normal" style:font-weight-asian="normal" style:font-weight-complex="normal"/>
    </style:style>
    <style:style style:name="P143" style:family="paragraph" style:parent-style-name="Standard" style:list-style-name="L42">
      <style:paragraph-properties fo:text-align="justify" style:justify-single-word="false"/>
      <style:text-properties fo:font-size="12pt" fo:font-weight="bold" style:font-size-asian="12pt" style:font-weight-asian="bold" style:font-size-complex="12pt" style:font-weight-complex="bold"/>
    </style:style>
    <style:style style:name="P144" style:family="paragraph" style:parent-style-name="Standard" style:list-style-name="L43">
      <style:paragraph-properties fo:text-align="justify" style:justify-single-word="false"/>
      <style:text-properties fo:font-size="12pt" fo:font-weight="bold" style:font-size-asian="12pt" style:font-weight-asian="bold" style:font-size-complex="12pt" style:font-weight-complex="bold"/>
    </style:style>
    <style:style style:name="P145" style:family="paragraph" style:parent-style-name="Standard" style:list-style-name="L44">
      <style:paragraph-properties fo:text-align="justify" style:justify-single-word="false"/>
      <style:text-properties fo:font-size="12pt" fo:font-weight="bold" style:font-size-asian="12pt" style:font-weight-asian="bold" style:font-size-complex="12pt" style:font-weight-complex="bold"/>
    </style:style>
    <style:style style:name="P146"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47" style:family="paragraph" style:parent-style-name="Standard" style:list-style-name="L42">
      <style:paragraph-properties fo:text-align="justify" style:justify-single-word="false"/>
      <style:text-properties fo:font-size="12pt" fo:font-weight="normal" style:font-size-asian="12pt" style:font-weight-asian="normal" style:font-size-complex="12pt" style:font-weight-complex="normal"/>
    </style:style>
    <style:style style:name="P148" style:family="paragraph" style:parent-style-name="Standard" style:list-style-name="L1">
      <style:paragraph-properties fo:margin-left="0.423cm" fo:margin-right="0cm" fo:line-height="100%" fo:text-align="start" style:justify-single-word="false" fo:text-indent="0cm" style:auto-text-indent="false"/>
      <style:text-properties style:use-window-font-color="true" style:font-name="Times New Roman1" fo:font-size="12pt" style:text-underline-style="none" fo:font-weight="bold" style:text-underline-mode="continuous" style:text-overline-mode="continuous" style:text-line-through-mode="continuous" fo:background-color="transparent" style:font-name-asian="Times New Roman1" style:font-size-asian="12pt" style:font-name-complex="Times New Roman1" style:font-size-complex="12pt"/>
    </style:style>
    <style:style style:name="P149" style:family="paragraph" style:parent-style-name="Standard" style:list-style-name="L1">
      <style:paragraph-properties fo:margin-left="-0.635cm" fo:margin-right="0cm" fo:line-height="100%" fo:text-align="start" style:justify-single-word="false" fo:text-indent="0cm" style:auto-text-indent="false"/>
      <style:text-properties style:use-window-font-color="true" style:font-name="Times New Roman1" fo:font-size="12pt" style:text-underline-style="none" fo:font-weight="bold" style:text-underline-mode="continuous" style:text-overline-mode="continuous" style:text-line-through-mode="continuous" fo:background-color="transparent" style:font-name-asian="Times New Roman1" style:font-size-asian="12pt" style:font-name-complex="Times New Roman1" style:font-size-complex="12pt"/>
    </style:style>
    <style:style style:name="P150" style:family="paragraph" style:parent-style-name="Standard" style:list-style-name="L29">
      <style:paragraph-properties fo:margin-left="-0.635cm" fo:margin-right="0cm" fo:line-height="100%" fo:text-align="justify" style:justify-single-word="false" fo:text-indent="0cm" style:auto-text-indent="false"/>
      <style:text-properties style:use-window-font-color="true" style:font-name="Calibri" fo:font-size="11pt" fo:font-weight="normal" fo:background-color="transparent" style:font-name-asian="Calibri" style:font-name-complex="Calibri"/>
    </style:style>
    <style:style style:name="P151" style:family="paragraph" style:parent-style-name="Standard" style:list-style-name="L34">
      <style:paragraph-properties fo:margin-left="-0.635cm" fo:margin-right="0cm" fo:line-height="100%" fo:text-align="justify" style:justify-single-word="false" fo:text-indent="0cm" style:auto-text-indent="false"/>
      <style:text-properties style:use-window-font-color="true" style:font-name="Calibri" fo:font-size="11pt" fo:font-weight="normal" fo:background-color="transparent" style:font-name-asian="Calibri" style:font-name-complex="Calibri"/>
    </style:style>
    <style:style style:name="P152" style:family="paragraph" style:parent-style-name="Standard" style:list-style-name="L1">
      <style:paragraph-properties fo:margin-left="-0.635cm" fo:margin-right="0cm" fo:line-height="100%" fo:text-align="center" style:justify-single-word="false" fo:text-indent="0cm" style:auto-text-indent="false" fo:break-before="page"/>
      <style:text-properties style:use-window-font-color="true" style:font-name="Times New Roman1" fo:font-size="18pt" style:text-underline-style="none" fo:font-weight="bold" style:text-underline-mode="continuous" style:text-overline-mode="continuous" style:text-line-through-mode="continuous" fo:background-color="transparent" style:font-name-asian="Times New Roman1" style:font-name-complex="Times New Roman1"/>
    </style:style>
    <style:style style:name="P153" style:family="paragraph" style:parent-style-name="Standard" style:list-style-name="L1">
      <style:paragraph-properties fo:margin-left="0cm" fo:margin-right="0cm" fo:line-height="100%" fo:text-align="start" style:justify-single-word="false" fo:text-indent="0cm" style:auto-text-indent="false"/>
      <style:text-properties style:use-window-font-color="true" style:font-name="Times New Roman1" fo:font-size="12pt" style:text-underline-style="none" fo:font-weight="bold" style:text-underline-mode="continuous" style:text-overline-mode="continuous" style:text-line-through-mode="continuous" fo:background-color="transparent" style:font-name-asian="Times New Roman1" style:font-size-asian="12pt" style:font-name-complex="Times New Roman1" style:font-size-complex="12pt"/>
    </style:style>
    <style:style style:name="P154"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1" fo:font-size="12pt" style:text-underline-style="none" fo:font-weight="normal" style:text-underline-mode="continuous" style:text-overline-mode="continuous" style:text-line-through-mode="continuous" fo:background-color="transparent" style:font-name-asian="Times New Roman1" style:font-size-asian="12pt" style:font-weight-asian="normal" style:font-name-complex="Times New Roman1" style:font-size-complex="12pt" style:font-weight-complex="normal"/>
    </style:style>
    <style:style style:name="P155"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1" fo:font-size="12pt" fo:font-style="normal" style:text-underline-style="none" fo:font-weight="normal" style:text-underline-mode="continuous" style:text-overline-mode="continuous" style:text-line-through-mode="continuous" fo:background-color="transparent" style:font-name-asian="Times New Roman1" style:font-style-asian="normal" style:font-weight-asian="normal" style:font-name-complex="Times New Roman1" style:font-style-complex="normal" style:font-weight-complex="normal"/>
    </style:style>
    <style:style style:name="P156" style:family="paragraph" style:parent-style-name="Standard">
      <style:paragraph-properties fo:margin-left="0cm" fo:margin-right="0cm" fo:line-height="100%" fo:text-align="justify" style:justify-single-word="false" fo:text-indent="0cm" style:auto-text-indent="false">
        <style:tab-stops>
          <style:tab-stop style:position="0.25cm"/>
          <style:tab-stop style:position="1.838cm"/>
        </style:tab-stops>
      </style:paragraph-properties>
      <style:text-properties style:use-window-font-color="true" style:font-name="Times New Roman1" fo:font-size="12pt" fo:font-style="normal" style:text-underline-style="none" fo:font-weight="normal" style:text-underline-mode="continuous" style:text-overline-mode="continuous" style:text-line-through-mode="continuous"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157" style:family="paragraph" style:parent-style-name="Standard" style:list-style-name="L1">
      <style:paragraph-properties fo:margin-left="0cm" fo:margin-right="0cm" fo:line-height="100%" fo:text-align="center" style:justify-single-word="false" fo:text-indent="0cm" style:auto-text-indent="false"/>
      <style:text-properties style:use-window-font-color="true" style:font-name="Times New Roman1" fo:font-size="24pt" style:text-underline-style="none" fo:font-weight="bold" style:text-underline-mode="continuous" style:text-overline-mode="continuous" style:text-line-through-mode="continuous" fo:background-color="transparent" style:font-name-asian="Times New Roman1" style:font-size-asian="24pt" style:font-name-complex="Times New Roman1" style:font-size-complex="24pt"/>
    </style:style>
    <style:style style:name="P158" style:family="paragraph" style:parent-style-name="Standard" style:list-style-name="L1">
      <style:paragraph-properties fo:margin-left="0cm" fo:margin-right="0cm" fo:line-height="100%" fo:text-align="center" style:justify-single-word="false" fo:text-indent="0cm" style:auto-text-indent="false">
        <style:tab-stops>
          <style:tab-stop style:position="0.423cm"/>
        </style:tab-stops>
      </style:paragraph-properties>
      <style:text-properties style:use-window-font-color="true" style:font-name="Times New Roman1" fo:font-size="14pt" style:text-underline-style="none" fo:font-weight="bold" style:text-underline-mode="continuous" style:text-overline-mode="continuous" style:text-line-through-mode="continuous" fo:background-color="transparent" style:font-name-asian="Times New Roman1" style:font-name-complex="Times New Roman1"/>
    </style:style>
    <style:style style:name="P159" style:family="paragraph" style:parent-style-name="Standard" style:list-style-name="L1">
      <style:paragraph-properties fo:margin-left="0cm" fo:margin-right="0cm" fo:line-height="100%" fo:text-align="start" style:justify-single-word="false" fo:text-indent="0cm" style:auto-text-indent="false">
        <style:tab-stops>
          <style:tab-stop style:position="0.423cm"/>
        </style:tab-stops>
      </style:paragraph-properties>
      <style:text-properties style:use-window-font-color="true" style:font-name="Times New Roman1" fo:font-size="14pt" style:text-underline-style="none" fo:font-weight="bold" style:text-underline-mode="continuous" style:text-overline-mode="continuous" style:text-line-through-mode="continuous" fo:background-color="transparent" style:font-name-asian="Times New Roman1" style:font-name-complex="Times New Roman1"/>
    </style:style>
    <style:style style:name="P160" style:family="paragraph" style:parent-style-name="Standard" style:list-style-name="L17">
      <style:paragraph-properties fo:margin-left="0cm" fo:margin-right="0cm" fo:line-height="100%" fo:text-align="justify" style:justify-single-word="false" fo:text-indent="0cm" style:auto-text-indent="false">
        <style:tab-stops>
          <style:tab-stop style:position="0.25cm"/>
          <style:tab-stop style:position="1.838cm"/>
        </style:tab-stops>
      </style:paragraph-properties>
      <style:text-properties style:use-window-font-color="true" style:font-name="Times New Roman1" fo:font-size="14pt" fo:font-style="normal" style:text-underline-style="none" fo:font-weight="bold" style:text-underline-mode="continuous" style:text-overline-mode="continuous" style:text-line-through-mode="continuous"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P161" style:family="paragraph" style:parent-style-name="Standard" style:list-style-name="L21">
      <style:paragraph-properties fo:margin-left="0cm" fo:margin-right="0cm" fo:line-height="100%" fo:text-align="justify" style:justify-single-word="false" fo:text-indent="0cm" style:auto-text-indent="false">
        <style:tab-stops>
          <style:tab-stop style:position="0.25cm"/>
          <style:tab-stop style:position="1.838cm"/>
        </style:tab-stops>
      </style:paragraph-properties>
      <style:text-properties style:use-window-font-color="true" style:font-name="Times New Roman1" fo:font-size="14pt" fo:font-style="normal" style:text-underline-style="solid" style:text-underline-width="auto" style:text-underline-color="font-color" fo:font-weight="bold" style:text-underline-mode="continuous" style:text-overline-mode="continuous" style:text-line-through-mode="continuous"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162" style:family="paragraph" style:parent-style-name="Standard" style:list-style-name="L1">
      <style:paragraph-properties fo:margin-left="0cm" fo:margin-right="0cm" fo:line-height="100%" fo:text-align="start" style:justify-single-word="false" fo:text-indent="0cm" style:auto-text-indent="false">
        <style:tab-stops>
          <style:tab-stop style:position="0.423cm"/>
        </style:tab-stops>
      </style:paragraph-properties>
      <style:text-properties style:use-window-font-color="true" style:font-name="Times New Roman1" fo:font-size="18pt" style:text-underline-style="solid" style:text-underline-width="auto" style:text-underline-color="font-color" fo:font-weight="bold" style:text-underline-mode="continuous" style:text-overline-mode="continuous" style:text-line-through-mode="continuous" fo:background-color="transparent" style:font-name-asian="Times New Roman1" style:font-name-complex="Times New Roman1"/>
    </style:style>
    <style:style style:name="P163" style:family="paragraph" style:parent-style-name="Standard" style:list-style-name="L22">
      <style:paragraph-properties fo:margin-left="0cm" fo:margin-right="0cm" fo:line-height="100%" fo:text-align="justify" style:justify-single-word="false" fo:text-indent="0cm" style:auto-text-indent="false">
        <style:tab-stops>
          <style:tab-stop style:position="0.25cm"/>
          <style:tab-stop style:position="1.838cm"/>
        </style:tab-stops>
      </style:paragraph-properties>
      <style:text-properties style:use-window-font-color="true" style:font-name="Calibri" fo:font-size="12pt" style:text-underline-style="none" fo:font-weight="normal" style:text-underline-mode="continuous" style:text-overline-mode="continuous" style:text-line-through-mode="continuous" fo:background-color="transparent" style:font-name-asian="Calibri" style:font-size-asian="12pt" style:font-weight-asian="normal" style:font-name-complex="Calibri" style:font-size-complex="12pt" style:font-weight-complex="normal"/>
    </style:style>
    <style:style style:name="P164" style:family="paragraph" style:parent-style-name="Standard" style:list-style-name="L25">
      <style:paragraph-properties fo:margin-left="0cm" fo:margin-right="0cm" fo:line-height="100%" fo:text-align="justify" style:justify-single-word="false" fo:text-indent="0cm" style:auto-text-indent="false"/>
    </style:style>
    <style:style style:name="P165" style:family="paragraph" style:parent-style-name="Standard" style:list-style-name="L2">
      <style:paragraph-properties fo:margin-left="-0.635cm" fo:margin-right="0cm" fo:line-height="100%" fo:text-align="justify" style:justify-single-word="false" fo:text-indent="0.635cm" style:auto-text-indent="false"/>
      <style:text-properties style:text-underline-style="none" fo:font-weight="normal" style:font-weight-asian="normal" style:font-weight-complex="normal"/>
    </style:style>
    <style:style style:name="P166" style:family="paragraph" style:parent-style-name="Standard" style:list-style-name="L3">
      <style:paragraph-properties fo:margin-left="-0.635cm" fo:margin-right="0cm" fo:line-height="100%" fo:text-align="justify" style:justify-single-word="false" fo:text-indent="0.635cm" style:auto-text-indent="false"/>
      <style:text-properties style:text-underline-style="none" fo:font-weight="normal" style:font-weight-asian="normal" style:font-weight-complex="normal"/>
    </style:style>
    <style:style style:name="P167" style:family="paragraph" style:parent-style-name="Standard" style:list-style-name="L4">
      <style:paragraph-properties fo:margin-left="-0.635cm" fo:margin-right="0cm" fo:line-height="100%" fo:text-align="justify" style:justify-single-word="false" fo:text-indent="0.635cm" style:auto-text-indent="false"/>
      <style:text-properties style:text-underline-style="none" fo:font-weight="normal" style:font-weight-asian="normal" style:font-weight-complex="normal"/>
    </style:style>
    <style:style style:name="P168" style:family="paragraph" style:parent-style-name="Standard" style:list-style-name="L5">
      <style:paragraph-properties fo:margin-left="-0.635cm" fo:margin-right="0cm" fo:line-height="100%" fo:text-align="justify" style:justify-single-word="false" fo:text-indent="0.635cm" style:auto-text-indent="false"/>
      <style:text-properties style:use-window-font-color="true" style:font-name="Times New Roman1" fo:font-size="12pt" style:text-underline-style="solid" style:text-underline-width="auto" style:text-underline-color="font-color" fo:font-weight="bold" fo:background-color="transparent" style:font-name-asian="Times New Roman1" style:font-name-complex="Times New Roman1"/>
    </style:style>
    <style:style style:name="P169" style:family="paragraph" style:parent-style-name="Standard" style:list-style-name="L26">
      <style:paragraph-properties fo:margin-left="-0.635cm" fo:margin-right="0cm" fo:line-height="100%" fo:text-align="justify"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170" style:family="paragraph" style:parent-style-name="Standard" style:list-style-name="L27">
      <style:paragraph-properties fo:margin-left="-0.635cm" fo:margin-right="0cm" fo:line-height="100%" fo:text-align="justify"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171" style:family="paragraph" style:parent-style-name="Standard" style:list-style-name="L28">
      <style:paragraph-properties fo:margin-left="-0.635cm" fo:margin-right="0cm" fo:line-height="100%" fo:text-align="justify"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172" style:family="paragraph" style:parent-style-name="Standard" style:list-style-name="L30">
      <style:paragraph-properties fo:margin-left="-0.635cm" fo:margin-right="0cm" fo:line-height="100%" fo:text-align="justify"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173" style:family="paragraph" style:parent-style-name="Standard" style:list-style-name="L31">
      <style:paragraph-properties fo:margin-left="-0.635cm" fo:margin-right="0cm" fo:line-height="100%" fo:text-align="justify"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174" style:family="paragraph" style:parent-style-name="Standard" style:list-style-name="L32">
      <style:paragraph-properties fo:margin-left="-0.635cm" fo:margin-right="0cm" fo:line-height="100%" fo:text-align="justify"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175" style:family="paragraph" style:parent-style-name="Standard" style:list-style-name="L33">
      <style:paragraph-properties fo:margin-left="-0.635cm" fo:margin-right="0cm" fo:line-height="100%" fo:text-align="justify"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176" style:family="paragraph" style:parent-style-name="Standard" style:list-style-name="L35">
      <style:paragraph-properties fo:margin-left="-0.635cm" fo:margin-right="0cm" fo:line-height="100%" fo:text-align="justify"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177" style:family="paragraph" style:parent-style-name="Standard" style:list-style-name="L36">
      <style:paragraph-properties fo:margin-left="-0.635cm" fo:margin-right="0cm" fo:line-height="100%" fo:text-align="justify"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178" style:family="paragraph" style:parent-style-name="Standard" style:list-style-name="L37">
      <style:paragraph-properties fo:margin-left="-0.635cm" fo:margin-right="0cm" fo:line-height="100%" fo:text-align="justify"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179" style:family="paragraph" style:parent-style-name="Standard" style:list-style-name="L38">
      <style:paragraph-properties fo:margin-left="-0.635cm" fo:margin-right="0cm" fo:line-height="100%" fo:text-align="justify"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180" style:family="paragraph" style:parent-style-name="Standard" style:list-style-name="L40">
      <style:paragraph-properties fo:margin-left="-0.635cm" fo:margin-right="0cm" fo:line-height="100%" fo:text-align="justify"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181" style:family="paragraph" style:parent-style-name="Standard" style:list-style-name="L8">
      <style:paragraph-properties fo:margin-left="-0.635cm" fo:margin-right="0cm" fo:line-height="100%" fo:text-align="justify" style:justify-single-word="false" fo:text-indent="0.635cm" style:auto-text-indent="false"/>
      <style:text-properties style:use-window-font-color="true" style:font-name="Times New Roman1" fo:font-size="14pt" fo:font-style="normal" style:text-underline-style="none" fo:font-weight="bold" style:text-underline-mode="continuous" style:text-overline-mode="continuous" style:text-line-through-mode="continuous"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182" style:family="paragraph" style:parent-style-name="Standard" style:list-style-name="L25">
      <style:paragraph-properties fo:margin-left="-0.635cm" fo:margin-right="0cm" fo:line-height="100%" fo:text-align="justify" style:justify-single-word="false" fo:text-indent="0.635cm" style:auto-text-indent="false"/>
      <style:text-properties style:use-window-font-color="true" style:font-name="Times New Roman1" fo:font-size="14pt" style:text-underline-style="none" fo:font-weight="bold" style:text-underline-mode="continuous" style:text-overline-mode="continuous" style:text-line-through-mode="continuous" fo:background-color="transparent" style:font-name-asian="Times New Roman1" style:font-name-complex="Times New Roman1"/>
    </style:style>
    <style:style style:name="P183" style:family="paragraph" style:parent-style-name="Standard" style:list-style-name="L6">
      <style:paragraph-properties fo:margin-left="-0.635cm" fo:margin-right="0cm" fo:line-height="100%" fo:text-align="justify" style:justify-single-word="false" fo:text-indent="0.635cm" style:auto-text-indent="false"/>
    </style:style>
    <style:style style:name="P184" style:family="paragraph" style:parent-style-name="Standard" style:list-style-name="L8">
      <style:paragraph-properties fo:margin-left="-0.635cm" fo:margin-right="0cm" fo:line-height="100%" fo:text-align="justify" style:justify-single-word="false" fo:text-indent="0.635cm" style:auto-text-indent="false"/>
    </style:style>
    <style:style style:name="P185" style:family="paragraph" style:parent-style-name="Standard" style:list-style-name="L39">
      <style:paragraph-properties fo:margin-left="-0.635cm" fo:margin-right="0cm" fo:line-height="100%" fo:text-align="justify" style:justify-single-word="false" fo:text-indent="0.635cm" style:auto-text-indent="false"/>
    </style:style>
    <style:style style:name="P186" style:family="paragraph" style:parent-style-name="Standard" style:list-style-name="L7">
      <style:paragraph-properties fo:margin-left="0.026cm" fo:margin-right="0cm" fo:line-height="100%" fo:text-align="justify" style:justify-single-word="false" fo:text-indent="0.635cm" style:auto-text-indent="false"/>
    </style:style>
    <style:style style:name="P187" style:family="paragraph" style:parent-style-name="Standard" style:list-style-name="L8">
      <style:paragraph-properties fo:margin-left="0cm" fo:margin-right="0cm" fo:line-height="100%" fo:text-align="justify" style:justify-single-word="false" fo:text-indent="-0.635cm" style:auto-text-indent="false"/>
      <style:text-properties style:use-window-font-color="true" style:font-name="Times New Roman1" fo:font-size="12pt" fo:font-weight="normal" fo:background-color="transparent" style:font-name-asian="Times New Roman1" style:font-name-complex="Times New Roman1"/>
    </style:style>
    <style:style style:name="P188" style:family="paragraph" style:parent-style-name="Standard" style:list-style-name="L16">
      <style:paragraph-properties fo:margin-left="1.337cm" fo:margin-right="0cm" fo:line-height="100%" fo:text-align="justify" style:justify-single-word="false" fo:text-indent="0cm" style:auto-text-indent="false">
        <style:tab-stops>
          <style:tab-stop style:position="0.25cm"/>
          <style:tab-stop style:position="1.838cm"/>
        </style:tab-stops>
      </style:paragraph-properties>
      <style:text-properties style:use-window-font-color="true" style:font-name="Calibri" fo:font-size="14pt" fo:font-weight="normal" fo:background-color="transparent" style:font-name-asian="Calibri" style:font-size-asian="14pt" style:font-name-complex="Calibri" style:font-size-complex="14pt"/>
    </style:style>
    <style:style style:name="P189" style:family="paragraph" style:parent-style-name="Standard" style:list-style-name="L25">
      <style:paragraph-properties fo:margin-left="2.408cm" fo:margin-right="0cm" fo:line-height="100%" fo:text-align="justify" style:justify-single-word="false" fo:text-indent="0.635cm" style:auto-text-indent="false"/>
      <style:text-properties style:use-window-font-color="true" style:font-name="Times New Roman1" fo:font-size="12pt" fo:font-weight="bold" fo:background-color="transparent" style:font-name-asian="Times New Roman1" style:font-name-complex="Times New Roman1"/>
    </style:style>
    <style:style style:name="P190" style:family="paragraph" style:parent-style-name="Standard" style:list-style-name="L25">
      <style:paragraph-properties fo:margin-left="2.434cm" fo:margin-right="0cm" fo:line-height="100%" fo:text-align="justify" style:justify-single-word="false" fo:text-indent="0.635cm" style:auto-text-indent="false"/>
      <style:text-properties style:use-window-font-color="true" style:font-name="Times New Roman1" fo:font-size="12pt" fo:font-weight="bold" fo:background-color="transparent" style:font-name-asian="Times New Roman1" style:font-name-complex="Times New Roman1"/>
    </style:style>
    <style:style style:name="P191" style:family="paragraph" style:parent-style-name="Standard" style:list-style-name="L25">
      <style:paragraph-properties fo:margin-left="2.355cm" fo:margin-right="0cm" fo:line-height="100%" fo:text-align="justify" style:justify-single-word="false" fo:text-indent="0.635cm" style:auto-text-indent="false"/>
      <style:text-properties style:use-window-font-color="true" style:font-name="Times New Roman1" fo:font-size="12pt" fo:font-weight="bold" fo:background-color="transparent" style:font-name-asian="Times New Roman1" style:font-name-complex="Times New Roman1"/>
    </style:style>
    <style:style style:name="P192" style:family="paragraph" style:parent-style-name="Standard" style:list-style-name="L25">
      <style:paragraph-properties fo:margin-left="2.223cm" fo:margin-right="0cm" fo:line-height="100%" fo:text-align="justify" style:justify-single-word="false" fo:text-indent="0.635cm" style:auto-text-indent="false"/>
      <style:text-properties style:use-window-font-color="true" style:font-name="Times New Roman1" fo:font-size="12pt" fo:font-weight="bold" fo:background-color="transparent" style:font-name-asian="Times New Roman1" style:font-name-complex="Times New Roman1"/>
    </style:style>
    <style:style style:name="P193" style:family="paragraph" style:parent-style-name="Standard" style:list-style-name="L25">
      <style:paragraph-properties fo:margin-left="2.143cm" fo:margin-right="0cm" fo:line-height="100%" fo:text-align="justify" style:justify-single-word="false" fo:text-indent="0cm" style:auto-text-indent="false"/>
      <style:text-properties style:use-window-font-color="true" style:font-name="Times New Roman1" fo:font-size="12pt" fo:font-weight="bold" fo:background-color="transparent" style:font-name-asian="Times New Roman1" style:font-name-complex="Times New Roman1"/>
    </style:style>
    <style:style style:name="P194" style:family="paragraph" style:parent-style-name="Standard" style:list-style-name="L25">
      <style:paragraph-properties fo:margin-left="2.752cm" fo:margin-right="0cm" fo:line-height="100%" fo:text-align="justify" style:justify-single-word="false" fo:text-indent="0.635cm" style:auto-text-indent="false"/>
      <style:text-properties style:use-window-font-color="true" style:font-name="Times New Roman1" fo:font-size="12pt" fo:font-weight="bold" fo:background-color="transparent" style:font-name-asian="Times New Roman1" style:font-name-complex="Times New Roman1"/>
    </style:style>
    <style:style style:name="P195" style:family="paragraph" style:parent-style-name="Standard" style:list-style-name="L25">
      <style:paragraph-properties fo:margin-left="1.693cm" fo:margin-right="0cm" fo:line-height="100%" fo:text-align="justify" style:justify-single-word="false" fo:text-indent="0.635cm" style:auto-text-indent="false"/>
      <style:text-properties style:use-window-font-color="true" style:font-name="Times New Roman1" fo:font-size="14pt" style:text-underline-style="solid" style:text-underline-width="auto" style:text-underline-color="font-color" fo:font-weight="bold" style:text-underline-mode="continuous" style:text-overline-mode="continuous" style:text-line-through-mode="continuous" fo:background-color="transparent" style:font-name-asian="Times New Roman1" style:font-name-complex="Times New Roman1"/>
    </style:style>
    <style:style style:name="P196" style:family="paragraph" style:parent-style-name="Standard" style:list-style-name="L41">
      <style:paragraph-properties fo:margin-left="1.905cm" fo:margin-right="0cm" fo:line-height="100%" fo:text-align="justify" style:justify-single-word="false" fo:text-indent="0cm" style:auto-text-indent="false"/>
      <style:text-properties style:use-window-font-color="true" style:font-name="Times New Roman1" fo:font-size="10.5pt" fo:font-weight="normal" fo:background-color="transparent" style:font-name-asian="Times New Roman1" style:font-size-asian="10.5pt" style:font-weight-asian="bold" style:font-name-complex="Times New Roman1" style:font-size-complex="10.5pt" style:font-weight-complex="bold"/>
    </style:style>
    <style:style style:name="T1" style:family="text">
      <style:text-properties style:use-window-font-color="true" style:font-name="Times New Roman1" fo:font-size="12pt" fo:font-weight="bold" fo:background-color="transparent" style:font-name-asian="Times New Roman1" style:font-name-complex="Times New Roman1"/>
    </style:style>
    <style:style style:name="T2" style:family="text">
      <style:text-properties style:use-window-font-color="true" style:font-name="Times New Roman1" fo:font-size="12pt" fo:font-weight="bold" fo:background-color="transparent" style:font-name-asian="Times New Roman1" style:font-weight-asian="bold" style:font-name-complex="Times New Roman1" style:font-weight-complex="bold"/>
    </style:style>
    <style:style style:name="T3" style:family="text">
      <style:text-properties style:use-window-font-color="true" style:font-name="Times New Roman1" fo:font-size="12pt" fo:font-weight="bold" style:text-underline-mode="continuous" style:text-overline-mode="continuous" style:text-line-through-mode="continuous" fo:background-color="transparent" style:font-name-asian="Times New Roman1" style:font-weight-asian="bold" style:font-name-complex="Times New Roman1" style:font-weight-complex="bold"/>
    </style:style>
    <style:style style:name="T4" style:family="text">
      <style:text-properties style:use-window-font-color="true" style:font-name="Times New Roman1"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1" style:font-name-complex="Times New Roman1"/>
    </style:style>
    <style:style style:name="T5" style:family="text">
      <style:text-properties style:use-window-font-color="true" style:font-name="Times New Roman1" fo:font-size="12pt" style:text-underline-style="solid" style:text-underline-width="auto" style:text-underline-color="font-color" fo:font-weight="bold" fo:background-color="transparent" style:font-name-asian="Times New Roman1" style:font-name-complex="Times New Roman1"/>
    </style:style>
    <style:style style:name="T6" style:family="text">
      <style:text-properties style:use-window-font-color="true" style:font-name="Times New Roman1" fo:font-size="12pt" fo:font-weight="normal" fo:background-color="transparent" style:font-name-asian="Times New Roman1" style:font-name-complex="Times New Roman1"/>
    </style:style>
    <style:style style:name="T7" style:family="text">
      <style:text-properties style:use-window-font-color="true" style:font-name="Times New Roman1" fo:font-size="12pt" fo:font-weight="normal" fo:background-color="transparent" style:font-name-asian="Times New Roman1" style:font-size-asian="12pt" style:font-name-complex="Times New Roman1" style:font-size-complex="12pt"/>
    </style:style>
    <style:style style:name="T8" style:family="text">
      <style:text-properties style:use-window-font-color="true" style:font-name="Times New Roman1" fo:font-size="12pt" fo:font-weight="normal" fo:background-color="transparent" style:font-name-asian="Times New Roman1" style:font-weight-asian="normal" style:font-name-complex="Times New Roman1" style:font-weight-complex="normal"/>
    </style:style>
    <style:style style:name="T9" style:family="text">
      <style:text-properties style:use-window-font-color="true" style:font-name="Times New Roman1" fo:font-size="12pt" style:text-underline-mode="continuous" style:text-overline-mode="continuous" style:text-line-through-mode="continuous" fo:background-color="transparent" style:font-name-asian="Times New Roman1" style:font-name-complex="Times New Roman1"/>
    </style:style>
    <style:style style:name="T10" style:family="text">
      <style:text-properties style:use-window-font-color="true" style:font-name="Times New Roman1" fo:font-size="12pt" fo:font-style="italic" style:text-underline-mode="continuous" style:text-overline-mode="continuous" style:text-line-through-mode="continuous" fo:background-color="transparent" style:font-name-asian="Times New Roman1" style:font-style-asian="italic" style:font-name-complex="Times New Roman1" style:font-style-complex="italic"/>
    </style:style>
    <style:style style:name="T11" style:family="text">
      <style:text-properties style:use-window-font-color="true" style:font-name="Times New Roman1" fo:font-size="12pt" fo:font-style="italic" fo:font-weight="normal" fo:background-color="transparent" style:font-name-asian="Times New Roman1" style:font-style-asian="italic" style:font-name-complex="Times New Roman1" style:font-style-complex="italic"/>
    </style:style>
    <style:style style:name="T12" style:family="text">
      <style:text-properties style:use-window-font-color="true" style:font-name="Times New Roman1" fo:font-size="12pt" fo:font-style="italic" fo:background-color="transparent" style:font-name-asian="Times New Roman1" style:font-style-asian="italic" style:font-name-complex="Times New Roman1" style:font-style-complex="italic"/>
    </style:style>
    <style:style style:name="T13" style:family="text">
      <style:text-properties style:use-window-font-color="true" style:font-name="Times New Roman1" fo:font-size="12pt" fo:font-style="normal" style:text-underline-style="none" fo:font-weight="normal" style:text-underline-mode="continuous" style:text-overline-mode="continuous" style:text-line-through-mode="continuous"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14" style:family="text">
      <style:text-properties style:use-window-font-color="true" style:font-name="Times New Roman1" fo:font-size="12pt" fo:font-style="normal" style:text-underline-style="none" fo:font-weight="bold" style:text-underline-mode="continuous" style:text-overline-mode="continuous" style:text-line-through-mode="continuous"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T15" style:family="text">
      <style:text-properties style:use-window-font-color="true" style:font-name="Times New Roman1" fo:font-size="12pt" fo:font-style="normal" style:text-underline-mode="continuous" style:text-overline-mode="continuous" style:text-line-through-mode="continuous" fo:background-color="transparent" style:font-name-asian="Times New Roman1" style:font-style-asian="normal" style:font-name-complex="Times New Roman1" style:font-style-complex="normal"/>
    </style:style>
    <style:style style:name="T16" style:family="text">
      <style:text-properties style:use-window-font-color="true" style:font-name="Times New Roman1" fo:font-size="12pt" style:text-underline-style="none" fo:font-weight="bold" style:text-underline-mode="continuous" style:text-overline-mode="continuous" style:text-line-through-mode="continuous" fo:background-color="transparent" style:font-name-asian="Times New Roman1" style:font-name-complex="Times New Roman1"/>
    </style:style>
    <style:style style:name="T17" style:family="text">
      <style:text-properties style:use-window-font-color="true" style:font-name="Times New Roman1" fo:font-size="12pt" style:text-underline-style="none" fo:font-weight="bold" fo:background-color="transparent" style:font-name-asian="Times New Roman1" style:font-name-complex="Times New Roman1"/>
    </style:style>
    <style:style style:name="T18" style:family="text">
      <style:text-properties style:use-window-font-color="true" style:font-name="Times New Roman1" fo:font-size="12pt" fo:background-color="transparent" style:font-name-asian="Times New Roman1" style:font-name-complex="Times New Roman1"/>
    </style:style>
    <style:style style:name="T19" style:family="text">
      <style:text-properties style:use-window-font-color="true" style:font-name="Times New Roman1" fo:font-size="10.5pt" fo:font-weight="normal" fo:background-color="transparent" style:font-name-asian="Times New Roman1" style:font-name-complex="Times New Roman1"/>
    </style:style>
    <style:style style:name="T20" style:family="text">
      <style:text-properties style:use-window-font-color="true" style:font-name="Times New Roman1" fo:font-size="10.5pt" fo:font-weight="normal" fo:background-color="transparent" style:font-name-asian="Times New Roman1" style:font-size-asian="10.5pt" style:font-name-complex="Times New Roman1" style:font-size-complex="10.5pt"/>
    </style:style>
    <style:style style:name="T21" style:family="text">
      <style:text-properties style:use-window-font-color="true" style:font-name="Times New Roman1" fo:font-size="10.5pt" fo:font-style="italic" fo:font-weight="normal" fo:background-color="transparent" style:font-name-asian="Times New Roman1" style:font-style-asian="italic" style:font-name-complex="Times New Roman1" style:font-style-complex="italic"/>
    </style:style>
    <style:style style:name="T22" style:family="text">
      <style:text-properties style:use-window-font-color="true" style:font-name="Times New Roman1" fo:font-size="10.5pt" fo:font-weight="bold" fo:background-color="transparent" style:font-name-asian="Times New Roman1" style:font-name-complex="Times New Roman1"/>
    </style:style>
    <style:style style:name="T23" style:family="text">
      <style:text-properties style:use-window-font-color="true" style:font-name="Times New Roman1" fo:font-size="14pt" fo:font-style="normal" fo:font-weight="bold" style:text-underline-mode="continuous" style:text-overline-mode="continuous" style:text-line-through-mode="continuous" fo:background-color="transparent" style:font-name-asian="Times New Roman1" style:font-style-asian="normal" style:font-name-complex="Times New Roman1" style:font-style-complex="normal"/>
    </style:style>
    <style:style style:name="T24" style:family="text">
      <style:text-properties style:use-window-font-color="true" style:font-name="Times New Roman1" fo:font-size="14pt" fo:font-style="normal" style:text-underline-style="solid" style:text-underline-width="auto" style:text-underline-color="font-color" fo:font-weight="bold" style:text-underline-mode="continuous" style:text-overline-mode="continuous" style:text-line-through-mode="continuous" fo:background-color="transparent" style:font-name-asian="Times New Roman1" style:font-style-asian="normal" style:font-name-complex="Times New Roman1" style:font-style-complex="normal"/>
    </style:style>
    <style:style style:name="T25" style:family="text">
      <style:text-properties style:use-window-font-color="true" style:font-name="Times New Roman1" fo:font-size="14pt" style:text-underline-style="solid" style:text-underline-width="auto" style:text-underline-color="font-color" fo:font-weight="bold" style:text-underline-mode="continuous" style:text-overline-mode="continuous" style:text-line-through-mode="continuous" fo:background-color="transparent" style:font-name-asian="Times New Roman1" style:font-name-complex="Times New Roman1"/>
    </style:style>
    <style:style style:name="T26" style:family="text">
      <style:text-properties style:use-window-font-color="true" style:font-name="Times New Roman1" fo:font-size="14pt" fo:font-weight="bold" fo:background-color="transparent" style:font-name-asian="Times New Roman1" style:font-name-complex="Times New Roman1"/>
    </style:style>
    <style:style style:name="T27" style:family="text">
      <style:text-properties style:use-window-font-color="true" style:font-name="Times New Roman1" fo:font-size="14pt" fo:font-weight="bold" style:text-underline-mode="continuous" style:text-overline-mode="continuous" style:text-line-through-mode="continuous" fo:background-color="transparent" style:font-name-asian="Times New Roman1" style:font-name-complex="Times New Roman1"/>
    </style:style>
    <style:style style:name="T28" style:family="text">
      <style:text-properties style:use-window-font-color="true" style:font-name="Times New Roman1" fo:font-size="14pt" style:text-underline-style="none" fo:font-weight="bold" style:text-underline-mode="continuous" style:text-overline-mode="continuous" style:text-line-through-mode="continuous" fo:background-color="transparent" style:font-name-asian="Times New Roman1" style:font-name-complex="Times New Roman1"/>
    </style:style>
    <style:style style:name="T29" style:family="text">
      <style:text-properties style:use-window-font-color="true" style:font-name="Times New Roman1" fo:font-weight="bold" fo:background-color="transparent" style:font-name-asian="Times New Roman1" style:font-name-complex="Times New Roman1"/>
    </style:style>
    <style:style style:name="T30" style:family="text">
      <style:text-properties style:use-window-font-color="true" style:font-name="Times New Roman1" style:text-underline-style="solid" style:text-underline-width="auto" style:text-underline-color="font-color" fo:font-weight="bold" fo:background-color="transparent" style:font-name-asian="Times New Roman1" style:font-name-complex="Times New Roman1"/>
    </style:style>
    <style:style style:name="T31" style:family="text">
      <style:text-properties style:use-window-font-color="true" style:font-name="Times New Roman1" fo:font-size="11pt" fo:font-weight="normal" fo:background-color="transparent" style:font-name-asian="Times New Roman1" style:font-name-complex="Times New Roman1"/>
    </style:style>
    <style:style style:name="T32" style:family="text">
      <style:text-properties style:use-window-font-color="true" style:font-name="Times New Roman1" fo:font-size="11pt" fo:font-style="italic" fo:font-weight="normal" fo:background-color="transparent" style:font-name-asian="Times New Roman1" style:font-name-complex="Times New Roman1"/>
    </style:style>
    <style:style style:name="T33" style:family="text">
      <style:text-properties style:use-window-font-color="true" style:font-name="Times New Roman1" fo:font-weight="normal" fo:background-color="transparent" style:font-name-asian="Times New Roman1" style:font-name-complex="Times New Roman1"/>
    </style:style>
    <style:style style:name="T34" style:family="text">
      <style:text-properties style:use-window-font-color="true" style:font-name="Times New Roman1" fo:font-style="italic" fo:font-weight="normal" fo:background-color="transparent" style:font-name-asian="Times New Roman1" style:font-style-asian="italic" style:font-name-complex="Times New Roman1" style:font-style-complex="italic"/>
    </style:style>
    <style:style style:name="T35" style:family="text">
      <style:text-properties style:use-window-font-color="true" style:font-name="Times New Roman" fo:font-size="12pt" fo:font-style="normal" style:text-underline-style="none" fo:font-weight="normal" style:text-underline-mode="continuous" style:text-overline-mode="continuous" style:text-line-through-mode="continuous" fo:background-color="transparent" style:font-name-asian="Calibri" style:font-size-asian="12pt" style:font-style-asian="normal" style:font-weight-asian="normal" style:font-name-complex="Calibri" style:font-size-complex="12pt" style:font-style-complex="normal" style:font-weight-complex="normal"/>
    </style:style>
    <style:style style:name="T36" style:family="text">
      <style:text-properties style:use-window-font-color="true" style:font-name="Times New Roman" fo:font-size="12pt" fo:font-style="italic" style:text-underline-style="none" fo:font-weight="normal" style:text-underline-mode="continuous" style:text-overline-mode="continuous" style:text-line-through-mode="continuous" fo:background-color="transparent" style:font-name-asian="Calibri" style:font-size-asian="12pt" style:font-style-asian="italic" style:font-weight-asian="normal" style:font-name-complex="Calibri" style:font-size-complex="12pt" style:font-style-complex="italic" style:font-weight-complex="normal"/>
    </style:style>
    <style:style style:name="T37" style:family="text">
      <style:text-properties style:use-window-font-color="true" style:font-name="Times New Roman" fo:font-style="normal" style:text-underline-style="none" fo:font-weight="normal" style:text-underline-mode="continuous" style:text-overline-mode="continuous" style:text-line-through-mode="continuous" fo:background-color="transparent" style:font-name-asian="Calibri" style:font-style-asian="normal" style:font-weight-asian="normal" style:font-name-complex="Calibri" style:font-style-complex="normal" style:font-weight-complex="normal"/>
    </style:style>
    <style:style style:name="T38" style:family="text">
      <style:text-properties fo:font-style="italic" style:font-style-asian="italic" style:font-style-complex="italic"/>
    </style:style>
    <style:style style:name="T39" style:family="text">
      <style:text-properties fo:font-style="italic" style:text-underline-mode="continuous" style:text-overline-mode="continuous" style:text-line-through-mode="continuous" style:font-style-asian="italic" style:font-style-complex="italic"/>
    </style:style>
    <style:style style:name="T40" style:family="text">
      <style:text-properties fo:font-style="italic" fo:font-weight="bold" style:font-style-asian="italic" style:font-weight-asian="bold" style:font-style-complex="italic" style:font-weight-complex="bold"/>
    </style:style>
    <style:style style:name="T41" style:family="text">
      <style:text-properties style:text-underline-style="solid" style:text-underline-width="auto" style:text-underline-color="font-color"/>
    </style:style>
    <style:style style:name="T42" style:family="text">
      <style:text-properties fo:font-style="normal" style:font-style-asian="normal" style:font-style-complex="normal"/>
    </style:style>
    <style:style style:name="T43" style:family="text">
      <style:text-properties fo:font-style="normal" style:text-underline-mode="continuous" style:text-overline-mode="continuous" style:text-line-through-mode="continuous" style:font-style-asian="normal" style:font-style-complex="normal"/>
    </style:style>
    <style:style style:name="T44" style:family="text">
      <style:text-properties fo:font-style="normal" style:text-underline-mode="continuous" style:text-overline-mode="continuous" style:text-line-through-mode="continuous" style:font-size-asian="12pt" style:font-style-asian="normal" style:font-size-complex="12pt" style:font-style-complex="normal"/>
    </style:style>
    <style:style style:name="T45" style:family="text">
      <style:text-properties fo:font-style="normal" fo:font-weight="bold" style:font-style-asian="normal" style:font-weight-asian="bold" style:font-style-complex="normal" style:font-weight-complex="bold"/>
    </style:style>
    <style:style style:name="T46" style:family="text">
      <style:text-properties fo:font-style="normal" fo:font-weight="normal" style:font-style-asian="normal" style:font-weight-asian="normal" style:font-style-complex="normal" style:font-weight-complex="normal"/>
    </style:style>
    <style:style style:name="T47" style:family="text">
      <style:text-properties fo:font-weight="bold" style:font-weight-asian="bold" style:font-weight-complex="bold"/>
    </style:style>
    <style:style style:name="T48" style:family="text">
      <style:text-properties style:font-name="Times New Roman1" fo:font-size="14pt" fo:font-style="normal" fo:font-weight="bold" style:font-name-asian="Times New Roman1" style:font-style-asian="normal" style:font-name-complex="Times New Roman1" style:font-style-complex="normal"/>
    </style:style>
    <style:style style:name="T49" style:family="text">
      <style:text-properties style:font-name="Times New Roman1" fo:font-size="14pt" fo:font-style="normal" style:text-underline-style="solid" style:text-underline-width="auto" style:text-underline-color="font-color" fo:font-weight="bold" style:font-name-asian="Times New Roman1" style:font-style-asian="normal" style:font-name-complex="Times New Roman1" style:font-style-complex="normal"/>
    </style:style>
    <style:style style:name="T50" style:family="text">
      <style:text-properties style:font-name="Times New Roman1" fo:font-style="normal" style:text-underline-mode="continuous" style:text-overline-mode="continuous" style:text-line-through-mode="continuous" style:font-name-asian="Times New Roman1" style:font-style-asian="normal" style:font-name-complex="Times New Roman1" style:font-style-complex="normal"/>
    </style:style>
    <style:style style:name="T51" style:family="text">
      <style:text-properties style:font-name="Times New Roman1" fo:font-style="normal" fo:font-weight="bold" style:text-underline-mode="continuous" style:text-overline-mode="continuous" style:text-line-through-mode="continuous" style:font-name-asian="Times New Roman1" style:font-style-asian="normal" style:font-weight-asian="bold" style:font-name-complex="Times New Roman1" style:font-style-complex="normal" style:font-weight-complex="bold"/>
    </style:style>
    <style:style style:name="T52" style:family="text">
      <style:text-properties style:font-name="Times New Roman1" fo:font-style="normal" style:text-underline-style="solid" style:text-underline-width="auto" style:text-underline-color="font-color" fo:font-weight="bold" style:text-underline-mode="continuous" style:text-overline-mode="continuous" style:text-line-through-mode="continuous" style:font-name-asian="Times New Roman1" style:font-style-asian="normal" style:font-weight-asian="bold" style:font-name-complex="Times New Roman1" style:font-style-complex="normal" style:font-weight-complex="bold"/>
    </style:style>
    <style:style style:name="T53" style:family="text">
      <style:text-properties style:font-name="Times New Roman1" fo:font-style="normal" style:text-underline-style="solid" style:text-underline-width="auto" style:text-underline-color="font-color" fo:font-weight="bold" style:text-underline-mode="continuous" style:text-overline-mode="continuous" style:text-line-through-mode="continuous" style:font-name-asian="Times New Roman1" style:font-style-asian="normal" style:font-weight-asian="normal" style:font-name-complex="Times New Roman1" style:font-style-complex="normal" style:font-weight-complex="normal"/>
    </style:style>
    <style:style style:name="T54" style:family="text">
      <style:text-properties style:font-name="Times New Roman1" fo:font-style="normal" style:text-underline-style="none" fo:font-weight="bold" style:text-underline-mode="continuous" style:text-overline-mode="continuous" style:text-line-through-mode="continuous" style:font-name-asian="Times New Roman1" style:font-style-asian="normal" style:font-weight-asian="normal" style:font-name-complex="Times New Roman1" style:font-style-complex="normal" style:font-weight-complex="normal"/>
    </style:style>
    <style:style style:name="T55" style:family="text">
      <style:text-properties style:font-name="Times New Roman1" fo:font-style="normal" style:text-underline-style="none" fo:font-weight="bold" style:font-name-asian="Times New Roman1" style:font-style-asian="normal" style:font-weight-asian="bold" style:font-name-complex="Times New Roman1" style:font-style-complex="normal" style:font-weight-complex="bold"/>
    </style:style>
    <style:style style:name="T56" style:family="text">
      <style:text-properties style:font-name="Times New Roman1" fo:font-style="normal" style:text-underline-style="none" style:font-name-asian="Times New Roman1" style:font-style-asian="normal" style:font-name-complex="Times New Roman1" style:font-style-complex="normal"/>
    </style:style>
    <style:style style:name="T57" style:family="text">
      <style:text-properties style:font-name="Times New Roman1" fo:font-style="normal" style:font-name-asian="Times New Roman1" style:font-style-asian="normal" style:font-name-complex="Times New Roman1" style:font-style-complex="normal"/>
    </style:style>
    <style:style style:name="T58" style:family="text">
      <style:text-properties style:font-name="Times New Roman1" fo:font-style="italic" style:font-name-asian="Times New Roman1" style:font-style-asian="italic" style:font-name-complex="Times New Roman1" style:font-style-complex="italic"/>
    </style:style>
    <style:style style:name="T59" style:family="text">
      <style:text-properties style:font-name="Times New Roman1" fo:font-size="12pt" style:font-name-asian="Times New Roman1" style:font-size-asian="12pt" style:font-name-complex="Times New Roman1" style:font-size-complex="12pt"/>
    </style:style>
    <style:style style:name="T60" style:family="text">
      <style:text-properties fo:font-size="12pt" fo:font-style="italic" style:text-underline-mode="continuous" style:text-overline-mode="continuous" style:text-line-through-mode="continuous" style:font-style-asian="italic" style:font-style-complex="italic"/>
    </style:style>
    <style:style style:name="T61" style:family="text">
      <style:text-properties fo:font-size="12pt" fo:font-style="italic" style:font-size-asian="12pt" style:font-style-asian="italic" style:font-size-complex="12pt" style:font-style-complex="italic"/>
    </style:style>
    <style:style style:name="T62" style:family="text">
      <style:text-properties fo:font-size="12pt" fo:font-style="normal" style:text-underline-mode="continuous" style:text-overline-mode="continuous" style:text-line-through-mode="continuous" style:font-style-asian="normal" style:font-style-complex="normal"/>
    </style:style>
    <style:style style:name="T63" style:family="text">
      <style:text-properties fo:font-size="12pt" fo:font-style="normal" fo:font-weight="bold" style:text-underline-mode="continuous" style:text-overline-mode="continuous" style:text-line-through-mode="continuous" style:font-style-asian="normal" style:font-weight-asian="bold" style:font-style-complex="normal" style:font-weight-complex="bold"/>
    </style:style>
    <style:style style:name="T64" style:family="text">
      <style:text-properties fo:font-size="12pt" style:font-size-asian="12pt" style:font-size-complex="12pt"/>
    </style:style>
    <style:style style:name="T65" style:family="text">
      <style:text-properties fo:font-size="12pt" fo:font-weight="normal"/>
    </style:style>
    <style:style style:name="T66" style:family="text">
      <style:text-properties fo:font-size="12pt" fo:font-weight="normal" style:font-size-asian="12pt" style:font-weight-asian="normal" style:font-size-complex="12pt" style:font-weight-complex="normal"/>
    </style:style>
    <style:style style:name="T67" style:family="text">
      <style:text-properties fo:font-size="12pt" fo:font-weight="bold" style:font-size-asian="12pt" style:font-weight-asian="bold" style:font-size-complex="12pt" style:font-weight-complex="bold"/>
    </style:style>
    <style:style style:name="T68" style:family="text">
      <style:text-properties fo:font-weight="normal" style:font-weight-asian="normal" style:font-weight-complex="normal"/>
    </style:style>
    <style:style style:name="T69" style:family="text">
      <style:text-properties fo:font-size="14pt"/>
    </style:style>
    <style:style style:name="T70" style:family="text">
      <style:text-properties fo:font-size="14pt" fo:font-style="normal" style:text-underline-mode="continuous" style:text-overline-mode="continuous" style:text-line-through-mode="continuous" style:font-style-asian="normal" style:font-style-complex="normal"/>
    </style:style>
    <style:style style:name="T71" style:family="text">
      <style:text-properties fo:font-size="14pt" style:text-underline-style="none"/>
    </style:style>
    <style:style style:name="T72" style:family="text">
      <style:text-properties fo:font-size="14pt" style:font-size-asian="14pt" style:font-size-complex="14pt"/>
    </style:style>
    <style:style style:name="T73"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74" style:family="text">
      <style:text-properties fo:font-size="10.5pt" style:font-size-asian="10.5pt" style:font-size-complex="10.5pt"/>
    </style:style>
    <style:style style:name="T75" style:family="text">
      <style:text-properties fo:font-size="10.5pt" fo:font-weight="normal" style:font-size-asian="10.5pt" style:font-size-complex="10.5pt"/>
    </style:style>
    <style:style style:name="T76" style:family="text">
      <style:text-properties fo:font-size="11pt" fo:font-style="italic" style:font-size-asian="11pt" style:font-style-asian="italic" style:font-size-complex="11pt" style:font-style-complex="italic"/>
    </style:style>
    <style:style style:name="T77" style:family="text">
      <style:text-properties fo:font-size="11pt" style:font-size-asian="11pt" style:font-size-complex="11pt"/>
    </style:style>
    <style:style style:name="T78" style:family="text">
      <style:text-properties fo:font-size="13pt" fo:font-weight="normal" style:font-size-asian="13pt" style:font-weight-asian="normal" style:font-size-complex="13pt" style:font-weight-complex="normal"/>
    </style:style>
    <style:style style:name="T79" style:family="text">
      <style:text-properties fo:font-size="13pt" style:font-size-asian="13pt" style:font-size-complex="13pt"/>
    </style:style>
    <style:style style:name="T80" style:family="text">
      <style:text-properties fo:font-size="13pt" fo:font-style="italic" fo:font-weight="normal" style:font-size-asian="13pt" style:font-style-asian="italic" style:font-weight-asian="normal" style:font-size-complex="13pt" style:font-style-complex="italic" style:font-weight-complex="normal"/>
    </style:style>
    <style:style style:name="T81" style:family="text">
      <style:text-properties fo:font-size="13pt" fo:font-style="italic" style:font-size-asian="13pt" style:font-style-asian="italic" style:font-size-complex="13pt" style:font-style-complex="italic"/>
    </style:style>
    <style:style style:name="T82" style:family="text">
      <style:text-properties fo:font-size="13pt" fo:font-style="italic" fo:font-weight="bold" style:font-size-asian="13pt" style:font-style-asian="italic" style:font-weight-asian="bold" style:font-size-complex="13pt" style:font-style-complex="italic" style:font-weight-complex="bold"/>
    </style:style>
    <style:style style:name="T83" style:family="text">
      <style:text-properties fo:font-size="13pt" fo:font-weight="bold" style:font-size-asian="13pt" style:font-weight-asian="bold" style:font-size-complex="13pt" style:font-weight-complex="bold"/>
    </style:style>
    <style:style style:name="T84" style:family="text">
      <style:text-properties fo:font-size="13pt" fo:font-style="normal" style:font-size-asian="13pt" style:font-style-asian="normal" style:font-size-complex="13pt" style:font-style-complex="normal"/>
    </style:style>
    <style:style style:name="T85" style:family="text">
      <style:text-properties fo:font-size="13pt" fo:font-style="normal" fo:font-weight="bold" style:font-size-asian="13pt" style:font-style-asian="normal" style:font-weight-asian="bold" style:font-size-complex="13pt" style:font-style-complex="normal" style:font-weight-complex="bold"/>
    </style:style>
    <style:style style:name="T86" style:family="text">
      <style:text-properties fo:font-size="13pt" fo:font-style="normal" fo:font-weight="normal" style:font-size-asian="13pt" style:font-style-asian="normal" style:font-weight-asian="normal" style:font-size-complex="13pt" style:font-style-complex="normal" style:font-weight-complex="normal"/>
    </style:style>
    <style:style style:name="T87" style:family="text">
      <style:text-properties fo:font-size="20pt" style:font-size-asian="20pt" style:font-size-complex="20pt"/>
    </style:style>
    <style:style style:name="T88" style:family="text">
      <style:text-properties style:text-position="super 58%"/>
    </style:style>
    <style:style style:name="T89" style:family="text">
      <style:text-properties style:font-name="Times New Roman" fo:font-size="12pt" style:font-name-asian="Times New Roman1" style:font-size-asian="12pt" style:font-name-complex="Times New Roman1" style:font-size-complex="12pt"/>
    </style:style>
    <style:style style:name="T90" style:family="text">
      <style:text-properties style:font-name="Times New Roman" fo:font-size="12pt" style:font-size-asian="12pt" style:font-size-complex="12pt"/>
    </style:style>
    <style:style style:name="T91" style:family="text">
      <style:text-properties fo:font-variant="normal" fo:text-transform="none" fo:color="#252525" style:font-name="Times New Roman" fo:font-size="12pt" fo:letter-spacing="normal" fo:font-style="normal" fo:font-weight="normal" style:font-name-asian="Times New Roman1" style:font-size-asian="12pt" style:font-name-complex="Times New Roman1" style:font-size-complex="12pt"/>
    </style:style>
    <style:style style:name="T92" style:family="text">
      <style:text-properties fo:font-variant="normal" fo:text-transform="none" fo:color="#252525" style:font-name="Times New Roman" fo:font-size="12pt" fo:letter-spacing="normal" fo:font-style="normal" fo:font-weight="normal" style:font-size-asian="12pt" style:font-size-complex="12pt"/>
    </style:style>
    <style:style style:name="T93" style:family="text">
      <style:text-properties fo:font-variant="normal" fo:text-transform="none" fo:color="#252525" style:font-name="Times New Roman" fo:letter-spacing="normal" fo:font-style="normal" fo:font-weight="normal"/>
    </style:style>
    <style:style style:name="T94" style:family="text">
      <style:text-properties fo:font-variant="normal" fo:text-transform="none" fo:color="#252525" fo:letter-spacing="normal" fo:font-style="normal" fo:font-weight="normal"/>
    </style:style>
    <style:style style:name="T95"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ize-complex="12pt"/>
    </style:style>
    <style:style style:name="T96" style:family="text">
      <style:text-properties fo:font-variant="normal" fo:text-transform="none" fo:color="#000000" fo:letter-spacing="normal" fo:font-style="normal" fo:font-weight="normal"/>
    </style:style>
    <style:style style:name="T97" style:family="text">
      <style:text-properties fo:color="#000000" style:font-name="Times New Roman1" fo:font-size="12pt" style:font-name-asian="Times New Roman1" style:font-size-asian="12pt" style:font-name-complex="Times New Roman1" style:font-size-complex="12pt"/>
    </style:style>
    <style:style style:name="T98" style:family="text">
      <style:text-properties fo:color="#000000" style:font-name="Times New Roman1" fo:font-size="12pt" fo:font-weight="normal" fo:background-color="transparent" style:font-name-asian="Times New Roman1" style:font-weight-asian="normal" style:font-name-complex="Times New Roman1" style:font-weight-complex="normal"/>
    </style:style>
    <style:style style:name="T99" style:family="text">
      <style:text-properties fo:color="#000000" style:font-name="Times New Roman" fo:font-size="12pt" style:font-size-asian="12pt" style:font-size-complex="12pt"/>
    </style:style>
    <style:style style:name="T100" style:family="text">
      <style:text-properties style:font-name-asian="Times New Roman1" style:font-name-complex="Times New Roman1"/>
    </style:style>
    <style:style style:name="T101" style:family="text">
      <style:text-properties style:text-underline-style="none"/>
    </style:style>
    <style:style style:name="T102" style:family="text">
      <style:text-properties fo:color="#ff0000" style:font-name="Times New Roman1" fo:font-size="12pt" fo:font-weight="bold" fo:background-color="transparent" style:font-name-asian="Times New Roman1" style:font-name-complex="Times New Roman1"/>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9781653" text:style-name="L1">
        <text:list-header>
          <text:p text:style-name="P148"/>
          <text:p text:style-name="P149"/>
          <text:p text:style-name="P153">Renaud Lassalle</text:p>
          <text:p text:style-name="P153">Eth Cap deth Aut</text:p>
          <text:p text:style-name="P157"/>
          <text:p text:style-name="P157"/>
          <text:p text:style-name="P157"/>
          <text:p text:style-name="P157"/>
          <text:p text:style-name="P157"/>
          <text:p text:style-name="P157"/>
          <text:p text:style-name="P157"/>
          <text:p text:style-name="P157">Petite Grammaire </text:p>
          <text:p text:style-name="P157">du parler gascon de Nistos</text:p>
        </text:list-header>
      </text:list>
      <text:p text:style-name="P99">Avant-propos :</text:p>
      <text:p text:style-name="P86"/>
      <text:p text:style-name="P86"/>
      <text:p text:style-name="P84">Si l'on peut bien dire une chose, c'est que le gascon de Nistos est un parler extrêmement original. Il est le dernier parler, à sa latitude, des dialectes gascons occidentaux, le suivant étant le gascon baroussais, à ranger dans la rubrique «gascon oriental». Il est à la fois extrêment bigarré de par la situation de la vallée : ouverte au plein nord sur la plaine, communicant à l'ouest avec la vallée d'Aure par les cols de Bayelle et d'Estiouère et jouxtant la Barousse à l'est, et à la fois très conservateur. </text:p>
      <text:p text:style-name="P84"><text:s text:c="3"/>Pour le nord, les influences se font surtout en terme de lexique mais aussi dans la phonologie des dérivés des mots en «anus» prononcés «â» comme dans «câ» (pour le Bas-Nistos). Pour l'ouest, le prétérit des verbe du 2<text:span text:style-name="T88">nd</text:span> groupe en «ou» ainsi que la prosodie témoignent de sa proximité avec les parlers Aurois et apparentés. Enfin, à l'est (Barousse) une particule «ce» précédant les interrogatifs dans des phrases affirmatives, des pluriels de type languedociens en «is» et les conjugaisons de l'imparfait et du conditionnel des deuxièmes et troisièmes groupes en «ia» font qu'il est fortement influencé par le gascon oriental. Quand à son inversion d'accent, «hasiá», «gariá», on peut se demander si c'est une influence de la vallée d'Aure puisque la Barousse (à l'est) fait «hasia», «garia» ou si c'est tout simplement un trait qui vient du languedocien.</text:p>
      <text:p text:style-name="P84"><text:s text:c="3"/>Je pencherais plutôt vers la seconde option. En effet, lorsque l'on regarde la carte ALG «farine» (974), on voit que l'inversion d'accent vient du Languedoc et se prolonge jusqu'à Barèges (65). De ce fait, il apparaît que la poche commingeoise «haria» serait une influence de la plaine, un phénomène postérieur à l'inversement d'accent originel. Cette prononciation «haria» que l'on retrouve en Barousse serait arrivée du Gers, suivant une route Saint-Gaudens-Val d'Aran. On peut mettre cette carte en parallèle avec «chien» et la prononciation vélaire commingeoise «can» au milieu de «câ» à l'est et de «cô» à l'ouest. «Can» emprunte à peu près le même chemin que «haria» avec l'accent tonique sur le «i».</text:p>
      <text:p text:style-name="P84"><text:s text:c="3"/>Ainsi, si le parler de Nistos est un parler de type occidental, les influences de l'est restent quand-même très présentes. Si l'on devait le rapprocher avec d'autres gascons dialectaux, nous pourrions dire qu'il a beaucoup de points communs, dans la syntaxe et surtout dans la prosodie (la musique de la langue, les intonations), avec les parlers allant de Bize jusqu'à Sarlabous. Toutefois, il est le seul de ces parlers-ci avec une telle influence baroussaise (gascon oriental).</text:p>
      <text:p text:style-name="P84"/>
      <text:p text:style-name="P84"><text:s text:c="3"/>Le gascon de Nistos a aussi la particularité d'avoir deux accents, celui du bas et celui du Haut-Nistos, les différence se faisant principalement sur les mots avec des «a» en position tonique dans le mot, «an» en finale comme dans le corps du mot et le «á» de l'accent inversé. Ce «a» ou ce «an devient alors une sorte de «o» comme dans le français du Nord quand les gens disent «y en a po» à la place de «y en a pas», ce n'est ni véritablement un «o» ni véritablement un «a», même si cela tire plus sur le «o» que sur le «a». C'est très clairement une influence de la vallée d'Aure et du Louron. Ce n'est donc pas un hasard si ce trait dialectal était conservé un haut de la vallée car elle était plus proche de la vallée d'Aure par le col d'Estiouère. Remarquons que, probablement par influence, le gascon du Bas-Nistos (et de Seich qui ne diffère en rien) emploie dans les mêmes mots un «a» dans lequel on entend un peu le «o» du Haut-Nistos même si, ici, c'est clairement plus un «a» qu'un «o». On pourrait presque y entendre un «eu» quelques fois... </text:p>
      <text:p text:style-name="P84"/>
      <text:p text:style-name="P84"/>
      <text:p text:style-name="P93">J'emploie la graphie phonétique</text:p>
      <text:p text:style-name="P84">Era palanca au Bas-Nistos = era polonca au Haut-Nistos</text:p>
      <text:p text:style-name="P84">Tibiran : Tibirâ au Bas-Nistos, Tibirô au Haut-Nistos</text:p>
      <text:p text:style-name="P84">«Cada an» au Bas Nistos = «cada on» au Haut-Nistos</text:p>
      <text:p text:style-name="P84">Era gariá au Bas Nistos = era gariô au Haut-Nistos (idem avec tous les «á»)</text:p>
      <text:p text:style-name="P84">«Que vas» au Bas-Nistos = «que vos» au Haut-Nistos</text:p>
      <text:p text:style-name="P84">qu'èra tan lonh (tâ lounh au Bas Nistos) = «qu'èra tô lonh» au Haut-Nistos</text:p>
      <text:p text:style-name="P84"><text:soft-page-break/>Eth can : câ au Bas Nistos, eth cô au Haut Nistos (idem avec «pan» ou «plan»)</text:p>
      <text:p text:style-name="P84">Era granja = era gronja au Haut-Nistos</text:p>
      <text:p text:style-name="P84"/>
      <text:p text:style-name="P84"/>
      <text:p text:style-name="P84">Cette prononciation, je ne l'ai relevé entièrement que pour la Courade, et Gerlé. Elle m'a semblé plus partielle de Bourguy jusqu'à Gaillarde en passant par la vallée de Castenné. Mais comment puis-je juger de la répartition de ce trait avec le peu de locuteurs qui restent et les mariages entre Haut et Bas Nistos qui ont à coup sûr, entamés cette particularité dialectale ? Toutefois, je ne pense pas que ce soit un hasard si c'est un trait que je n'ai rencontré que dans les parties les plus au sud de la vallée... Comme souvent, ce sont le sparties reculées qui gardent les traits les plus archaïques.</text:p>
      <text:p text:style-name="P113">Comment lire la graphie normalisée du gascon pour le parler de Nistos ?</text:p>
      <text:p text:style-name="P32"/>
      <text:p text:style-name="P36"/>
      <text:p text:style-name="P35"/>
      <text:p text:style-name="P27"><text:span text:style-name="T72">Consonnes</text:span> :</text:p>
      <text:p text:style-name="P27"/>
      <text:p text:style-name="P27"/>
      <table:table table:name="Tableau94" table:style-name="Tableau94">
        <table:table-column table:style-name="Tableau94.A"/>
        <table:table-column table:style-name="Tableau94.B"/>
        <table:table-row>
          <table:table-cell table:style-name="Tableau94.A1" office:value-type="string">
            <text:p text:style-name="P16"><text:span text:style-name="T47">b</text:span> en début de mot et en position intervocalique</text:p>
          </table:table-cell>
          <table:table-cell table:style-name="Tableau94.B1" office:value-type="string">
            <text:p text:style-name="P16">béver, abelha =&gt; <text:s/>[b] comme dans « ballon »</text:p>
          </table:table-cell>
        </table:table-row>
        <table:table-row>
          <table:table-cell table:style-name="Tableau94.A2" office:value-type="string">
            <text:p text:style-name="P17">b <text:span text:style-name="T68">en position finale</text:span></text:p>
          </table:table-cell>
          <table:table-cell table:style-name="Tableau94.B2" office:value-type="string">
            <text:p text:style-name="P16">dab (GAB : dap) =&gt; [b] comme dans « ballon»</text:p>
          </table:table-cell>
        </table:table-row>
        <table:table-row>
          <table:table-cell table:style-name="Tableau94.A2" office:value-type="string">
            <text:p text:style-name="P16"><text:span text:style-name="T47">c</text:span> devant e et i</text:p>
          </table:table-cell>
          <table:table-cell table:style-name="Tableau94.B2" office:value-type="string">
            <text:p text:style-name="P16">Ací =&gt; [s] comme dans « suivre »</text:p>
          </table:table-cell>
        </table:table-row>
        <table:table-row>
          <table:table-cell table:style-name="Tableau94.A2" office:value-type="string">
            <text:p text:style-name="P17">c <text:span text:style-name="T68">devant a, o, u ou consonne</text:span></text:p>
          </table:table-cell>
          <table:table-cell table:style-name="Tableau94.B2" office:value-type="string">
            <text:p text:style-name="P16">coma =&gt; [k] comme dans « costume »</text:p>
          </table:table-cell>
        </table:table-row>
        <table:table-row>
          <table:table-cell table:style-name="Tableau94.A2" office:value-type="string">
            <text:p text:style-name="P18">ç</text:p>
          </table:table-cell>
          <table:table-cell table:style-name="Tableau94.B2" office:value-type="string">
            <text:p text:style-name="P16">caçaire =&gt; [s] comme dans « suivre »</text:p>
          </table:table-cell>
        </table:table-row>
        <table:table-row>
          <table:table-cell table:style-name="Tableau94.A2" office:value-type="string">
            <text:p text:style-name="P17">d</text:p>
          </table:table-cell>
          <table:table-cell table:style-name="Tableau94.B2" office:value-type="string">
            <text:p text:style-name="P16">davant =&gt; [d] comme dans <text:s/>« dehors »</text:p>
          </table:table-cell>
        </table:table-row>
        <table:table-row>
          <table:table-cell table:style-name="Tableau94.A2" office:value-type="string">
            <text:p text:style-name="P16"><text:span text:style-name="T47">d</text:span> en position intervocalique</text:p>
          </table:table-cell>
          <table:table-cell table:style-name="Tableau94.B2" office:value-type="string">
            <text:p text:style-name="P19"><text:span text:style-name="T59">cantada =&gt; </text:span><text:span text:style-name="T89">[</text:span><text:span text:style-name="T91">ð</text:span><text:span text:style-name="T89">]</text:span><text:span text:style-name="T59"> prononciation très légère, comme dans le «th » intervocalique anglais de « brother »</text:span></text:p>
          </table:table-cell>
        </table:table-row>
        <table:table-row>
          <table:table-cell table:style-name="Tableau94.A2" office:value-type="string">
            <text:p text:style-name="P17">d <text:span text:style-name="T68">en position finale</text:span></text:p>
          </table:table-cell>
          <table:table-cell table:style-name="Tableau94.B2" office:value-type="string">
            <text:p text:style-name="P16">hered <text:s/>=&gt; <text:s/>[t] comme dans « titre »</text:p>
          </table:table-cell>
        </table:table-row>
        <table:table-row>
          <table:table-cell table:style-name="Tableau94.A2" office:value-type="string">
            <text:p text:style-name="P17">f </text:p>
          </table:table-cell>
          <table:table-cell table:style-name="Tableau94.B2" office:value-type="string">
            <text:p text:style-name="P16">era fin =&gt; [f] comme dans « faire »</text:p>
          </table:table-cell>
        </table:table-row>
        <table:table-row>
          <table:table-cell table:style-name="Tableau94.A2" office:value-type="string">
            <text:p text:style-name="P17">g <text:span text:style-name="T68">devant e et i</text:span></text:p>
          </table:table-cell>
          <table:table-cell table:style-name="Tableau94.B2" office:value-type="string">
            <text:p text:style-name="P16">Gerlèr =&gt; [<text:span text:style-name="T93">j</text:span>] comme dans « yeux »</text:p>
          </table:table-cell>
        </table:table-row>
        <table:table-row>
          <table:table-cell table:style-name="Tableau94.A2" office:value-type="string">
            <text:p text:style-name="P17">g <text:span text:style-name="T68">devant a, o, u et consonne</text:span></text:p>
          </table:table-cell>
          <table:table-cell table:style-name="Tableau94.B2" office:value-type="string">
            <text:p text:style-name="P16">Garra, gran =&gt; <text:s/>[g] comme dans « gare »</text:p>
          </table:table-cell>
        </table:table-row>
        <table:table-row>
          <table:table-cell table:style-name="Tableau94.A2" office:value-type="string">
            <text:p text:style-name="P17">h</text:p>
          </table:table-cell>
          <table:table-cell table:style-name="Tableau94.B2" office:value-type="string">
            <text:p text:style-name="P16">haure =&gt; [h] - le [h] gascon est toujours soufflé </text:p>
          </table:table-cell>
        </table:table-row>
        <table:table-row>
          <table:table-cell table:style-name="Tableau94.A2" office:value-type="string">
            <text:p text:style-name="P17">j <text:span text:style-name="T68">en position intitiale, devant consonne ou intervocalique</text:span></text:p>
          </table:table-cell>
          <table:table-cell table:style-name="Tableau94.B2" office:value-type="string">
            <text:p text:style-name="P16">jo, hotjar =&gt; toujours [y] comme dans « yeux »</text:p>
          </table:table-cell>
        </table:table-row>
        <table:table-row>
          <table:table-cell table:style-name="Tableau94.A2" office:value-type="string">
            <text:p text:style-name="P17">l</text:p>
          </table:table-cell>
          <table:table-cell table:style-name="Tableau94.B2" office:value-type="string">
            <text:p text:style-name="P16">luá =&gt; [l] comme dans « lampe »</text:p>
          </table:table-cell>
        </table:table-row>
        <table:table-row>
          <table:table-cell table:style-name="Tableau94.A2" office:value-type="string">
            <text:p text:style-name="P17">m</text:p>
          </table:table-cell>
          <table:table-cell table:style-name="Tableau94.B2" office:value-type="string">
            <text:p text:style-name="P16">morir =&gt; comme dans « mourir »</text:p>
          </table:table-cell>
        </table:table-row>
        <table:table-row>
          <table:table-cell table:style-name="Tableau94.A2" office:value-type="string">
            <text:p text:style-name="P17">n</text:p>
          </table:table-cell>
          <table:table-cell table:style-name="Tableau94.B2" office:value-type="string">
            <text:p text:style-name="P16">nani =&gt; comme dans « noeud »</text:p>
          </table:table-cell>
        </table:table-row>
        <table:table-row>
          <table:table-cell table:style-name="Tableau94.A2" office:value-type="string">
            <text:p text:style-name="P17">p</text:p>
          </table:table-cell>
          <table:table-cell table:style-name="Tableau94.B2" office:value-type="string">
            <text:p text:style-name="P16">pont =&gt; comme dans « pipe »</text:p>
          </table:table-cell>
        </table:table-row>
        <table:table-row>
          <table:table-cell table:style-name="Tableau94.A2" office:value-type="string">
            <text:p text:style-name="P17">P<text:span text:style-name="T38"> </text:span><text:span text:style-name="T46">en position finale devant </text:span><text:span text:style-name="T37">b, c, d, gu, k, l, m, n, p, q, t</text:span></text:p>
          </table:table-cell>
          <table:table-cell table:style-name="Tableau94.B2" office:value-type="string">
            <text:p text:style-name="P16">Prend le son de la consonne qui suit</text:p>
            <text:p text:style-name="P16">Eth Cap Nestés = ec can nestés</text:p>
            <text:p text:style-name="P16">Cap Vern = cab bér</text:p>
            <text:p text:style-name="P16">eth Cap deth Aut = ec cad de Daut (Cap de Daou)</text:p>
          </table:table-cell>
        </table:table-row>
        <table:table-row>
          <table:table-cell table:style-name="Tableau94.A2" office:value-type="string">
            <text:p text:style-name="P17">r <text:span text:style-name="T68">après consonne ou en position intervocalique</text:span></text:p>
          </table:table-cell>
          <table:table-cell table:style-name="Tableau94.B2" office:value-type="string">
            <text:p text:style-name="P16">pora, prat [r] =&gt; très légèrement roulé </text:p>
          </table:table-cell>
        </table:table-row>
        <table:table-row>
          <table:table-cell table:style-name="Tableau94.A2" office:value-type="string">
            <text:p text:style-name="P17">rr </text:p>
          </table:table-cell>
          <table:table-cell table:style-name="Tableau94.B2" office:value-type="string">
            <text:p text:style-name="P16">« r » fortement roulé</text:p>
          </table:table-cell>
        </table:table-row>
        <table:table-row>
          <table:table-cell table:style-name="Tableau94.A2" office:value-type="string">
            <text:p text:style-name="P17">r <text:span text:style-name="T68">en position finale</text:span></text:p>
          </table:table-cell>
          <table:table-cell table:style-name="Tableau94.B2" office:value-type="string">
            <text:p text:style-name="P16"><text:s/>Còr, segur, pomèr =&gt; sonore ou muet ( toujours en «èr») selon les mots</text:p>
          </table:table-cell>
        </table:table-row>
        <table:table-row>
          <table:table-cell table:style-name="Tableau94.A2" office:value-type="string">
            <text:p text:style-name="P17">s<text:span text:style-name="T68"> en position initiale ou devant consonne</text:span></text:p>
          </table:table-cell>
          <table:table-cell table:style-name="Tableau94.B2" office:value-type="string">
            <text:p text:style-name="P16">sau =&gt; [s] comme dans « saucisse »</text:p>
          </table:table-cell>
        </table:table-row>
        <table:table-row>
          <table:table-cell table:style-name="Tableau94.A2" office:value-type="string">
            <text:p text:style-name="P17">s<text:span text:style-name="T68"> en position intervocalique</text:span></text:p>
          </table:table-cell>
          <table:table-cell table:style-name="Tableau94.B2" office:value-type="string">
            <text:p text:style-name="P16">aisit =&gt; [z] comme dans « aisé »</text:p>
          </table:table-cell>
        </table:table-row>
        <table:table-row>
          <table:table-cell table:style-name="Tableau94.A2" office:value-type="string">
            <text:p text:style-name="P17">t</text:p>
          </table:table-cell>
          <table:table-cell table:style-name="Tableau94.B2" office:value-type="string">
            <text:p text:style-name="P16">tròç =&gt; [t] comme dans « tête »</text:p>
          </table:table-cell>
        </table:table-row>
        <text:soft-page-break/>
        <table:table-row>
          <table:table-cell table:style-name="Tableau94.A2" office:value-type="string">
            <text:p text:style-name="P17"><text:span text:style-name="T68">t ou </text:span>th <text:span text:style-name="T68">en position finale devant voyelle</text:span></text:p>
          </table:table-cell>
          <table:table-cell table:style-name="Tableau94.B2" office:value-type="string">
            <text:p text:style-name="P16">[d] =&gt; comme dans «dit» </text:p>
            <text:p text:style-name="P16">Nat aute = nad aute</text:p>
            <text:p text:style-name="P16">Cap deth Aut = cad ded <text:s/>Aut (Cap de Daou) – souvent à peine audible</text:p>
            <text:p text:style-name="P16">Eth Avet Toat (toponymie)</text:p>
          </table:table-cell>
        </table:table-row>
        <table:table-row>
          <table:table-cell table:style-name="Tableau94.A2" office:value-type="string">
            <text:p text:style-name="P17">T <text:span text:style-name="T68">ou th en position finale devant <text:s/></text:span><text:span text:style-name="T37">b, c, d, gu, k, l, m, n, p, q, t</text:span></text:p>
          </table:table-cell>
          <table:table-cell table:style-name="Tableau94.B2" office:value-type="string">
            <text:p text:style-name="P16">Prend le son de la consonne qui suit</text:p>
            <text:p text:style-name="P16">Eth prat = ep prat</text:p>
            <text:p text:style-name="P16">un prat verd = u prab bért</text:p>
          </table:table-cell>
        </table:table-row>
        <table:table-row>
          <table:table-cell table:style-name="Tableau94.A2" office:value-type="string">
            <text:p text:style-name="P17">v <text:span text:style-name="T68">en position initiale</text:span></text:p>
          </table:table-cell>
          <table:table-cell table:style-name="Tableau94.B2" office:value-type="string">
            <text:p text:style-name="P16">vènt =&gt; [b] comme dans « ballon »</text:p>
          </table:table-cell>
        </table:table-row>
        <table:table-row>
          <table:table-cell table:style-name="Tableau94.A2" office:value-type="string">
            <text:p text:style-name="P17">v <text:span text:style-name="T68">en position intervocalique</text:span></text:p>
          </table:table-cell>
          <table:table-cell table:style-name="Tableau94.B2" office:value-type="string">
            <text:p text:style-name="P16">aver =&gt; [w] comme dans « William » - dans cette position, n'est jamais [b]</text:p>
          </table:table-cell>
        </table:table-row>
        <table:table-row>
          <table:table-cell table:style-name="Tableau94.A2" office:value-type="string">
            <text:p text:style-name="P17">ch</text:p>
          </table:table-cell>
          <table:table-cell table:style-name="Tableau94.B2" office:value-type="string">
            <text:p text:style-name="P19"><text:span text:style-name="T59">chic =&gt; </text:span><text:span text:style-name="T92">[ʧ]</text:span><text:span text:style-name="T90"> son intermédiaire entre «tyeu» et «tcheu»</text:span></text:p>
          </table:table-cell>
        </table:table-row>
        <table:table-row>
          <table:table-cell table:style-name="Tableau94.A2" office:value-type="string">
            <text:p text:style-name="P17">lh</text:p>
          </table:table-cell>
          <table:table-cell table:style-name="Tableau94.B2" office:value-type="string">
            <text:p text:style-name="P19"><text:span text:style-name="T59">balhar =&gt;</text:span><text:span text:style-name="T97"> </text:span><text:a xlink:type="simple" xlink:href="https://fr.wikipedia.org/wiki/API_ʎ"><text:span text:style-name="T95">[ʎ]</text:span></text:a><text:span text:style-name="T99"> – comme dans « liaison », mais en plus « mouillé »</text:span></text:p>
          </table:table-cell>
        </table:table-row>
        <table:table-row>
          <table:table-cell table:style-name="Tableau94.A2" office:value-type="string">
            <text:p text:style-name="P17">nh</text:p>
          </table:table-cell>
          <table:table-cell table:style-name="Tableau94.B2" office:value-type="string">
            <text:p text:style-name="P19"><text:span text:style-name="T59">penhicar =&gt; </text:span><text:span text:style-name="T92">[ɲ]</text:span><text:span text:style-name="T90"> comme dans « gnole »</text:span></text:p>
          </table:table-cell>
        </table:table-row>
        <table:table-row>
          <table:table-cell table:style-name="Tableau94.A2" office:value-type="string">
            <text:p text:style-name="P17">qu <text:span text:style-name="T68">devant a, i, e ou ò</text:span></text:p>
          </table:table-cell>
          <table:table-cell table:style-name="Tableau94.B2" office:value-type="string">
            <text:p text:style-name="P16">quan =&gt; [k] comme dans « costume »</text:p>
          </table:table-cell>
        </table:table-row>
        <table:table-row>
          <table:table-cell table:style-name="Tableau94.A2" office:value-type="string">
            <text:p text:style-name="P17">qü </text:p>
          </table:table-cell>
          <table:table-cell table:style-name="Tableau94.B2" office:value-type="string">
            <text:p text:style-name="P16">qüant =&gt; [kw] comme dans « quad » (l'engin roulant)</text:p>
          </table:table-cell>
        </table:table-row>
        <table:table-row>
          <table:table-cell table:style-name="Tableau94.A2" office:value-type="string">
            <text:p text:style-name="P20">sh, ish</text:p>
          </table:table-cell>
          <table:table-cell table:style-name="Tableau94.B2" office:value-type="string">
            <text:p text:style-name="P21"><text:span text:style-name="T100">peish =&gt; [</text:span><text:span text:style-name="T96">ʃ] comme dans « chaud »</text:span></text:p>
          </table:table-cell>
        </table:table-row>
      </table:table>
      <text:p text:style-name="P27"/>
      <text:p text:style-name="P32"/>
      <text:p text:style-name="P33">Voyelles</text:p>
      <text:p text:style-name="P33"/>
      <text:p text:style-name="P33"/>
      <table:table table:name="Tableau95" table:style-name="Tableau95">
        <table:table-column table:style-name="Tableau95.A"/>
        <table:table-column table:style-name="Tableau95.B"/>
        <table:table-row>
          <table:table-cell table:style-name="Tableau95.A1" office:value-type="string">
            <text:p text:style-name="P17">a</text:p>
          </table:table-cell>
          <table:table-cell table:style-name="Tableau95.B1" office:value-type="string">
            <text:p text:style-name="P16">aver =&gt; [a] comme dans « avoir » dans un [a] bien plus ouvert que celui du français standard</text:p>
          </table:table-cell>
        </table:table-row>
        <table:table-row>
          <table:table-cell table:style-name="Tableau95.A2" office:value-type="string">
            <text:p text:style-name="P16"><text:span text:style-name="T47">a</text:span> en position intermédiaire </text:p>
          </table:table-cell>
          <table:table-cell table:style-name="Tableau95.B2" office:value-type="string">
            <text:p text:style-name="P19"><text:span text:style-name="T59">Balharè =&gt; </text:span><text:span text:style-name="T92">[a]</text:span><text:span text:style-name="T90"> net</text:span></text:p>
          </table:table-cell>
        </table:table-row>
        <table:table-row>
          <table:table-cell table:style-name="Tableau95.A2" office:value-type="string">
            <text:p text:style-name="P16"><text:span text:style-name="T47">a</text:span> en position finale</text:p>
          </table:table-cell>
          <table:table-cell table:style-name="Tableau95.B2" office:value-type="string">
            <text:p text:style-name="P19">Un léger «a» = &gt; vaca, hemna</text:p>
          </table:table-cell>
        </table:table-row>
        <table:table-row>
          <table:table-cell table:style-name="Tableau95.A2" office:value-type="string">
            <text:p text:style-name="P17">e <text:span text:style-name="T46">et </text:span><text:span text:style-name="T42">é</text:span></text:p>
          </table:table-cell>
          <table:table-cell table:style-name="Tableau95.B2" office:value-type="string">
            <text:p text:style-name="P22">[e] très fermé comme dans «jet»</text:p>
            <text:p text:style-name="P22">huec, alavetz, véner</text:p>
          </table:table-cell>
        </table:table-row>
        <table:table-row>
          <table:table-cell table:style-name="Tableau95.A2" office:value-type="string">
            <text:p text:style-name="P17">è</text:p>
          </table:table-cell>
          <table:table-cell table:style-name="Tableau95.B2" office:value-type="string">
            <text:p text:style-name="P16">Bèth, pomèr <text:s/>=&gt; [è] comme dans la prononciation du français standard de «fait» : un «è» très ouvert</text:p>
          </table:table-cell>
        </table:table-row>
        <table:table-row>
          <table:table-cell table:style-name="Tableau95.A2" office:value-type="string">
            <text:p text:style-name="P17">i</text:p>
          </table:table-cell>
          <table:table-cell table:style-name="Tableau95.B2" office:value-type="string">
            <text:p text:style-name="P16">díser =&gt; [i] comme dans « frise »</text:p>
          </table:table-cell>
        </table:table-row>
        <table:table-row>
          <table:table-cell table:style-name="Tableau95.A2" office:value-type="string">
            <text:p text:style-name="P17">o, ó</text:p>
          </table:table-cell>
          <table:table-cell table:style-name="Tableau95.B2" office:value-type="string">
            <text:p text:style-name="P16">cóser =&gt; [u] comme dans « cou »</text:p>
          </table:table-cell>
        </table:table-row>
        <table:table-row>
          <table:table-cell table:style-name="Tableau95.A2" office:value-type="string">
            <text:p text:style-name="P20">ò</text:p>
          </table:table-cell>
          <table:table-cell table:style-name="Tableau95.B2" office:value-type="string">
            <text:p text:style-name="P21"><text:span text:style-name="T100">còr =&gt; </text:span><text:span text:style-name="T94">[ɔ]</text:span> comme dans « pose »</text:p>
          </table:table-cell>
        </table:table-row>
        <table:table-row>
          <table:table-cell table:style-name="Tableau95.A2" office:value-type="string">
            <text:p text:style-name="P17">u <text:span text:style-name="T68">entre deux consonnes</text:span></text:p>
          </table:table-cell>
          <table:table-cell table:style-name="Tableau95.B2" office:value-type="string">
            <text:p text:style-name="P16">Husta = le même «u» qu'en français</text:p>
          </table:table-cell>
        </table:table-row>
      </table:table>
      <text:p text:style-name="P33"/>
      <text:p text:style-name="P33">Diphtongues</text:p>
      <text:p text:style-name="P33"/>
      <text:p text:style-name="P33"/>
      <table:table table:name="Tableau96" table:style-name="Tableau96">
        <table:table-column table:style-name="Tableau96.A"/>
        <table:table-column table:style-name="Tableau96.B"/>
        <table:table-row>
          <table:table-cell table:style-name="Tableau96.A1" office:value-type="string">
            <text:p text:style-name="P17">ai</text:p>
          </table:table-cell>
          <table:table-cell table:style-name="Tableau96.B1" office:value-type="string">
            <text:p text:style-name="P16">rai =&gt; [aj] </text:p>
          </table:table-cell>
        </table:table-row>
        <table:table-row>
          <table:table-cell table:style-name="Tableau96.A2" office:value-type="string">
            <text:p text:style-name="P17">ei</text:p>
          </table:table-cell>
          <table:table-cell table:style-name="Tableau96.B2" office:value-type="string">
            <text:p text:style-name="P16">arrei =&gt; </text:p>
          </table:table-cell>
        </table:table-row>
        <table:table-row>
          <table:table-cell table:style-name="Tableau96.A2" office:value-type="string">
            <text:p text:style-name="P17">èi</text:p>
          </table:table-cell>
          <table:table-cell table:style-name="Tableau96.B2" office:value-type="string">
            <text:p text:style-name="P16">pèira </text:p>
          </table:table-cell>
        </table:table-row>
        <text:soft-page-break/>
        <table:table-row>
          <table:table-cell table:style-name="Tableau96.A2" office:value-type="string">
            <text:p text:style-name="P17">oi</text:p>
          </table:table-cell>
          <table:table-cell table:style-name="Tableau96.B2" office:value-type="string">
            <text:p text:style-name="P16">coire</text:p>
          </table:table-cell>
        </table:table-row>
        <table:table-row>
          <table:table-cell table:style-name="Tableau96.A2" office:value-type="string">
            <text:p text:style-name="P17">au</text:p>
          </table:table-cell>
          <table:table-cell table:style-name="Tableau96.B2" office:value-type="string">
            <text:p text:style-name="P16">mau =&gt; [aw]</text:p>
          </table:table-cell>
        </table:table-row>
        <table:table-row>
          <table:table-cell table:style-name="Tableau96.A2" office:value-type="string">
            <text:p text:style-name="P17">èu</text:p>
          </table:table-cell>
          <table:table-cell table:style-name="Tableau96.B2" office:value-type="string">
            <text:p text:style-name="P16">mèu </text:p>
          </table:table-cell>
        </table:table-row>
        <table:table-row>
          <table:table-cell table:style-name="Tableau96.A2" office:value-type="string">
            <text:p text:style-name="P17">òu</text:p>
          </table:table-cell>
          <table:table-cell table:style-name="Tableau96.B2" office:value-type="string">
            <text:p text:style-name="P16">hòu =&gt; [<text:span text:style-name="T93">ɔw]</text:span></text:p>
          </table:table-cell>
        </table:table-row>
      </table:table>
      <text:p text:style-name="P82"/>
      <text:p text:style-name="P82"/>
      <text:p text:style-name="P82">L'inversion d'accent</text:p>
      <text:p text:style-name="P82"/>
      <text:p text:style-name="P87"/>
      <text:p text:style-name="P84">Le gascon Nistosien en est friand. C'est un trait partagé avec la vallée d'Aure mais aussi avec la majeure partie des dialectes du gascons orientaux. Les «ia» et «ua» finaux qui sont d'habitude prononcés «vesia» (voisine), bolanjaria (boulangerie), era tua (ta), era sua (sa) sont ici prononcés «vesiá», «bolanjariá», era tuá, era suá dans un [a] final assez net. Ce «a» final sonore et inversé est un trait partagé avec l'est des parlers gascons des Baronnies (Esparros, Labastide, Capvern, Tilhouse), certains villages de la Neste attenant plus ou moins à Nistos (Montsérié, Bizous, Hautaget, Bize) et le Larboust. Il s'écrit «á» avec un accent inversé comme en portugais.</text:p>
      <text:p text:style-name="P84"/>
      <text:p text:style-name="P84">En gascon oriental, dans la vallée d'Aure et son aire attenante pour la Neste et dans le Louron (mais aussi dans le Haut-Nistos !), ce «á» se prononce «o» «vesiá = bésiò», «era suá = era suò». </text:p>
      <text:p text:style-name="P84"/>
      <text:p text:style-name="P84"><text:span text:style-name="T47">Les «an», «un», «in», «en»</text:span> sont tou prononcés «a», «u», i», «é».</text:p>
      <text:p text:style-name="P84"/>
      <text:p text:style-name="P84">Eth can = eth câ</text:p>
      <text:p text:style-name="P84">Un = <text:s/>û</text:p>
      <text:p text:style-name="P84">Un pin = û pî</text:p>
      <text:p text:style-name="P84">Eth hen = eth hé</text:p>
      <text:p text:style-name="P84"/>
      <text:p text:style-name="P84"/>
      <text:p text:style-name="P84"/>
      <text:list xml:id="list30457469" text:continue-numbering="true" text:style-name="L1">
        <text:list-header>
          <text:p text:style-name="P152">A) LA PHRASE SIMPLE</text:p>
          <text:p text:style-name="P158"/>
          <text:p text:style-name="P159"/>
          <text:p text:style-name="P162"><text:span text:style-name="T71">1) </text:span><text:span text:style-name="T69">La phrase déclarative :</text:span></text:p>
        </text:list-header>
      </text:list>
      <text:p text:style-name="P23"/>
      <text:p text:style-name="P24"/>
      <text:p text:style-name="P24">Comme dans tout le gascon et même tout le domaine occitan, il n'y a pas de pronom personnels. On ne dit donc pas « jo que sòi content » mais « que sòi content ». QUE + verbe =&gt; c'est le verbe qui indique la personne conjuguée.</text:p>
      <text:p text:style-name="P24">Note : « Jo que sòi content » signifie « Moi, je suis content » et non pas « je suis content ».</text:p>
      <text:p text:style-name="P23"/>
      <text:p text:style-name="P58"><text:span text:style-name="T1"><text:s text:c="3"/></text:span><text:span text:style-name="T4">L'énonciatif « que »</text:span></text:p>
      <text:p text:style-name="P59"/>
      <text:p text:style-name="P59"/>
      <text:p text:style-name="P83">Comme dans la majeure partie des dialectes gascons, la phrase déclarative est toujours introduite par « que ». Toutefois, on ne le retrouve pas après « quan », « on », ou le « que » d'une proposition subordonnée.</text:p>
      <text:p text:style-name="P83"/>
      <text:p text:style-name="P74"><text:span text:style-name="T3">Ex</text:span><text:span text:style-name="T9"> :<text:tab/>Que sòi content</text:span></text:p>
      <text:p text:style-name="P83"><text:tab/>Que vau anar a Montrejau</text:p>
      <text:p text:style-name="P83"/>
      <text:p text:style-name="P74"><text:span text:style-name="T3">Ex</text:span><text:span text:style-name="T9"> <text:tab/>Quan, on : <text:tab/> « quan anèri entath marcat, qu'i avá monde » et pas « quan </text:span><text:span text:style-name="T10">que</text:span><text:span text:style-name="T15"> anori entath marcat... »</text:span></text:p>
      <text:p text:style-name="P74"><text:span text:style-name="T15"><text:tab/><text:tab/>« on èri ger, qu'èra beròi » et pas « on </text:span><text:span text:style-name="T10">qu</text:span><text:span text:style-name="T15">'èri ger... »</text:span></text:p>
      <text:p text:style-name="P88"/>
      <text:p text:style-name="P88"/>
      <text:list xml:id="list29777205" text:style-name="L2">
        <text:list-header>
          <text:p text:style-name="P165"><text:span text:style-name="T23">2) </text:span><text:span text:style-name="T24">La phrase interrogative</text:span><text:span text:style-name="T23"> :</text:span></text:p>
        </text:list-header>
      </text:list>
      <text:p text:style-name="P66"/>
      <text:p text:style-name="P66"/>
      <text:p text:style-name="P100"><text:span text:style-name="T26"><text:s/><text:tab/></text:span><text:span text:style-name="T4">L'énonciatif « se »</text:span><text:span text:style-name="T5"> :</text:span></text:p>
      <text:p text:style-name="P101"/>
      <text:p text:style-name="P101"/>
      <text:p text:style-name="P85">On l'emploie devant un mot commençant par une consonne dans une interrogation. Autrement, c'est le verbe en premier (s'il commence par une consonne.</text:p>
      <text:p text:style-name="P85"/>
      <text:p text:style-name="P74"><text:span text:style-name="T2">Ex</text:span><text:span text:style-name="T18"> : <text:tab/>Se vas entà Montrejau ? (Vas-tu à Montréjeau?)</text:span></text:p>
      <text:p text:style-name="P85"><text:tab/>Ès dejà vengut a noste ? (Es-tu déjà venu chez nous?)</text:p>
      <text:p text:style-name="P85"/>
      <text:p text:style-name="P85"/>
      <text:list xml:id="list29803808" text:style-name="L3">
        <text:list-header>
          <text:p text:style-name="P166"><text:span text:style-name="T27">3) </text:span><text:span text:style-name="T25">La phrase exclamative</text:span><text:span text:style-name="T26"> :</text:span></text:p>
        </text:list-header>
      </text:list>
      <text:p text:style-name="P68"/>
      <text:p text:style-name="P68"/>
      <text:p text:style-name="P60"><text:tab/><text:span text:style-name="T41">L'énonciatif « be »</text:span></text:p>
      <text:p text:style-name="P63"/>
      <text:p text:style-name="P63"/>
      <text:p text:style-name="P61">On l'emploie pour souligner quelque chose.</text:p>
      <text:p text:style-name="P61"/>
      <text:p text:style-name="P61">Ex :<text:tab/>Be'm pareishes gran ! (Comme tu me parais grand!)</text:p>
      <text:p text:style-name="P61"><text:tab/><text:tab/>B'ei interessent ! <text:s/>(Que c'est intéressant!)</text:p>
      <text:p text:style-name="P85"/>
      <text:p text:style-name="P85"><text:soft-page-break/></text:p>
      <text:list xml:id="list29791246" text:style-name="L4">
        <text:list-header>
          <text:p text:style-name="P167"><text:span text:style-name="T27">4) </text:span><text:span text:style-name="T25">La phrase négative</text:span><text:span text:style-name="T26"> : </text:span></text:p>
        </text:list-header>
      </text:list>
      <text:p text:style-name="P68"/>
      <text:p text:style-name="P68"/>
      <text:p text:style-name="P72"><text:span text:style-name="T29"><text:tab/>a) </text:span><text:span text:style-name="T30">Non + pas</text:span></text:p>
      <text:p text:style-name="P60"/>
      <text:p text:style-name="P60"/>
      <text:p text:style-name="P64">Quasiment toutes les négations se construisent selon ce modèle (non + verbe + pas).</text:p>
      <text:p text:style-name="P64">Note : Non se prononce « nou ».</text:p>
      <text:p text:style-name="P64"/>
      <text:p text:style-name="P69"><text:span text:style-name="T51">Ex</text:span><text:span text:style-name="T50"> : Non sabi pas (je ne sais pas)</text:span></text:p>
      <text:p text:style-name="P64"><text:tab/>Non vau pas minjar tà sopar (je ne vais pas manger pour le dîner)</text:p>
      <text:p text:style-name="P64"/>
      <text:p text:style-name="P64"/>
      <text:p text:style-name="P103">Ce n'est pas comme en français où on peut omettre « ne » comme dans « je sais pas », ici, « non » est obligatoire.</text:p>
      <text:p text:style-name="P103"/>
      <text:p text:style-name="P103"/>
      <text:p text:style-name="P102"><text:span text:style-name="T52">b) Une tournure spéciale</text:span><text:span text:style-name="T50"><text:tab/></text:span></text:p>
      <text:p text:style-name="P103"/>
      <text:p text:style-name="P103"/>
      <text:p text:style-name="P89">On trouve une tournure de phrase assez originale propre à quelques rares endroits des Pyrénées (Haute Barousse, pays Toy) : une tournure négative avec QUE + NON + VERBE (sans le « pas »)</text:p>
      <text:p text:style-name="P89"/>
      <text:p text:style-name="P89">On apprend généralement que l'énonciatif « que » ne se trouve jamais dans une phrase négative, Nistos est une exception à cette règle. </text:p>
      <text:p text:style-name="P89"/>
      <text:p text:style-name="P89">On emploie cette tournure pour insister sur la réponse négative. Elle est toutefois d'usage rare.</text:p>
      <text:p text:style-name="P89"/>
      <text:p text:style-name="P75"><text:span text:style-name="T51">Ex</text:span><text:span text:style-name="T50"><text:tab/>Que no'n sabi (je ne sais pas)</text:span></text:p>
      <text:p text:style-name="P89"><text:tab/>Que no'n pensi (je ne pense pas)</text:p>
      <text:p text:style-name="P89"/>
      <text:p text:style-name="P89">Ainsi « que no'n sabi » est plus fort que « non sabi pas ».</text:p>
      <text:p text:style-name="P88"/>
      <text:p text:style-name="P88"/>
      <text:list xml:id="list29781345" text:style-name="L5">
        <text:list-header>
          <text:p text:style-name="P168"><text:s/>c) La négation partielle</text:p>
        </text:list-header>
      </text:list>
      <text:p text:style-name="P23"/>
      <text:p text:style-name="P24">Ce sont des mots négatifs (pronoms ou adverbes) qui s'emploient avec la négation « (non)... pas) comme dans :</text:p>
      <text:p text:style-name="P23"/>
      <text:p text:style-name="P40"><text:span text:style-name="T1">Ex</text:span><text:span text:style-name="T6"> : <text:tab/>Non coneishes pas arré (tu ne connais rien)</text:span></text:p>
      <text:p text:style-name="P24"><text:tab/>Non l'èi pas jàmes vist (je ne l'ai jamais vu)</text:p>
      <text:p text:style-name="P24"><text:tab/>Non n'i a pas nat (il n'y en a aucun)</text:p>
      <text:p text:style-name="P23"/>
      <text:p text:style-name="P78"><text:span text:style-name="T60">Remarque</text:span><text:span text:style-name="T62"> : littéralement, on traduirait « tu n'y connais pas rien » ou « il n'y en a pas aucun », ce qui ne veut rien dire en français. Mais c'est la tournure correcte en gascon. On peut l'entendre dans la bouche des anciens (« je ne l'ai pas jamais vu » pour dire « je ne l'ai jamais vu »).</text:span></text:p>
      <text:p text:style-name="P88"/>
      <text:p text:style-name="P88"/>
      <text:p text:style-name="P88"/>
      <text:p text:style-name="P88"/>
      <text:p text:style-name="P88"/>
      <text:list xml:id="list29802624" text:style-name="L6">
        <text:list-header>
          <text:p text:style-name="P183"><text:soft-page-break/><text:span text:style-name="T1"><text:s text:c="2"/>d)</text:span><text:span text:style-name="T5"> La négation restrictive</text:span><text:span text:style-name="T6"> :</text:span></text:p>
        </text:list-header>
      </text:list>
      <text:p text:style-name="P23"/>
      <text:p text:style-name="P24">La phrase est négative et un élément supplémentaire (« que ») produit l'exception. Cette tournure existe en français mais le « pas » n'y est pas présent. En gros, et littéralement, le français dit « il n'y a que ça » et le gascon « il n'y a pas que ça ». C'est perturbant pour l'apprenant mais c'est comme ça !</text:p>
      <text:p text:style-name="P23"/>
      <text:p text:style-name="P40"><text:span text:style-name="T1">Ex</text:span><text:span text:style-name="T6"> : <text:tab/>Que m'a dit que non trobava </text:span><text:span text:style-name="T2">pas qu</text:span><text:span text:style-name="T6">'aquerò (</text:span><text:span text:style-name="T19">il m'a dit qu'il ne trouvait que ça</text:span><text:span text:style-name="T6">)</text:span></text:p>
      <text:p text:style-name="P78"><text:span text:style-name="T62"><text:tab/>Non cassa</text:span><text:span text:style-name="T63"> pas que</text:span><text:span text:style-name="T62"> sanglars (</text:span><text:span text:style-name="T43">il ne chasse que des sangliers</text:span><text:span text:style-name="T62">)</text:span></text:p>
      <text:p text:style-name="P88"/>
      <text:p text:style-name="P88">Pour la forme, «pas que» comme dans «il n'y a pas que ça», on emploie «sense aquò»</text:p>
      <text:p text:style-name="P88"/>
      <text:p text:style-name="P88"><text:span text:style-name="T47">Ex</text:span> : <text:tab/>Que i a sense qu'aquerò</text:p>
      <text:p text:style-name="P88"/>
      <text:p text:style-name="P88"/>
      <text:list xml:id="list29775245" text:style-name="L7">
        <text:list-item>
          <text:list>
            <text:list-header>
              <text:p text:style-name="P186"><text:span text:style-name="T73">5) La phrase emphatiqu</text:span><text:span text:style-name="T72">e</text:span> :</text:p>
            </text:list-header>
          </text:list>
        </text:list-item>
      </text:list>
      <text:p text:style-name="P66"/>
      <text:p text:style-name="P62"><text:span text:style-name="T70"><text:s/></text:span><text:span text:style-name="T44">a) La focalisation : « c'est moi qui », « c'est toi qui... »</text:span></text:p>
      <text:p text:style-name="P65"/>
      <text:p text:style-name="P65"/>
      <text:p text:style-name="P64">On emploie la même tournure qu'en espagnol pour dire « c'est moi », « c'est toi », etc... : « que sòi jo », « qu'ès tu », « qu'èm nosatis »... Littéralement, « je suis moi », « tu es toi », « nous sommes nous » pour dire « c'est moi/c'est toi.c'est nous.</text:p>
      <text:p text:style-name="P64"/>
      <text:p text:style-name="P64">L'espagnol (le catalan ou l'italien) fait « soy yo », « eres tu », etc...</text:p>
      <text:p text:style-name="P64"/>
      <text:p text:style-name="P64"/>
      <text:list xml:id="list29796376" text:style-name="L8">
        <text:list-header>
          <text:p text:style-name="P184"><text:span text:style-name="T28">6) </text:span><text:span text:style-name="T25">L'incise </text:span><text:span text:style-name="T26">:</text:span></text:p>
          <text:p text:style-name="P117"/>
          <text:p text:style-name="P117"/>
          <text:p text:style-name="P187"><text:s/>«Ça» est employé pour introduire une proposition incise devant certains verbes déclaratifs. Son emploi est systématique. Cette particule se place devant le verbe et ne peut en être séparé que par un pronom personnel. Elle peut aussi s'élider.</text:p>
          <text:p text:style-name="P117"/>
          <text:p text:style-name="P130"><text:span text:style-name="T1">Ex</text:span><text:span text:style-name="T6"> : « N'i aniram pas », ça digó ma pair (</text:span><text:span text:style-name="T20">« nous n'irons pas », a dit mon père</text:span><text:span text:style-name="T6">)</text:span></text:p>
          <text:p text:style-name="P181"><text:span text:style-name="T65"><text:tab/>Aquerò, n'ei pas possible, ça's pensè eth òme (</text:span><text:span text:style-name="T75">ça, ce n'est pas possible, pensa l'homme</text:span><text:span text:style-name="T65">)</text:span></text:p>
        </text:list-header>
      </text:list>
      <text:p text:style-name="P67"/>
      <text:p text:style-name="P67"/>
      <text:p text:style-name="P67">7) <text:span text:style-name="T41">En plus</text:span> :</text:p>
      <text:p text:style-name="P67"/>
      <text:p text:style-name="P116">Dans les propositions relatives, le pronom (relatif donc) est toujours précédé de «de». Ce n'est pas un trait spécifique à Nistos (puisqu'il va du Béarn jusqu'à ici) mais cela fait partie des caractéristiques qui sépare très clairement ce gascon-ci de celui la Barousse, soit le gascon occidental du gascon oriental.</text:p>
      <text:p text:style-name="P115"/>
      <text:p text:style-name="P89">Eth boès de qui cau = le bois qu'il faut</text:p>
      <text:p text:style-name="P89">Eth òme de qui coneishes ei mort = l'homme que tu connais est mort</text:p>
      <text:p text:style-name="P89">Non coneguiái pas era canta de qui m'as cantada = je ne connaissais pas la chanson que tu m'as chantée</text:p>
      <text:p text:style-name="P73">B) LE GROUPE NOMINAL</text:p>
      <text:p text:style-name="P64"/>
      <text:p text:style-name="P64"/>
      <text:p text:style-name="P64"/>
      <text:p text:style-name="P40"><text:span text:style-name="T26">1) </text:span><text:span text:style-name="T25">Les déterminants définis :</text:span></text:p>
      <text:p text:style-name="P23"/>
      <text:p text:style-name="P23"/>
      <text:p text:style-name="P40"><text:span text:style-name="T1"><text:tab/>a) </text:span><text:span text:style-name="T16">Les articles définis </text:span><text:span text:style-name="T1">:</text:span></text:p>
      <text:p text:style-name="P23"/>
      <text:p text:style-name="P26">La forme :</text:p>
      <text:p text:style-name="P23"/>
      <table:table table:name="Tableau1" table:style-name="Tableau1">
        <table:table-column table:style-name="Tableau1.A" table:number-columns-repeated="3"/>
        <table:table-row>
          <table:table-cell table:style-name="Tableau1.A1" office:value-type="string">
            <text:p text:style-name="P23"/>
          </table:table-cell>
          <table:table-cell table:style-name="Tableau1.A1" office:value-type="string">
            <text:p text:style-name="P24">Singulier</text:p>
          </table:table-cell>
          <table:table-cell table:style-name="Tableau1.A1" office:value-type="string">
            <text:p text:style-name="P24">Pluriel</text:p>
          </table:table-cell>
        </table:table-row>
        <table:table-row>
          <table:table-cell table:style-name="Tableau1.A1" office:value-type="string">
            <text:p text:style-name="P24">Masculin</text:p>
          </table:table-cell>
          <table:table-cell table:style-name="Tableau1.A1" office:value-type="string">
            <text:p text:style-name="P24">eth</text:p>
          </table:table-cell>
          <table:table-cell table:style-name="Tableau1.A1" office:value-type="string">
            <text:p text:style-name="P24">Eth (es)</text:p>
          </table:table-cell>
        </table:table-row>
        <table:table-row>
          <table:table-cell table:style-name="Tableau1.A1" office:value-type="string">
            <text:p text:style-name="P24">Féminin</text:p>
          </table:table-cell>
          <table:table-cell table:style-name="Tableau1.A1" office:value-type="string">
            <text:p text:style-name="P24">era</text:p>
          </table:table-cell>
          <table:table-cell table:style-name="Tableau1.A1" office:value-type="string">
            <text:p text:style-name="P24">era</text:p>
          </table:table-cell>
        </table:table-row>
      </table:table>
      <text:p text:style-name="P23"/>
      <text:p text:style-name="P108"/>
      <text:p text:style-name="P23"/>
      <text:p text:style-name="P40"><text:span text:style-name="T1">Sa forme contractée</text:span><text:span text:style-name="T26"> :</text:span></text:p>
      <text:p text:style-name="P23"/>
      <table:table table:name="Tableau2" table:style-name="Tableau2">
        <table:table-column table:style-name="Tableau2.A"/>
        <table:table-column table:style-name="Tableau2.B"/>
        <table:table-column table:style-name="Tableau2.C"/>
        <table:table-row>
          <table:table-cell table:style-name="Tableau2.A1" office:value-type="string">
            <text:p text:style-name="P23"/>
          </table:table-cell>
          <table:table-cell table:style-name="Tableau2.A1" office:value-type="string">
            <text:p text:style-name="P24">Singulier</text:p>
          </table:table-cell>
          <table:table-cell table:style-name="Tableau2.A1" office:value-type="string">
            <text:p text:style-name="P24">Pluriel</text:p>
          </table:table-cell>
        </table:table-row>
        <table:table-row>
          <table:table-cell table:style-name="Tableau2.A1" office:value-type="string">
            <text:p text:style-name="P24">Au</text:p>
          </table:table-cell>
          <table:table-cell table:style-name="Tableau2.A1" office:value-type="string">
            <text:p text:style-name="P24">Ath (a + eth) / ara ( <text:span text:style-name="T38">à la</text:span>)</text:p>
          </table:table-cell>
          <table:table-cell table:style-name="Tableau2.A1" office:value-type="string">
            <text:p text:style-name="P24">Aths (a + eth) / aras</text:p>
          </table:table-cell>
        </table:table-row>
        <table:table-row>
          <table:table-cell table:style-name="Tableau2.A1" office:value-type="string">
            <text:p text:style-name="P24">Du</text:p>
          </table:table-cell>
          <table:table-cell table:style-name="Tableau2.A1" office:value-type="string">
            <text:p text:style-name="P40"><text:span text:style-name="T6">Deth (de + eth) / dera (</text:span><text:span text:style-name="T11">de la</text:span><text:span text:style-name="T6">)</text:span></text:p>
          </table:table-cell>
          <table:table-cell table:style-name="Tableau2.A1" office:value-type="string">
            <text:p text:style-name="P24">Deths (de + eth) / deras</text:p>
          </table:table-cell>
        </table:table-row>
        <table:table-row>
          <table:table-cell table:style-name="Tableau2.A4" office:value-type="string">
            <text:p text:style-name="P24">Dans le</text:p>
          </table:table-cell>
          <table:table-cell table:style-name="Tableau2.A4" office:value-type="string">
            <text:p text:style-name="P40">En / ena (en + era)</text:p>
          </table:table-cell>
          <table:table-cell table:style-name="Tableau2.A4" office:value-type="string">
            <text:p text:style-name="P40">Eneths (en + eth)/enas (dans les)</text:p>
          </table:table-cell>
        </table:table-row>
        <table:table-row>
          <table:table-cell table:style-name="Tableau2.A1" office:value-type="string">
            <text:p text:style-name="P24">Par le/la/les</text:p>
          </table:table-cell>
          <table:table-cell table:style-name="Tableau2.A1" office:value-type="string">
            <text:p text:style-name="P40"><text:span text:style-name="T6">Peth (per + eth) / pera (</text:span><text:span text:style-name="T11">par la</text:span><text:span text:style-name="T6">)</text:span></text:p>
          </table:table-cell>
          <table:table-cell table:style-name="Tableau2.A1" office:value-type="string">
            <text:p text:style-name="P24">Peths ( per + eth) / peras</text:p>
          </table:table-cell>
        </table:table-row>
        <table:table-row>
          <table:table-cell table:style-name="Tableau2.A1" office:value-type="string">
            <text:p text:style-name="P24">Pour le/la/les</text:p>
          </table:table-cell>
          <table:table-cell table:style-name="Tableau2.A1" office:value-type="string">
            <text:p text:style-name="P24">tath (entà + eth) / tara (<text:span text:style-name="T38">pour la</text:span>)</text:p>
          </table:table-cell>
          <table:table-cell table:style-name="Tableau2.A1" office:value-type="string">
            <text:p text:style-name="P24">taths (entà + eth) / taras</text:p>
          </table:table-cell>
        </table:table-row>
      </table:table>
      <text:p text:style-name="P70"/>
      <text:p text:style-name="P70"/>
      <text:p text:style-name="P71">« Eth » et tout ses dérivés (deth/peth/tath, etc...) obéissent aux mêmes règles de prononciation.</text:p>
      <text:p text:style-name="P71"/>
      <text:list xml:id="list29787288" text:style-name="L9">
        <text:list-item>
          <text:p text:style-name="P131"><text:span text:style-name="T35">« Eth » devant les consonnes </text:span><text:span text:style-name="T36">b, c, d, gu, k, l, m, n, p, q, t</text:span><text:span text:style-name="T35"> perd son « t » final et double la consonne du mot qui suit.</text:span></text:p>
        </text:list-item>
      </text:list>
      <text:p text:style-name="P109"/>
      <text:p text:style-name="P98">On dit donc (phonétiquement) :</text:p>
      <text:p text:style-name="P98"/>
      <text:p text:style-name="P98">Eb banh (eth banh = le bain) et non pas « et'banh »</text:p>
      <text:p text:style-name="P98">Ec can (eth can = le chien) et non pas « et'can »</text:p>
      <text:p text:style-name="P98">Ed dever (eth dever = le devoir) etc...</text:p>
      <text:p text:style-name="P98">Eg gat (eth gat = le chat)</text:p>
      <text:p text:style-name="P98">El lavader (eth lavader = le lavoir)</text:p>
      <text:p text:style-name="P97"><text:span text:style-name="T43">Em majorau (eth majorau = le </text:span><text:span text:style-name="T39">majoral</text:span><text:span text:style-name="T43">)</text:span></text:p>
      <text:p text:style-name="P98">En nas (eth nas = le nez)</text:p>
      <text:p text:style-name="P98">Ep pan ( eth pan = le pain)</text:p>
      <text:p text:style-name="P98">Et tablèu (eth tablèu = le tableau)</text:p>
      <text:p text:style-name="P98"/>
      <text:p text:style-name="P98"/>
      <text:list xml:id="list29792047" text:style-name="L10">
        <text:list-item>
          <text:p text:style-name="P138"><text:span text:style-name="T35">« Eth » devant les consonnes </text:span><text:span text:style-name="T36">f et s</text:span><text:span text:style-name="T35"> garde sa prononciation normale (son « t » final). Même chose avec le « c » quand il a le son du « s » comme dans « cisèus » (ciseaux).</text:span></text:p>
        </text:list-item>
      </text:list>
      <text:p text:style-name="P37"/>
      <text:p text:style-name="P37">Eth factur (et'factur = le facteur)</text:p>
      <text:p text:style-name="P37">Eth soquet (et'souquet = la petite souche)</text:p>
      <text:p text:style-name="P37"/>
      <text:p text:style-name="P37"><text:soft-page-break/></text:p>
      <text:p text:style-name="P98"/>
      <text:list xml:id="list29800924" text:style-name="L11">
        <text:list-item>
          <text:p text:style-name="P132"><text:span text:style-name="T35">« Eth » devant le </text:span><text:span text:style-name="T36">h</text:span><text:span text:style-name="T35"> se renforce en un double </text:span><text:span text:style-name="T36">t </text:span><text:span text:style-name="T35"><text:s/>et le </text:span><text:span text:style-name="T36">h </text:span><text:span text:style-name="T35">du mot suivant perd son aspiration.</text:span></text:p>
        </text:list-item>
      </text:list>
      <text:p text:style-name="P38"/>
      <text:p text:style-name="P37">Phonétiquement, on dit :</text:p>
      <text:p text:style-name="P37"/>
      <text:p text:style-name="P37">Ett'aure (eth haure = le forgeron). </text:p>
      <text:p text:style-name="P37">Ett'ilh (eth hilh = le fils) </text:p>
      <text:p text:style-name="P37"/>
      <text:p text:style-name="P37"/>
      <text:list xml:id="list29788788" text:style-name="L12">
        <text:list-item>
          <text:p text:style-name="P133"><text:span text:style-name="T35">« Eth » devant une voyelle (quelle qu'elle soit) se transforme en « ed » (perd son </text:span><text:span text:style-name="T36">t</text:span><text:span text:style-name="T35"> <text:s/>finale qui se change en </text:span><text:span text:style-name="T36">d</text:span><text:span text:style-name="T35">). <text:s/></text:span></text:p>
        </text:list-item>
      </text:list>
      <text:p text:style-name="P37"/>
      <text:p text:style-name="P37">Phonétiquement :</text:p>
      <text:p text:style-name="P37"/>
      <text:p text:style-name="P37">Ed òme (eth òme = l'homme)</text:p>
      <text:p text:style-name="P37">Ed amic <text:s/>(eth amic = l'ami)</text:p>
      <text:p text:style-name="P37"/>
      <text:p text:style-name="P37"/>
      <text:p text:style-name="P37">Toutes ces remarques valent pour les dérivés de « eth ».</text:p>
      <text:p text:style-name="P37"/>
      <text:p text:style-name="P39">Remarque : En fait, ce n'est pas propre à « eth » mais bien à tout mot finissant par un « t » avec une voyelle après. On ne dit donc pas « nat aute » en faisant sonner le « t » de « nat » mais « nad aute » (<text:span text:style-name="T38">aucun autre</text:span>).</text:p>
      <text:p text:style-name="P37"/>
      <text:list xml:id="list29775622" text:style-name="L13">
        <text:list-item>
          <text:p text:style-name="P134"><text:span text:style-name="T35">Le </text:span><text:span text:style-name="T36">a</text:span><text:span text:style-name="T35"> de « era » se perd devant le </text:span><text:span text:style-name="T36">a</text:span><text:span text:style-name="T35"> du mot suivant</text:span></text:p>
        </text:list-item>
      </text:list>
      <text:p text:style-name="P37"/>
      <text:p text:style-name="P37">Er'amiga (era amiga = l'amie)</text:p>
      <text:p text:style-name="P37"/>
      <text:list xml:id="list29801902" text:style-name="L14">
        <text:list-item>
          <text:p text:style-name="P135">Au pluriel, le <text:span text:style-name="T38">s</text:span><text:span text:style-name="T42"> de « eths » se prononce « dz » devant une voyelle et « ss » devant une consonne. Pour « eras », « z » devant une voyelle et « ss » devant une consonne.</text:span></text:p>
        </text:list-item>
      </text:list>
      <text:p text:style-name="P49"/>
      <text:p text:style-name="P49">Edz òmes = (eths omes = les hommes)</text:p>
      <text:p text:style-name="P49">Es mascles (eths mascles = les mâles)</text:p>
      <text:p text:style-name="P49">Eraz oelhas (eras oelhas = les brebis)</text:p>
      <text:p text:style-name="P49">Eras montanhas</text:p>
      <text:p text:style-name="P49"/>
      <text:list xml:id="list29806155" text:style-name="L15">
        <text:list-header>
          <text:p text:style-name="P120"/>
        </text:list-header>
      </text:list>
      <text:p text:style-name="P37"/>
      <text:p text:style-name="P37"/>
      <text:p text:style-name="P104"><text:span text:style-name="T1"><text:s text:c="2"/>b</text:span><text:span text:style-name="T17">)</text:span><text:span text:style-name="T16"> Les démonstratifs</text:span><text:span text:style-name="T4"> </text:span><text:span text:style-name="T1">:</text:span></text:p>
      <text:p text:style-name="P23"/>
      <text:p text:style-name="P23"/>
      <text:p text:style-name="P26">La forme :</text:p>
      <text:p text:style-name="P23"/>
      <text:p text:style-name="P23">« Ce » quand l'objet est près :</text:p>
      <text:p text:style-name="P23"/>
      <table:table table:name="Tableau3" table:style-name="Tableau3">
        <table:table-column table:style-name="Tableau3.A" table:number-columns-repeated="3"/>
        <table:table-row>
          <table:table-cell table:style-name="Tableau3.A1" office:value-type="string">
            <text:p text:style-name="P40"><text:span text:style-name="T6">Ici (</text:span><text:span text:style-name="T32">ací</text:span><text:span text:style-name="T6">)</text:span></text:p>
          </table:table-cell>
          <table:table-cell table:style-name="Tableau3.A1" office:value-type="string">
            <text:p text:style-name="P24">singulier</text:p>
          </table:table-cell>
          <table:table-cell table:style-name="Tableau3.A1" office:value-type="string">
            <text:p text:style-name="P24">pluriel</text:p>
          </table:table-cell>
        </table:table-row>
        <table:table-row>
          <table:table-cell table:style-name="Tableau3.A1" office:value-type="string">
            <text:p text:style-name="P24">masculin</text:p>
          </table:table-cell>
          <table:table-cell table:style-name="Tableau3.A1" office:value-type="string">
            <text:p text:style-name="P24">aqueste</text:p>
          </table:table-cell>
          <table:table-cell table:style-name="Tableau3.A1" office:value-type="string">
            <text:p text:style-name="P24">aquestes</text:p>
          </table:table-cell>
        </table:table-row>
        <table:table-row>
          <table:table-cell table:style-name="Tableau3.A1" office:value-type="string">
            <text:p text:style-name="P24">féminin</text:p>
          </table:table-cell>
          <table:table-cell table:style-name="Tableau3.A1" office:value-type="string">
            <text:p text:style-name="P24">aquesta</text:p>
          </table:table-cell>
          <table:table-cell table:style-name="Tableau3.A1" office:value-type="string">
            <text:p text:style-name="P24">aquestas</text:p>
          </table:table-cell>
        </table:table-row>
      </table:table>
      <text:p text:style-name="P23"/>
      <text:p text:style-name="P23">Ici = ací </text:p>
      <text:p text:style-name="P31"/>
      <text:p text:style-name="P23"/>
      <text:p text:style-name="P23"><text:soft-page-break/>« Ce » quand l'objet est plus loin</text:p>
      <table:table table:name="Tableau4" table:style-name="Tableau4">
        <table:table-column table:style-name="Tableau4.A" table:number-columns-repeated="3"/>
        <table:table-row>
          <table:table-cell table:style-name="Tableau4.A1" office:value-type="string">
            <text:p text:style-name="P40"><text:span text:style-name="T6">Là (</text:span><text:span text:style-name="T32">aquí</text:span><text:span text:style-name="T6">)</text:span></text:p>
          </table:table-cell>
          <table:table-cell table:style-name="Tableau4.A1" office:value-type="string">
            <text:p text:style-name="P24">singulier</text:p>
          </table:table-cell>
          <table:table-cell table:style-name="Tableau4.A1" office:value-type="string">
            <text:p text:style-name="P24">pluriel</text:p>
          </table:table-cell>
        </table:table-row>
        <table:table-row>
          <table:table-cell table:style-name="Tableau4.A1" office:value-type="string">
            <text:p text:style-name="P24">masculin</text:p>
          </table:table-cell>
          <table:table-cell table:style-name="Tableau4.A1" office:value-type="string">
            <text:p text:style-name="P24">aqueth</text:p>
          </table:table-cell>
          <table:table-cell table:style-name="Tableau4.A1" office:value-type="string">
            <text:p text:style-name="P24">aqueths</text:p>
          </table:table-cell>
        </table:table-row>
        <table:table-row>
          <table:table-cell table:style-name="Tableau4.A1" office:value-type="string">
            <text:p text:style-name="P24">féminin</text:p>
          </table:table-cell>
          <table:table-cell table:style-name="Tableau4.A1" office:value-type="string">
            <text:p text:style-name="P24">aquera</text:p>
          </table:table-cell>
          <table:table-cell table:style-name="Tableau4.A1" office:value-type="string">
            <text:p text:style-name="P24">aqueras</text:p>
          </table:table-cell>
        </table:table-row>
      </table:table>
      <text:p text:style-name="P37"/>
      <text:p text:style-name="P37"/>
      <text:p text:style-name="P37">Là = aquiu (on entend «atieu»)</text:p>
      <text:p text:style-name="P37"/>
      <text:p text:style-name="P37"/>
      <text:p text:style-name="P37">« Ce » quand l'objet est très loin</text:p>
      <table:table table:name="Tableau5" table:style-name="Tableau5">
        <table:table-column table:style-name="Tableau5.A" table:number-columns-repeated="3"/>
        <table:table-row>
          <table:table-cell table:style-name="Tableau5.A1" office:value-type="string">
            <text:p text:style-name="P40"><text:span text:style-name="T6">Là (</text:span><text:span text:style-name="T32">aquí</text:span><text:span text:style-name="T6">)</text:span></text:p>
          </table:table-cell>
          <table:table-cell table:style-name="Tableau5.A1" office:value-type="string">
            <text:p text:style-name="P24">singulier</text:p>
          </table:table-cell>
          <table:table-cell table:style-name="Tableau5.A1" office:value-type="string">
            <text:p text:style-name="P24">pluriel</text:p>
          </table:table-cell>
        </table:table-row>
        <table:table-row>
          <table:table-cell table:style-name="Tableau5.A1" office:value-type="string">
            <text:p text:style-name="P24">masculin</text:p>
          </table:table-cell>
          <table:table-cell table:style-name="Tableau5.A1" office:value-type="string">
            <text:p text:style-name="P24">aceth</text:p>
          </table:table-cell>
          <table:table-cell table:style-name="Tableau5.A1" office:value-type="string">
            <text:p text:style-name="P24">aceths</text:p>
          </table:table-cell>
        </table:table-row>
        <table:table-row>
          <table:table-cell table:style-name="Tableau5.A1" office:value-type="string">
            <text:p text:style-name="P24">féminin</text:p>
          </table:table-cell>
          <table:table-cell table:style-name="Tableau5.A1" office:value-type="string">
            <text:p text:style-name="P24">acera</text:p>
          </table:table-cell>
          <table:table-cell table:style-name="Tableau5.A1" office:value-type="string">
            <text:p text:style-name="P24">aceras</text:p>
          </table:table-cell>
        </table:table-row>
      </table:table>
      <text:p text:style-name="P37"/>
      <text:p text:style-name="P37">Là-bas = aciu (on entend «acieu»)</text:p>
      <text:p text:style-name="P37"/>
      <text:p text:style-name="P37">Remarque : on peut entendre pour exprimer une sorte de là-bas au loin : «aquiu/aciu hòra»</text:p>
      <text:p text:style-name="P37"/>
      <text:p text:style-name="P37"/>
      <text:list xml:id="list29790634" text:style-name="L16">
        <text:list-item>
          <text:p text:style-name="P188"><text:span text:style-name="T53">Les possessifs</text:span><text:span text:style-name="T54"> :</text:span></text:p>
        </text:list-item>
      </text:list>
      <text:p text:style-name="P110"/>
      <text:p text:style-name="P110"/>
      <text:p text:style-name="P90">Pour dire « mon » ou « ton » (etc...), on emploie toujours la forme contractée « le mien », « le tien »... C'est ainsi que si on devait traduire le gascon en français, on dirait « le mien chien », « le sien poulet » pour « mon chien » ou « son poulet »...</text:p>
      <text:p text:style-name="P90"/>
      <text:p text:style-name="P90"/>
      <text:p text:style-name="P90"/>
      <table:table table:name="Tableau6" table:style-name="Tableau6">
        <table:table-column table:style-name="Tableau6.A" table:number-columns-repeated="2"/>
        <table:table-column table:style-name="Tableau6.C"/>
        <table:table-row>
          <table:table-cell table:style-name="Tableau6.A1" office:value-type="string">
            <text:p text:style-name="P24">Forme articulée</text:p>
          </table:table-cell>
          <table:table-cell table:style-name="Tableau6.A1" office:value-type="string">
            <text:p text:style-name="P24">Singulier</text:p>
          </table:table-cell>
          <table:table-cell table:style-name="Tableau6.A1" office:value-type="string">
            <text:p text:style-name="P24">Pluriel</text:p>
          </table:table-cell>
        </table:table-row>
        <table:table-row>
          <table:table-cell table:style-name="Tableau6.A1" office:value-type="string">
            <text:p text:style-name="P24">masculin</text:p>
          </table:table-cell>
          <table:table-cell table:style-name="Tableau6.A1" office:value-type="string">
            <text:p text:style-name="P24">Eth mié</text:p>
          </table:table-cell>
          <table:table-cell table:style-name="Tableau6.A1" office:value-type="string">
            <text:p text:style-name="P24">Eth miés</text:p>
          </table:table-cell>
        </table:table-row>
        <table:table-row>
          <table:table-cell table:style-name="Tableau6.A1" office:value-type="string">
            <text:p text:style-name="P24">féminin</text:p>
          </table:table-cell>
          <table:table-cell table:style-name="Tableau6.A1" office:value-type="string">
            <text:p text:style-name="P24">Era miá</text:p>
          </table:table-cell>
          <table:table-cell table:style-name="Tableau6.A1" office:value-type="string">
            <text:p text:style-name="P24">Eras miás</text:p>
          </table:table-cell>
        </table:table-row>
        <table:table-row>
          <table:table-cell table:style-name="Tableau6.A1" office:value-type="string">
            <text:p text:style-name="P24">masculin</text:p>
          </table:table-cell>
          <table:table-cell table:style-name="Tableau6.A1" office:value-type="string">
            <text:p text:style-name="P24">Eth tué</text:p>
          </table:table-cell>
          <table:table-cell table:style-name="Tableau6.A1" office:value-type="string">
            <text:p text:style-name="P24">Eth tués</text:p>
          </table:table-cell>
        </table:table-row>
        <table:table-row>
          <table:table-cell table:style-name="Tableau6.A1" office:value-type="string">
            <text:p text:style-name="P24">féminin</text:p>
          </table:table-cell>
          <table:table-cell table:style-name="Tableau6.A1" office:value-type="string">
            <text:p text:style-name="P24">Era tuá</text:p>
          </table:table-cell>
          <table:table-cell table:style-name="Tableau6.A1" office:value-type="string">
            <text:p text:style-name="P24">Eras tuás</text:p>
          </table:table-cell>
        </table:table-row>
        <table:table-row>
          <table:table-cell table:style-name="Tableau6.A1" office:value-type="string">
            <text:p text:style-name="P24">masculin</text:p>
          </table:table-cell>
          <table:table-cell table:style-name="Tableau6.A1" office:value-type="string">
            <text:p text:style-name="P24">Eth sué</text:p>
          </table:table-cell>
          <table:table-cell table:style-name="Tableau6.A1" office:value-type="string">
            <text:p text:style-name="P24">Eth sués</text:p>
          </table:table-cell>
        </table:table-row>
        <table:table-row>
          <table:table-cell table:style-name="Tableau6.A1" office:value-type="string">
            <text:p text:style-name="P24">féminin</text:p>
          </table:table-cell>
          <table:table-cell table:style-name="Tableau6.A1" office:value-type="string">
            <text:p text:style-name="P24">Era suá</text:p>
          </table:table-cell>
          <table:table-cell table:style-name="Tableau6.A1" office:value-type="string">
            <text:p text:style-name="P24">Eras suás</text:p>
          </table:table-cell>
        </table:table-row>
        <table:table-row>
          <table:table-cell table:style-name="Tableau6.A1" office:value-type="string">
            <text:p text:style-name="P24">masculin</text:p>
          </table:table-cell>
          <table:table-cell table:style-name="Tableau6.A1" office:value-type="string">
            <text:p text:style-name="P24">Eth noste (nouste)</text:p>
          </table:table-cell>
          <table:table-cell table:style-name="Tableau6.A1" office:value-type="string">
            <text:p text:style-name="P24">Eths nostis</text:p>
          </table:table-cell>
        </table:table-row>
        <table:table-row>
          <table:table-cell table:style-name="Tableau6.A1" office:value-type="string">
            <text:p text:style-name="P24">féminin</text:p>
          </table:table-cell>
          <table:table-cell table:style-name="Tableau6.A1" office:value-type="string">
            <text:p text:style-name="P24">Era nosta (nousta)</text:p>
          </table:table-cell>
          <table:table-cell table:style-name="Tableau6.A1" office:value-type="string">
            <text:p text:style-name="P24">Eras nostas</text:p>
          </table:table-cell>
        </table:table-row>
        <table:table-row>
          <table:table-cell table:style-name="Tableau6.A1" office:value-type="string">
            <text:p text:style-name="P24">masculin</text:p>
          </table:table-cell>
          <table:table-cell table:style-name="Tableau6.A1" office:value-type="string">
            <text:p text:style-name="P24">Eth vòste </text:p>
          </table:table-cell>
          <table:table-cell table:style-name="Tableau6.A1" office:value-type="string">
            <text:p text:style-name="P24">Eth vòstis</text:p>
          </table:table-cell>
        </table:table-row>
        <table:table-row>
          <table:table-cell table:style-name="Tableau6.A1" office:value-type="string">
            <text:p text:style-name="P24">féminin</text:p>
          </table:table-cell>
          <table:table-cell table:style-name="Tableau6.A1" office:value-type="string">
            <text:p text:style-name="P24">Era vòsta</text:p>
          </table:table-cell>
          <table:table-cell table:style-name="Tableau6.A1" office:value-type="string">
            <text:p text:style-name="P24">Eras vòstas</text:p>
          </table:table-cell>
        </table:table-row>
        <table:table-row>
          <table:table-cell table:style-name="Tableau6.A1" office:value-type="string">
            <text:p text:style-name="P24">masculin</text:p>
          </table:table-cell>
          <table:table-cell table:style-name="Tableau6.A1" office:value-type="string">
            <text:p text:style-name="P24">Eth sué </text:p>
          </table:table-cell>
          <table:table-cell table:style-name="Tableau6.A1" office:value-type="string">
            <text:p text:style-name="P24">Eths sués</text:p>
          </table:table-cell>
        </table:table-row>
        <table:table-row>
          <table:table-cell table:style-name="Tableau6.A1" office:value-type="string">
            <text:p text:style-name="P24">féminin</text:p>
          </table:table-cell>
          <table:table-cell table:style-name="Tableau6.A1" office:value-type="string">
            <text:p text:style-name="P24">Eras suá</text:p>
          </table:table-cell>
          <table:table-cell table:style-name="Tableau6.A1" office:value-type="string">
            <text:p text:style-name="P24">Eras suás</text:p>
          </table:table-cell>
        </table:table-row>
      </table:table>
      <text:p text:style-name="P110"/>
      <text:p text:style-name="P96">Remarque : le á de «tuá», par exemple, se prononce entre le «eu» français et un «a» franc</text:p>
      <text:p text:style-name="P110"/>
      <text:p text:style-name="P110"/>
      <text:p text:style-name="P110"/>
      <text:p text:style-name="P110"/>
      <text:p text:style-name="P110"/>
      <text:p text:style-name="P110"/>
      <text:p text:style-name="P110"/>
      <text:p text:style-name="P110"/>
      <text:p text:style-name="P110"/>
      <text:list xml:id="list29777700" text:style-name="L17">
        <text:list-item>
          <text:p text:style-name="P160"><text:soft-page-break/>Les déterminants indéfinis :</text:p>
        </text:list-item>
      </text:list>
      <text:p text:style-name="P79"/>
      <text:p text:style-name="P79"/>
      <text:p text:style-name="P40"><text:span text:style-name="T1"><text:s/>a) </text:span><text:span text:style-name="T16">L'article indéfini</text:span><text:span text:style-name="T1"> : </text:span></text:p>
      <text:p text:style-name="P23"/>
      <text:p text:style-name="P26">La forme :</text:p>
      <text:p text:style-name="P23"/>
      <text:p text:style-name="P23"/>
      <table:table table:name="Tableau8" table:style-name="Tableau8">
        <table:table-column table:style-name="Tableau8.A" table:number-columns-repeated="3"/>
        <table:table-row>
          <table:table-cell table:style-name="Tableau8.A1" office:value-type="string">
            <text:p text:style-name="P23"/>
          </table:table-cell>
          <table:table-cell table:style-name="Tableau8.A1" office:value-type="string">
            <text:p text:style-name="P24">singulier</text:p>
          </table:table-cell>
          <table:table-cell table:style-name="Tableau8.A1" office:value-type="string">
            <text:p text:style-name="P24">pluriel</text:p>
          </table:table-cell>
        </table:table-row>
        <table:table-row>
          <table:table-cell table:style-name="Tableau8.A1" office:value-type="string">
            <text:p text:style-name="P24">masculin</text:p>
          </table:table-cell>
          <table:table-cell table:style-name="Tableau8.A1" office:value-type="string">
            <text:p text:style-name="P24">Un (û)</text:p>
          </table:table-cell>
          <table:table-cell table:style-name="Tableau8.A1" office:value-type="string">
            <text:p text:style-name="P24">ø</text:p>
          </table:table-cell>
        </table:table-row>
        <table:table-row>
          <table:table-cell table:style-name="Tableau8.A1" office:value-type="string">
            <text:p text:style-name="P24">féminin</text:p>
          </table:table-cell>
          <table:table-cell table:style-name="Tableau8.A1" office:value-type="string">
            <text:p text:style-name="P24">Uá (quelque chose entre « beu » et «ba»)</text:p>
          </table:table-cell>
          <table:table-cell table:style-name="Tableau8.A1" office:value-type="string">
            <text:p text:style-name="P24">ø</text:p>
          </table:table-cell>
        </table:table-row>
      </table:table>
      <text:p text:style-name="P94"/>
      <text:p text:style-name="P94"/>
      <text:list xml:id="list29788778" text:style-name="L18">
        <text:list-item>
          <text:p text:style-name="P136">Il n'y a pas de pluriels en gascon (comme dans le reste du domaine occitan, en anglais ou en espagnol). </text:p>
        </text:list-item>
      </text:list>
      <text:p text:style-name="P90"/>
      <text:p text:style-name="P90">On ne dit pas « qu'èi vist de cans » mais « qu'èi vist cans ». Le determinant « des » n'existe pas.</text:p>
      <text:p text:style-name="P90">Qu'èi vist cans</text:p>
      <text:p text:style-name="P90">He visto perros</text:p>
      <text:p text:style-name="P90">I saw dogs</text:p>
      <text:p text:style-name="P90"/>
      <text:p text:style-name="P90">Toutefois, lorsqu'un adjectif précède le nom, on peut intercaler «de». </text:p>
      <text:p text:style-name="P90"/>
      <text:p text:style-name="P90"><text:tab/>Qu'a de bon pan = il a du bon pain</text:p>
      <text:p text:style-name="P90"/>
      <text:p text:style-name="P90">Mais la tournure «qu'a pan deth bon» se dit aussi et est plus caractéristique de la région. J'ai souvent entendu dire, par exemple, «chocolot deth nere» (du chocolat noir)</text:p>
      <text:p text:style-name="P90"/>
      <text:p text:style-name="P90"/>
      <text:list xml:id="list29785647" text:style-name="L19">
        <text:list-item>
          <text:p text:style-name="P121">Il y a une prononciation très spéciale et véritablement propre à Nistos (bien que entendue aussi à Avezac). Le déterminant féminin « uá » se prononce entre « beu » et «ba ». C'est un effet de l'inversion d'accent. C'est à dire que «uá», à force d'être prononcé «wa» a été déformé en «ba». J'y voit le même phénomène que dans le mot «oei» (aujourd'hui) prononcé «béy» de l'Aude jusqu'à Béziers.</text:p>
        </text:list-item>
      </text:list>
      <text:p text:style-name="P90"/>
      <text:p text:style-name="P90"/>
      <text:p text:style-name="P77"><text:span text:style-name="T55">Ex</text:span><text:span text:style-name="T56"> : <text:tab/>Uá vila (phonétiquement « ba vila » = une ville)</text:span></text:p>
      <text:p text:style-name="P90"><text:tab/><text:tab/>uá hemna (phonétiquement = « ba henna » = une femme)</text:p>
      <text:p text:style-name="P90"/>
      <text:list xml:id="list29782038" text:style-name="L20">
        <text:list-item>
          <text:p text:style-name="P122">Idem, si « un » est placé devant «aute», il se prononce « b' » !</text:p>
        </text:list-item>
      </text:list>
      <text:p text:style-name="P28"/>
      <text:p text:style-name="P41"><text:span text:style-name="T14">Ex</text:span><text:span text:style-name="T13"> : <text:tab/>Un aute còp (phonétiquement « b'aute còp » = une autre fois)</text:span></text:p>
      <text:p text:style-name="P28"/>
      <text:p text:style-name="P28"/>
      <text:p text:style-name="P90">A noter que le « n » de « un » ne se prononce pas. On dit « û ». </text:p>
      <text:p text:style-name="P90"/>
      <text:p text:style-name="P90"/>
      <text:p text:style-name="P90"/>
      <text:p text:style-name="P90"/>
      <text:p text:style-name="P90"/>
      <text:p text:style-name="P90"/>
      <text:p text:style-name="P105"><text:soft-page-break/><text:span text:style-name="T1"><text:s text:c="4"/>b) </text:span><text:span text:style-name="T16">Les interrogatifs</text:span><text:span text:style-name="T1"> :</text:span></text:p>
      <text:p text:style-name="P23"/>
      <text:p text:style-name="P23"/>
      <text:p text:style-name="P26">La forme :</text:p>
      <text:p text:style-name="P23"/>
      <text:p text:style-name="P24">Traduisant «quel(s)/quelle(s)» en français : Quin</text:p>
      <text:p text:style-name="P23"/>
      <text:p text:style-name="P23"/>
      <table:table table:name="Tableau9" table:style-name="Tableau9">
        <table:table-column table:style-name="Tableau9.A" table:number-columns-repeated="3"/>
        <table:table-row>
          <table:table-cell table:style-name="Tableau9.A1" office:value-type="string">
            <text:p text:style-name="P23"/>
          </table:table-cell>
          <table:table-cell table:style-name="Tableau9.A1" office:value-type="string">
            <text:p text:style-name="P24">singulier</text:p>
          </table:table-cell>
          <table:table-cell table:style-name="Tableau9.A1" office:value-type="string">
            <text:p text:style-name="P24">pluriel</text:p>
          </table:table-cell>
        </table:table-row>
        <table:table-row>
          <table:table-cell table:style-name="Tableau9.A1" office:value-type="string">
            <text:p text:style-name="P24">masculin</text:p>
          </table:table-cell>
          <table:table-cell table:style-name="Tableau9.A1" office:value-type="string">
            <text:p text:style-name="P24">quin</text:p>
          </table:table-cell>
          <table:table-cell table:style-name="Tableau9.A1" office:value-type="string">
            <text:p text:style-name="P24">quines</text:p>
          </table:table-cell>
        </table:table-row>
        <table:table-row>
          <table:table-cell table:style-name="Tableau9.A1" office:value-type="string">
            <text:p text:style-name="P24">féminin</text:p>
          </table:table-cell>
          <table:table-cell table:style-name="Tableau9.A1" office:value-type="string">
            <text:p text:style-name="P24">quina</text:p>
          </table:table-cell>
          <table:table-cell table:style-name="Tableau9.A1" office:value-type="string">
            <text:p text:style-name="P24">quinas</text:p>
          </table:table-cell>
        </table:table-row>
      </table:table>
      <text:p text:style-name="P23"/>
      <text:p text:style-name="P23"/>
      <text:p text:style-name="P34">On emploie « quin » si l'objet dont on parle est indéterminé. S'il l'est, c'est « quau »</text:p>
      <text:p text:style-name="P34"/>
      <text:p text:style-name="P34"/>
      <text:p text:style-name="P24">Traduisant «combien» en français : Qüant (couan)</text:p>
      <text:p text:style-name="P23"/>
      <text:p text:style-name="P23"/>
      <table:table table:name="Tableau10" table:style-name="Tableau10">
        <table:table-column table:style-name="Tableau10.A" table:number-columns-repeated="3"/>
        <table:table-row>
          <table:table-cell table:style-name="Tableau10.A1" office:value-type="string">
            <text:p text:style-name="P23"/>
          </table:table-cell>
          <table:table-cell table:style-name="Tableau10.A1" office:value-type="string">
            <text:p text:style-name="P24">singulier</text:p>
          </table:table-cell>
          <table:table-cell table:style-name="Tableau10.A1" office:value-type="string">
            <text:p text:style-name="P24">pluriel</text:p>
          </table:table-cell>
        </table:table-row>
        <table:table-row>
          <table:table-cell table:style-name="Tableau10.A1" office:value-type="string">
            <text:p text:style-name="P24">masculin</text:p>
          </table:table-cell>
          <table:table-cell table:style-name="Tableau10.A1" office:value-type="string">
            <text:p text:style-name="P24">qüant</text:p>
          </table:table-cell>
          <table:table-cell table:style-name="Tableau10.A1" office:value-type="string">
            <text:p text:style-name="P24">qüantis</text:p>
          </table:table-cell>
        </table:table-row>
        <table:table-row>
          <table:table-cell table:style-name="Tableau10.A1" office:value-type="string">
            <text:p text:style-name="P24">féminin</text:p>
          </table:table-cell>
          <table:table-cell table:style-name="Tableau10.A1" office:value-type="string">
            <text:p text:style-name="P24">qüanta</text:p>
          </table:table-cell>
          <table:table-cell table:style-name="Tableau10.A1" office:value-type="string">
            <text:p text:style-name="P24">qüantas</text:p>
          </table:table-cell>
        </table:table-row>
      </table:table>
      <text:p text:style-name="P95"/>
      <text:p text:style-name="P95"/>
      <text:p text:style-name="P90">« Combien » au contraire du français, s'accorde au féminin et au pluriel.</text:p>
      <text:p text:style-name="P90"/>
      <text:p text:style-name="P90">Remarque : quand les interrogatifs sont utilisés dans une phrase déclarative comme par exemple « je ne sais pas QUAND tu vas rentrer », les interrogatifs sont précédés d'une sorte de particule <text:span text:style-name="T38">ce</text:span>. Notons que c'est clairement une influence commingeoise.</text:p>
      <text:p text:style-name="P90"/>
      <text:p text:style-name="P90">Ex : <text:tab/>Non sabi pas ce quan vas tornar (<text:span text:style-name="T74">je ne sais pas quand tu vas rentrer</text:span>)</text:p>
      <text:p text:style-name="P90"><text:tab/><text:tab/>Que'm demandi plan ce qui a cridat (<text:span text:style-name="T74">je me demande bien qui a crié</text:span>)</text:p>
      <text:p text:style-name="P90"/>
      <text:p text:style-name="P90"/>
      <text:list xml:id="list29780201" text:style-name="L21">
        <text:list-item>
          <text:p text:style-name="P161">Le nom :</text:p>
        </text:list-item>
      </text:list>
      <text:p text:style-name="P81"/>
      <text:p text:style-name="P91">L'accord du nom au féminin</text:p>
      <text:p text:style-name="P90"/>
      <text:p text:style-name="P90">Le mot au féminin se finit par un « a » léger (prononciation).</text:p>
      <text:p text:style-name="P81"/>
      <text:p text:style-name="P81"/>
      <text:p text:style-name="P92">L'accord du nom au pluriel</text:p>
      <text:p text:style-name="P92"/>
      <text:p text:style-name="P90">Les mots au pluriel prennent systématiquement un « s » sonore.</text:p>
      <text:p text:style-name="P90"/>
      <text:p text:style-name="P76"><text:span text:style-name="T57">A noter que les mots masculin finissants par les consonnes</text:span><text:span text:style-name="T58"> ç </text:span><text:span text:style-name="T57">, </text:span><text:span text:style-name="T58">s</text:span><text:span text:style-name="T57"> ou </text:span><text:span text:style-name="T58">st</text:span><text:span text:style-name="T57"> font leurs pluriels en « is ».</text:span></text:p>
      <text:p text:style-name="P90"/>
      <text:p text:style-name="P90">Eth corbaç =&gt; eths corbassis (des corbeaux)</text:p>
      <text:p text:style-name="P90">Un prèst =&gt; prèstis (des prêts)</text:p>
      <text:p text:style-name="P90"/>
      <text:p text:style-name="P90"/>
      <text:p text:style-name="P90"/>
      <text:p text:style-name="P90"><text:soft-page-break/></text:p>
      <text:p text:style-name="P90"/>
      <text:list xml:id="list29798472" text:style-name="L22">
        <text:list-item>
          <text:p text:style-name="P163"><text:span text:style-name="T49">Les pronoms</text:span><text:span text:style-name="T48"> :</text:span></text:p>
        </text:list-item>
      </text:list>
      <text:p text:style-name="P80"/>
      <text:p text:style-name="P111"><text:s/>a) Les pronoms personnels sujets :</text:p>
      <text:p text:style-name="P111"/>
      <text:p text:style-name="P111"/>
      <table:table table:name="Tableau19" table:style-name="Tableau19">
        <table:table-column table:style-name="Tableau19.A" table:number-columns-repeated="3"/>
        <table:table-row>
          <table:table-cell table:style-name="Tableau19.A1" office:value-type="string">
            <text:p text:style-name="P23"/>
          </table:table-cell>
          <table:table-cell table:style-name="Tableau19.A1" office:value-type="string">
            <text:p text:style-name="P24">Singulier</text:p>
          </table:table-cell>
          <table:table-cell table:style-name="Tableau19.A1" office:value-type="string">
            <text:p text:style-name="P24">pluriel</text:p>
          </table:table-cell>
        </table:table-row>
        <table:table-row>
          <table:table-cell table:style-name="Tableau19.A1" office:value-type="string">
            <text:p text:style-name="P24">1ère personne</text:p>
          </table:table-cell>
          <table:table-cell table:style-name="Tableau19.A1" office:value-type="string">
            <text:p text:style-name="P24">Jo (moi)</text:p>
          </table:table-cell>
          <table:table-cell table:style-name="Tableau19.A1" office:value-type="string">
            <text:p text:style-name="P24">Nosatis, nosatas (nous)</text:p>
          </table:table-cell>
        </table:table-row>
        <table:table-row>
          <table:table-cell table:style-name="Tableau19.A1" office:value-type="string">
            <text:p text:style-name="P24">2ème personne</text:p>
          </table:table-cell>
          <table:table-cell table:style-name="Tableau19.A1" office:value-type="string">
            <text:p text:style-name="P24">Tu (toi)</text:p>
          </table:table-cell>
          <table:table-cell table:style-name="Tableau19.A1" office:value-type="string">
            <text:p text:style-name="P24">Vosatis, vosatas (vous)</text:p>
          </table:table-cell>
        </table:table-row>
        <table:table-row>
          <table:table-cell table:style-name="Tableau19.A1" office:value-type="string">
            <text:p text:style-name="P24">3ème personne</text:p>
          </table:table-cell>
          <table:table-cell table:style-name="Tableau19.A1" office:value-type="string">
            <text:p text:style-name="P24">Eth/era <text:s/>(lui/elle)</text:p>
          </table:table-cell>
          <table:table-cell table:style-name="Tableau19.A1" office:value-type="string">
            <text:p text:style-name="P24">eths/eras (eux/elles)</text:p>
          </table:table-cell>
        </table:table-row>
      </table:table>
      <text:p text:style-name="Standard"/>
      <text:p text:style-name="Standard"/>
      <text:p text:style-name="Standard"/>
      <text:p text:style-name="P106"><text:span text:style-name="T1"><text:s/>b) </text:span><text:span text:style-name="T16">Les pronoms personnels compléments</text:span><text:span text:style-name="T4"> </text:span><text:span text:style-name="T1">:</text:span></text:p>
      <text:p text:style-name="P107"/>
      <text:p text:style-name="P107"/>
      <text:p text:style-name="P107"/>
      <table:table table:name="Tableau7" table:style-name="Tableau7">
        <table:table-column table:style-name="Tableau7.A"/>
        <table:table-column table:style-name="Tableau7.B"/>
        <table:table-column table:style-name="Tableau7.C"/>
        <table:table-row>
          <table:table-cell table:style-name="Tableau7.A1" office:value-type="string">
            <text:p text:style-name="P23"/>
          </table:table-cell>
          <table:table-cell table:style-name="Tableau7.A1" office:value-type="string">
            <text:p text:style-name="P24">Forme pleine</text:p>
          </table:table-cell>
          <table:table-cell table:style-name="Tableau7.A1" office:value-type="string">
            <text:p text:style-name="P24">Forme assylabique</text:p>
            <text:p text:style-name="P24"><text:s/>enclitique</text:p>
          </table:table-cell>
        </table:table-row>
        <table:table-row>
          <table:table-cell table:style-name="Tableau7.A1" office:value-type="string">
            <text:p text:style-name="P24">1ère personne sing.</text:p>
          </table:table-cell>
          <table:table-cell table:style-name="Tableau7.A1" office:value-type="string">
            <text:p text:style-name="P24">me</text:p>
          </table:table-cell>
          <table:table-cell table:style-name="Tableau7.A1" office:value-type="string">
            <text:p text:style-name="P24">'m</text:p>
          </table:table-cell>
        </table:table-row>
        <table:table-row>
          <table:table-cell table:style-name="Tableau7.A1" office:value-type="string">
            <text:p text:style-name="P24">2ème personne sing.</text:p>
          </table:table-cell>
          <table:table-cell table:style-name="Tableau7.A1" office:value-type="string">
            <text:p text:style-name="P24">te</text:p>
          </table:table-cell>
          <table:table-cell table:style-name="Tableau7.A1" office:value-type="string">
            <text:p text:style-name="P24">'t</text:p>
          </table:table-cell>
        </table:table-row>
        <table:table-row>
          <table:table-cell table:style-name="Tableau7.A1" office:value-type="string">
            <text:p text:style-name="P24">3ème personne sing. masculin </text:p>
            <text:p text:style-name="P23"/>
            <text:p text:style-name="P24">féminin</text:p>
            <text:p text:style-name="P23"/>
            <text:p text:style-name="P24">neutre</text:p>
          </table:table-cell>
          <table:table-cell table:style-name="Tableau7.A1" office:value-type="string">
            <text:p text:style-name="P23"/>
            <text:p text:style-name="P24">lo (COD)</text:p>
            <text:p text:style-name="P24">lo (COI)</text:p>
            <text:p text:style-name="P24">la (COD)</text:p>
            <text:p text:style-name="P24">lo (COI)</text:p>
            <text:p text:style-name="P24">ac</text:p>
            <text:p text:style-name="P24">ne (<text:span text:style-name="T38">en</text:span>)</text:p>
            <text:p text:style-name="P24">i (<text:span text:style-name="T38">y</text:span><text:span text:style-name="T42">)</text:span></text:p>
            <text:p text:style-name="P23"/>
          </table:table-cell>
          <table:table-cell table:style-name="Tableau7.A1" office:value-type="string">
            <text:p text:style-name="P23"/>
            <text:p text:style-name="P24">'u</text:p>
            <text:p text:style-name="P24">'u</text:p>
            <text:p text:style-name="P24">-la</text:p>
            <text:p text:style-name="P24">'u</text:p>
            <text:p text:style-name="P24">-ac</text:p>
            <text:p text:style-name="P24">-ne</text:p>
            <text:p text:style-name="P24">'i / -i</text:p>
          </table:table-cell>
        </table:table-row>
        <table:table-row>
          <table:table-cell table:style-name="Tableau7.A1" office:value-type="string">
            <text:p text:style-name="P24">1ère personne plur.</text:p>
          </table:table-cell>
          <table:table-cell table:style-name="Tableau7.A1" office:value-type="string">
            <text:p text:style-name="P24">mos</text:p>
          </table:table-cell>
          <table:table-cell table:style-name="Tableau7.A1" office:value-type="string">
            <text:p text:style-name="P24">-mos</text:p>
          </table:table-cell>
        </table:table-row>
        <table:table-row>
          <table:table-cell table:style-name="Tableau7.A1" office:value-type="string">
            <text:p text:style-name="P24">2ème personne plur.</text:p>
          </table:table-cell>
          <table:table-cell table:style-name="Tableau7.A1" office:value-type="string">
            <text:p text:style-name="P24">vos</text:p>
          </table:table-cell>
          <table:table-cell table:style-name="Tableau7.A1" office:value-type="string">
            <text:p text:style-name="P24">-vos</text:p>
          </table:table-cell>
        </table:table-row>
        <table:table-row>
          <table:table-cell table:style-name="Tableau7.A1" office:value-type="string">
            <text:p text:style-name="P24">3ème personne plur. masculin</text:p>
            <text:p text:style-name="P24">féminin</text:p>
          </table:table-cell>
          <table:table-cell table:style-name="Tableau7.A1" office:value-type="string">
            <text:p text:style-name="P23"/>
            <text:p text:style-name="P24">los (COD)</text:p>
            <text:p text:style-name="P24">las (COD)</text:p>
            <text:p text:style-name="P24">los (COI)</text:p>
            <text:p text:style-name="P24"/>
          </table:table-cell>
          <table:table-cell table:style-name="Tableau7.A1" office:value-type="string">
            <text:p text:style-name="P23"/>
            <text:p text:style-name="P24">'us (COD)</text:p>
            <text:p text:style-name="P24">-las</text:p>
            <text:p text:style-name="P24">'us</text:p>
            <text:p text:style-name="P24"/>
          </table:table-cell>
        </table:table-row>
        <table:table-row>
          <table:table-cell table:style-name="Tableau7.A1" office:value-type="string">
            <text:p text:style-name="P24">réfléchi</text:p>
          </table:table-cell>
          <table:table-cell table:style-name="Tableau7.A1" office:value-type="string">
            <text:p text:style-name="P24">se</text:p>
          </table:table-cell>
          <table:table-cell table:style-name="Tableau7.A1" office:value-type="string">
            <text:p text:style-name="P24">'s</text:p>
          </table:table-cell>
        </table:table-row>
      </table:table>
      <text:p text:style-name="Standard"/>
      <text:p text:style-name="Standard"/>
      <text:p text:style-name="Standard"/>
      <text:p text:style-name="Standard"/>
      <text:list xml:id="list29797465" text:style-name="L23">
        <text:list-item>
          <text:p text:style-name="P139">Le pronom peut se placer aussi bien avant comme après le verbe, quel que soit son temps (surtout à l'infinitif). Il ne se place quasiment jamais entre deux verbes</text:p>
        </text:list-item>
      </text:list>
      <text:p text:style-name="Standard"/>
      <text:p text:style-name="Standard">Dans les exemples suivants, il peut aussi bien être avant comme après le verbe.</text:p>
      <text:p text:style-name="Standard"/>
      <text:p text:style-name="P50">Me</text:p>
      <text:p text:style-name="P50"/>
      <text:p text:style-name="P47">Que'm vau aueitar (je vais me regarder)</text:p>
      <text:p text:style-name="P47">Entà parlà'm (pour me parler)</text:p>
      <text:p text:style-name="P47"><text:soft-page-break/></text:p>
      <text:p text:style-name="P47"/>
      <text:p text:style-name="P50">Te</text:p>
      <text:p text:style-name="P50"/>
      <text:p text:style-name="P47">Même chose</text:p>
      <text:p text:style-name="P47"/>
      <text:p text:style-name="P50">Lo/la = &gt; se contracte en « 'u » après « que »</text:p>
      <text:p text:style-name="P50"/>
      <text:p text:style-name="P47">Que'u vau díser <text:s/>(je vais lui dire =&gt; remarquons comment le pronom colle au « que » énonciatif)</text:p>
      <text:p text:style-name="P47">Parlà'u n'ei pas de bon hèr (Lui parler n'est pas facile)</text:p>
      <text:p text:style-name="P47"/>
      <text:p text:style-name="P47">« Que'u » se prononce entre « cou » et « cow ».</text:p>
      <text:p text:style-name="P47"/>
      <text:p text:style-name="P50">Ac =&gt; pronom neutre employé pour dire « le » dès que ce n'est pas un objet animé (un objet ou une idée)</text:p>
      <text:p text:style-name="P50"/>
      <text:p text:style-name="P47">Aqueste paisatge, qu'ac pintri (ce paysage, je le peins)</text:p>
      <text:p text:style-name="P47">N'èras pas content, aquerò, qu'ac èi vist (tu n'étais pas content, ça, je l'ai vu)</text:p>
      <text:p text:style-name="P51">Remarque : « ac » devant un mot commençant par une voyelle devient « ag » =&gt; on entend « qu'agu'èi vist »</text:p>
      <text:p text:style-name="P42">Minja'c (Le manger)</text:p>
      <text:p text:style-name="P42"/>
      <text:p text:style-name="P44">Ne (c'est le « en » français)</text:p>
      <text:p text:style-name="P44"/>
      <text:p text:style-name="P42">Entà ne hicar laguens (pour en mettre dedans)</text:p>
      <text:p text:style-name="P42">Non posqui pas minjà'n (je ne peux pas en manger)</text:p>
      <text:p text:style-name="P47"/>
      <text:p text:style-name="P50">Mos</text:p>
      <text:p text:style-name="P47"/>
      <text:p text:style-name="P47">Que mos aimam plan (nous nous aimons beaucoup)</text:p>
      <text:p text:style-name="P47">Qu'ei vengut entà parlar-mos (il est venu pour nous parler)</text:p>
      <text:p text:style-name="P47"/>
      <text:p text:style-name="P50">Vos</text:p>
      <text:p text:style-name="P47"/>
      <text:p text:style-name="P47">Même système</text:p>
      <text:p text:style-name="P47"/>
      <text:p text:style-name="P50">Los/las</text:p>
      <text:p text:style-name="P50"/>
      <text:p text:style-name="P48">Que'us avem vist (nous les avons vus)</text:p>
      <text:p text:style-name="P48">Eras pastas ? Entà hèr-las, n'ei pas aisit (Les pâtes ? Pour les faire, ce n'est pas facile)</text:p>
      <text:p text:style-name="P48"/>
      <text:list xml:id="list29805203" text:style-name="L24">
        <text:list-item>
          <text:p text:style-name="P140"><text:span text:style-name="T1">Traduction</text:span><text:span text:style-name="T22"> </text:span><text:span text:style-name="T1">de «me le», «me la», me les», etc...</text:span></text:p>
        </text:list-item>
      </text:list>
      <text:p text:style-name="P24"/>
      <text:p text:style-name="P24">Les pronoms personnels compléments, qui sont plus nombreux qu'en français, et qui donnent lieu à de nombreuses combinaisons, sont régis par un ordre précis pour ce qui est de leurs places propres (les formes assylabiques sont induites).</text:p>
      <text:p text:style-name="P23"/>
      <text:p text:style-name="P24">1ère place <text:s/>: se</text:p>
      <text:p text:style-name="P24">2ème place : <text:s/>lo, la ; los, las</text:p>
      <text:p text:style-name="P24">3ème place : me ; te ; mos ; vos</text:p>
      <text:p text:style-name="P24">4ème place : ne</text:p>
      <text:p text:style-name="P24">5ème place : ac</text:p>
      <text:p text:style-name="P24">6ème place : i</text:p>
      <text:p text:style-name="P23"><text:soft-page-break/></text:p>
      <text:p text:style-name="P29">Principale différence d'avec le français, « le » se place avant « me » et « en » avant « y »:</text:p>
      <text:p text:style-name="P29">Tu vas me le prêter =&gt; Que'u me vas prestar (littéralement « tu vas le me prêter »)</text:p>
      <text:p text:style-name="P29">Il y en a =&gt; Que n'i a (littéralement « il en y a »)</text:p>
      <text:p text:style-name="P29"/>
      <text:p text:style-name="P29">A partir de cette phrase, on peut imaginer toute sorte de combinaisons de pronoms qui ne veulent rien dire en français mais qui gardent une forte expressivité en gascon.</text:p>
      <text:p text:style-name="P29">Que'u me vas prestar =&gt; Que se'u me vas prestar (insistance) =&gt; Que se'u me'n vas prestar (tu vas bien me l'en prêter) =&gt; Que se'u me n'i vas prestar (tu vas bien me l'y en prêter)</text:p>
      <text:p text:style-name="P29"/>
      <text:p text:style-name="P29"><text:span text:style-name="T47">Tableau descriptif ci-dessous</text:span> :</text:p>
      <text:p text:style-name="P29"/>
      <text:p text:style-name="P29"/>
      <table:table table:name="Tableau21" table:style-name="Tableau21">
        <table:table-column table:style-name="Tableau21.A"/>
        <table:table-column table:style-name="Tableau21.B"/>
        <table:table-column table:style-name="Tableau21.C"/>
        <table:table-row>
          <table:table-cell table:style-name="Tableau21.A1" office:value-type="string">
            <text:p text:style-name="P24">Me le</text:p>
          </table:table-cell>
          <table:table-cell table:style-name="Tableau21.A1" office:value-type="string">
            <text:p text:style-name="P24">'u me - m'ac</text:p>
          </table:table-cell>
          <table:table-cell table:style-name="Tableau21.A1" office:value-type="string">
            <text:p text:style-name="P40"><text:span text:style-name="T6">Que'u me balha </text:span><text:span text:style-name="T19">(il me le donne)</text:span></text:p>
            <text:p text:style-name="P40"><text:span text:style-name="T7">Non podiátz pas díser m'ac</text:span><text:span text:style-name="T19"> (vous ne pouviez pas me le dire)</text:span></text:p>
          </table:table-cell>
        </table:table-row>
        <table:table-row>
          <table:table-cell table:style-name="Tableau21.A1" office:value-type="string">
            <text:p text:style-name="P24">Me la</text:p>
          </table:table-cell>
          <table:table-cell table:style-name="Tableau21.A1" office:value-type="string">
            <text:p text:style-name="P24">La me - m'ac</text:p>
          </table:table-cell>
          <table:table-cell table:style-name="Tableau21.A1" office:value-type="string">
            <text:p text:style-name="P40"><text:span text:style-name="T6">Que la me dèisha </text:span><text:span text:style-name="T19">(il me la laisse)</text:span></text:p>
          </table:table-cell>
        </table:table-row>
        <table:table-row>
          <table:table-cell table:style-name="Tableau21.A1" office:value-type="string">
            <text:p text:style-name="P24">Me les</text:p>
          </table:table-cell>
          <table:table-cell table:style-name="Tableau21.A1" office:value-type="string">
            <text:p text:style-name="P24">'us me – las mes - m'ac</text:p>
          </table:table-cell>
          <table:table-cell table:style-name="Tableau21.A1" office:value-type="string">
            <text:p text:style-name="P40"><text:span text:style-name="T7">Que'us me lançarà</text:span><text:span text:style-name="T19"> (il me les lancera)</text:span></text:p>
          </table:table-cell>
        </table:table-row>
        <table:table-row>
          <table:table-cell table:style-name="Tableau21.A1" office:value-type="string">
            <text:p text:style-name="P24">m'en</text:p>
          </table:table-cell>
          <table:table-cell table:style-name="Tableau21.A1" office:value-type="string">
            <text:p text:style-name="P24">me'n</text:p>
          </table:table-cell>
          <table:table-cell table:style-name="Tableau21.A1" office:value-type="string">
            <text:p text:style-name="P40"><text:span text:style-name="T7">Entà me'n anar (</text:span><text:span text:style-name="T20">pour m'en aller</text:span><text:span text:style-name="T7">)</text:span></text:p>
            <text:p text:style-name="P40"><text:span text:style-name="T7">Entà anar me'n</text:span><text:span text:style-name="T19"> (pour m'en aller) </text:span><text:span text:style-name="T21">autre place</text:span></text:p>
          </table:table-cell>
        </table:table-row>
        <table:table-row>
          <table:table-cell table:style-name="Tableau21.A1" office:value-type="string">
            <text:p text:style-name="P24">m'y</text:p>
          </table:table-cell>
          <table:table-cell table:style-name="Tableau21.A1" office:value-type="string">
            <text:p text:style-name="P24">m'i</text:p>
          </table:table-cell>
          <table:table-cell table:style-name="Tableau21.A1" office:value-type="string">
            <text:p text:style-name="P40"><text:span text:style-name="T6">Que </text:span><text:span text:style-name="T19">m'i </text:span><text:span text:style-name="T7">trobaràs</text:span><text:span text:style-name="T19"> (tu m'y trouveras)</text:span></text:p>
          </table:table-cell>
        </table:table-row>
        <table:table-row>
          <table:table-cell table:style-name="Tableau21.A1" office:value-type="string">
            <text:p text:style-name="P24">Te le</text:p>
          </table:table-cell>
          <table:table-cell table:style-name="Tableau21.A1" office:value-type="string">
            <text:p text:style-name="P24">'u te - <text:s/>t'ac</text:p>
          </table:table-cell>
          <table:table-cell table:style-name="Tableau21.A1" office:value-type="string">
            <text:p text:style-name="P40"><text:span text:style-name="T6">Que'u te vau hèr veir </text:span><text:span text:style-name="T19">(je vais te le faire voir)</text:span></text:p>
            <text:p text:style-name="P40"><text:span text:style-name="T6">Non t'ac èi pas dit ?</text:span><text:span text:style-name="T19">(Ne te l'ai je pas dit ?)</text:span></text:p>
          </table:table-cell>
        </table:table-row>
        <table:table-row>
          <table:table-cell table:style-name="Tableau21.A1" office:value-type="string">
            <text:p text:style-name="P24">Te la</text:p>
          </table:table-cell>
          <table:table-cell table:style-name="Tableau21.A1" office:value-type="string">
            <text:p text:style-name="P24">La te - t'ac</text:p>
          </table:table-cell>
          <table:table-cell table:style-name="Tableau21.A1" office:value-type="string">
            <text:p text:style-name="P24">La t'i dòi (<text:span text:style-name="T74">je te la donne</text:span>)</text:p>
            <text:p text:style-name="P24">T'ac avia dit (<text:span text:style-name="T74">je te l'avais dit</text:span>)</text:p>
          </table:table-cell>
        </table:table-row>
        <table:table-row>
          <table:table-cell table:style-name="Tableau21.A1" office:value-type="string">
            <text:p text:style-name="P24">Te les</text:p>
          </table:table-cell>
          <table:table-cell table:style-name="Tableau21.A1" office:value-type="string">
            <text:p text:style-name="P24">'us te – las te - t'ac</text:p>
          </table:table-cell>
          <table:table-cell table:style-name="Tableau21.A1" office:value-type="string">
            <text:p text:style-name="P46"><text:span text:style-name="T33">Que'us te vau hèr veir (</text:span><text:span text:style-name="T20">je vais te les faire voir</text:span><text:span text:style-name="T33">)</text:span></text:p>
          </table:table-cell>
        </table:table-row>
        <table:table-row>
          <table:table-cell table:style-name="Tableau21.A1" office:value-type="string">
            <text:p text:style-name="P24">t'en</text:p>
          </table:table-cell>
          <table:table-cell table:style-name="Tableau21.A1" office:value-type="string">
            <text:p text:style-name="P24">te'n</text:p>
          </table:table-cell>
          <table:table-cell table:style-name="Tableau21.A1" office:value-type="string">
            <text:p text:style-name="P25">Entà te'n parlar (pour t'en parler)</text:p>
            <text:p text:style-name="P46"><text:span text:style-name="T33">Entà parlar-te'n (</text:span><text:span text:style-name="T20">pour t'en parler</text:span><text:span text:style-name="T33">) </text:span><text:span text:style-name="T34">autre place</text:span></text:p>
          </table:table-cell>
        </table:table-row>
        <table:table-row>
          <table:table-cell table:style-name="Tableau21.A1" office:value-type="string">
            <text:p text:style-name="P24">t'y</text:p>
          </table:table-cell>
          <table:table-cell table:style-name="Tableau21.A1" office:value-type="string">
            <text:p text:style-name="P24">t'i</text:p>
          </table:table-cell>
          <table:table-cell table:style-name="Tableau21.A1" office:value-type="string">
            <text:p text:style-name="P40"><text:span text:style-name="T7">Entà dromir t'i </text:span><text:span text:style-name="T19">(pour y dormir)</text:span></text:p>
          </table:table-cell>
        </table:table-row>
        <table:table-row>
          <table:table-cell table:style-name="Tableau21.A1" office:value-type="string">
            <text:p text:style-name="P24">Nous le</text:p>
          </table:table-cell>
          <table:table-cell table:style-name="Tableau21.A1" office:value-type="string">
            <text:p text:style-name="P24">Mos ac</text:p>
          </table:table-cell>
          <table:table-cell table:style-name="Tableau21.A1" office:value-type="string">
            <text:p text:style-name="P40"><text:span text:style-name="T6">Que mos ac bateram </text:span><text:span text:style-name="T19">(nous nous le battrons)</text:span></text:p>
          </table:table-cell>
        </table:table-row>
        <table:table-row>
          <table:table-cell table:style-name="Tableau21.A1" office:value-type="string">
            <text:p text:style-name="P24">Nous la</text:p>
          </table:table-cell>
          <table:table-cell table:style-name="Tableau21.A1" office:value-type="string">
            <text:p text:style-name="P24">Mos ac</text:p>
          </table:table-cell>
          <table:table-cell table:style-name="Tableau21.A1" office:value-type="string">
            <text:p text:style-name="P24">Entà cantar mos-ac (<text:span text:style-name="T74">pour nous la chanter</text:span>)</text:p>
          </table:table-cell>
        </table:table-row>
        <table:table-row>
          <table:table-cell table:style-name="Tableau21.A1" office:value-type="string">
            <text:p text:style-name="P24">Nous les</text:p>
          </table:table-cell>
          <table:table-cell table:style-name="Tableau21.A1" office:value-type="string">
            <text:p text:style-name="P24">Mos ac</text:p>
          </table:table-cell>
          <table:table-cell table:style-name="Tableau21.A1" office:value-type="string">
            <text:p text:style-name="P40"><text:span text:style-name="T7">Que mos ac amassàvam </text:span><text:span text:style-name="T19">(nous nous les ramassions)</text:span></text:p>
          </table:table-cell>
        </table:table-row>
        <table:table-row>
          <table:table-cell table:style-name="Tableau21.A1" office:value-type="string">
            <text:p text:style-name="P24">nous-en</text:p>
          </table:table-cell>
          <table:table-cell table:style-name="Tableau21.A1" office:value-type="string">
            <text:p text:style-name="P24">Mos-ne – nse'n (<text:span text:style-name="T38">se'n</text:span><text:span text:style-name="T42">)</text:span></text:p>
          </table:table-cell>
          <table:table-cell table:style-name="Tableau21.A1" office:value-type="string">
            <text:p text:style-name="P40"><text:span text:style-name="T6">Quan mos-ne tornàvam </text:span><text:span text:style-name="T19">(quand nous « nous en » rentrions)</text:span></text:p>
            <text:p text:style-name="P40"><text:span text:style-name="T6">Anem nse'n dromir </text:span><text:span text:style-name="T19">(allons nous-en dormir)</text:span></text:p>
          </table:table-cell>
        </table:table-row>
        <table:table-row>
          <table:table-cell table:style-name="Tableau21.A1" office:value-type="string">
            <text:p text:style-name="P24">Nous y </text:p>
          </table:table-cell>
          <table:table-cell table:style-name="Tableau21.A1" office:value-type="string">
            <text:p text:style-name="P24">Mos i</text:p>
          </table:table-cell>
          <table:table-cell table:style-name="Tableau21.A1" office:value-type="string">
            <text:p text:style-name="P40"><text:span text:style-name="T6">Non mos i vesiám pas (</text:span><text:span text:style-name="T19">nous </text:span><text:span text:style-name="T6">« nous y » voyions pas)</text:span></text:p>
          </table:table-cell>
        </table:table-row>
        <table:table-row>
          <table:table-cell table:style-name="Tableau21.A1" office:value-type="string">
            <text:p text:style-name="P24">Vous le</text:p>
          </table:table-cell>
          <table:table-cell table:style-name="Tableau21.A1" office:value-type="string">
            <text:p text:style-name="P24">Vos ac</text:p>
          </table:table-cell>
          <table:table-cell table:style-name="Tableau21.A1" office:value-type="string">
            <text:p text:style-name="P40"><text:span text:style-name="T6">Qui vos ac goarda ? </text:span><text:span text:style-name="T19">(qui vous le garde ?)</text:span></text:p>
            <text:p text:style-name="P40"><text:span text:style-name="T7">Entà balhar-vos ac</text:span><text:span text:style-name="T19"> (pour vous le donner)</text:span></text:p>
          </table:table-cell>
        </table:table-row>
        <table:table-row>
          <table:table-cell table:style-name="Tableau21.A1" office:value-type="string">
            <text:p text:style-name="P24">Vous la</text:p>
          </table:table-cell>
          <table:table-cell table:style-name="Tableau21.A1" office:value-type="string">
            <text:p text:style-name="P24">Vos ac</text:p>
          </table:table-cell>
          <table:table-cell table:style-name="Tableau21.A1" office:value-type="string">
            <text:p text:style-name="P40"><text:span text:style-name="T6">Vos ac cantarèi </text:span><text:span text:style-name="T19">(je vous la chanterai)</text:span></text:p>
          </table:table-cell>
        </table:table-row>
        <table:table-row>
          <table:table-cell table:style-name="Tableau21.A1" office:value-type="string">
            <text:p text:style-name="P24">Vous les</text:p>
          </table:table-cell>
          <table:table-cell table:style-name="Tableau21.A1" office:value-type="string">
            <text:p text:style-name="P24">Vos ac</text:p>
          </table:table-cell>
          <table:table-cell table:style-name="Tableau21.A1" office:value-type="string">
            <text:p text:style-name="P40"><text:span text:style-name="T6">Qui vos ac balhè ? </text:span><text:span text:style-name="T19">(qui vous les a données ?)</text:span></text:p>
          </table:table-cell>
        </table:table-row>
        <table:table-row>
          <table:table-cell table:style-name="Tableau21.A1" office:value-type="string">
            <text:p text:style-name="P24">Vous en</text:p>
          </table:table-cell>
          <table:table-cell table:style-name="Tableau21.A1" office:value-type="string">
            <text:p text:style-name="P24">Vo'n</text:p>
          </table:table-cell>
          <table:table-cell table:style-name="Tableau21.A1" office:value-type="string">
            <text:p text:style-name="P40"><text:span text:style-name="T6">Prenetz vo'n </text:span><text:span text:style-name="T19">(prenez vous-en)</text:span></text:p>
          </table:table-cell>
        </table:table-row>
        <table:table-row>
          <table:table-cell table:style-name="Tableau21.A1" office:value-type="string">
            <text:p text:style-name="P24">Vous y</text:p>
          </table:table-cell>
          <table:table-cell table:style-name="Tableau21.A1" office:value-type="string">
            <text:p text:style-name="P24">Vos i</text:p>
          </table:table-cell>
          <table:table-cell table:style-name="Tableau21.A1" office:value-type="string">
            <text:p text:style-name="P40"><text:span text:style-name="T6">Tornatz vos-i (</text:span><text:span text:style-name="T19">retournez « vous-y »</text:span><text:span text:style-name="T6">)</text:span></text:p>
          </table:table-cell>
        </table:table-row>
        <table:table-row>
          <table:table-cell table:style-name="Tableau21.A1" office:value-type="string">
            <text:p text:style-name="P24">Le lui</text:p>
          </table:table-cell>
          <table:table-cell table:style-name="Tableau21.A1" office:value-type="string">
            <text:p text:style-name="P24">l'ac</text:p>
          </table:table-cell>
          <table:table-cell table:style-name="Tableau21.A1" office:value-type="string">
            <text:p text:style-name="P40"><text:span text:style-name="T6">Que l'ac vòi díser </text:span><text:span text:style-name="T19">(je vais le lui dire)</text:span></text:p>
          </table:table-cell>
        </table:table-row>
        <table:table-row>
          <table:table-cell table:style-name="Tableau21.A1" office:value-type="string">
            <text:p text:style-name="P24">La lui</text:p>
          </table:table-cell>
          <table:table-cell table:style-name="Tableau21.A1" office:value-type="string">
            <text:p text:style-name="P24">l'ac</text:p>
          </table:table-cell>
          <table:table-cell table:style-name="Tableau21.A1" office:value-type="string">
            <text:p text:style-name="P40"><text:span text:style-name="T6">Que l'ac vau balhar (</text:span><text:span text:style-name="T19">je vais la lui donner</text:span><text:span text:style-name="T6">)</text:span></text:p>
          </table:table-cell>
        </table:table-row>
        <table:table-row>
          <table:table-cell table:style-name="Tableau21.A1" office:value-type="string">
            <text:p text:style-name="P24">Les lui</text:p>
          </table:table-cell>
          <table:table-cell table:style-name="Tableau21.A1" office:value-type="string">
            <text:p text:style-name="P24">los-ac</text:p>
          </table:table-cell>
          <table:table-cell table:style-name="Tableau21.A1" office:value-type="string">
            <text:p text:style-name="P40"><text:span text:style-name="T6">Per les-i tèner </text:span><text:span text:style-name="T19">(pour les lui tenir)</text:span></text:p>
          </table:table-cell>
        </table:table-row>
        <table:table-row>
          <table:table-cell table:style-name="Tableau21.A1" office:value-type="string">
            <text:p text:style-name="P24">Lui en</text:p>
          </table:table-cell>
          <table:table-cell table:style-name="Tableau21.A1" office:value-type="string">
            <text:p text:style-name="P24">le'n</text:p>
          </table:table-cell>
          <table:table-cell table:style-name="Tableau21.A1" office:value-type="string">
            <text:p text:style-name="P40"><text:span text:style-name="T6">Crompa le'n </text:span><text:span text:style-name="T19">(achète-lui en)</text:span></text:p>
          </table:table-cell>
        </table:table-row>
        <table:table-row>
          <table:table-cell table:style-name="Tableau21.A1" office:value-type="string">
            <text:p text:style-name="P24">Le leur</text:p>
          </table:table-cell>
          <table:table-cell table:style-name="Tableau21.A1" office:value-type="string">
            <text:p text:style-name="P24">l'ac</text:p>
          </table:table-cell>
          <table:table-cell table:style-name="Tableau21.A1" office:value-type="string">
            <text:p text:style-name="P40"><text:span text:style-name="T6">Que l'ac demandaràs </text:span><text:span text:style-name="T19">(tu le leur demanderas)</text:span></text:p>
          </table:table-cell>
        </table:table-row>
        <table:table-row>
          <table:table-cell table:style-name="Tableau21.A1" office:value-type="string">
            <text:p text:style-name="P24">La leur</text:p>
          </table:table-cell>
          <table:table-cell table:style-name="Tableau21.A1" office:value-type="string">
            <text:p text:style-name="P24">Las ac</text:p>
          </table:table-cell>
          <table:table-cell table:style-name="Tableau21.A1" office:value-type="string">
            <text:p text:style-name="P23">Que las ac passaràs</text:p>
          </table:table-cell>
        </table:table-row>
        <table:table-row>
          <table:table-cell table:style-name="Tableau21.A1" office:value-type="string">
            <text:p text:style-name="P24">Les leur</text:p>
          </table:table-cell>
          <table:table-cell table:style-name="Tableau21.A1" office:value-type="string">
            <text:p text:style-name="P24">'us ac</text:p>
          </table:table-cell>
          <table:table-cell table:style-name="Tableau21.A1" office:value-type="string">
            <text:p text:style-name="P23">Que'us ac balharàs (tu les leur donneras)</text:p>
          </table:table-cell>
        </table:table-row>
        <table:table-row>
          <table:table-cell table:style-name="Tableau21.A1" office:value-type="string">
            <text:p text:style-name="P24">Leur en</text:p>
          </table:table-cell>
          <table:table-cell table:style-name="Tableau21.A1" office:value-type="string">
            <text:p text:style-name="P24">Los ne</text:p>
          </table:table-cell>
          <table:table-cell table:style-name="Tableau21.A1" office:value-type="string">
            <text:p text:style-name="P40"><text:span text:style-name="T6">Entà que los-ne balhèssa un </text:span><text:span text:style-name="T31">(</text:span><text:span text:style-name="T19">pour qu'il leur en donne un</text:span><text:span text:style-name="T31">)</text:span></text:p>
          </table:table-cell>
        </table:table-row>
        <text:soft-page-break/>
        <table:table-row>
          <table:table-cell table:style-name="Tableau21.A1" office:value-type="string">
            <text:p text:style-name="P24">Y en</text:p>
          </table:table-cell>
          <table:table-cell table:style-name="Tableau21.A1" office:value-type="string">
            <text:p text:style-name="P24">n'i</text:p>
          </table:table-cell>
          <table:table-cell table:style-name="Tableau21.A1" office:value-type="string">
            <text:p text:style-name="P40"><text:span text:style-name="T6">Que n'i a (</text:span><text:span text:style-name="T19">il y en a</text:span><text:span text:style-name="T6">)</text:span></text:p>
          </table:table-cell>
        </table:table-row>
        <table:table-row>
          <table:table-cell table:style-name="Tableau21.A1" office:value-type="string">
            <text:p text:style-name="P24">En y </text:p>
          </table:table-cell>
          <table:table-cell table:style-name="Tableau21.A1" office:value-type="string">
            <text:p text:style-name="P24">n'i</text:p>
          </table:table-cell>
          <table:table-cell table:style-name="Tableau21.A1" office:value-type="string">
            <text:p text:style-name="P40"><text:span text:style-name="T6">Çò que n'i damorava </text:span><text:span text:style-name="T19">(ce qu'il «en y» restait)</text:span></text:p>
          </table:table-cell>
        </table:table-row>
      </table:table>
      <text:p text:style-name="Standard"/>
      <text:p text:style-name="Standard"/>
      <text:p text:style-name="Standard"/>
      <text:p text:style-name="Standard"/>
      <text:p text:style-name="Standard"/>
      <text:p text:style-name="P54">C] QUELQUES PRONOMS INDEFINIS ET ADVERBES</text:p>
      <text:p text:style-name="P54"/>
      <text:list xml:id="list29777378" text:style-name="L25">
        <text:list-header>
          <text:p text:style-name="P182"/>
          <text:p text:style-name="P182"/>
          <text:p text:style-name="P164"><text:span text:style-name="T1"><text:s text:c="4"/>1) </text:span><text:span text:style-name="T4">Les pronoms indéfinis </text:span><text:span text:style-name="T1">:</text:span></text:p>
          <text:p text:style-name="P118"/>
          <text:p text:style-name="P118"/>
          <text:p text:style-name="P118"/>
          <text:list>
            <text:list-item>
              <text:list>
                <text:list-header>
                  <text:p text:style-name="P189">Une quantité nulle :</text:p>
                </text:list-header>
              </text:list>
            </text:list-item>
          </text:list>
          <text:p text:style-name="P118"/>
          <text:p text:style-name="P118"/>
          <text:p text:style-name="P142"><text:span text:style-name="T18">Arr</text:span><text:span text:style-name="T18">é - </text:span><text:span text:style-name="T12">arren </text:span><text:span text:style-name="T18">(rien)</text:span><text:span text:style-name="T18"> L</text:span></text:p>
          <text:p text:style-name="P119"/>
          <text:p text:style-name="P124">Arrés (personne)</text:p>
          <text:p text:style-name="P119"/>
          <text:p text:style-name="P124">Nat, nada (aucun)</text:p>
          <text:p text:style-name="P119"/>
          <text:p text:style-name="P118"/>
          <text:p text:style-name="P118"/>
          <text:list text:continue-numbering="true">
            <text:list-header>
              <text:p text:style-name="P190">Une quantité positive (unité) :</text:p>
            </text:list-header>
          </text:list>
          <text:p text:style-name="P118"/>
          <text:p text:style-name="P128"><text:span text:style-name="T68">Quauqu'uns (quelqu'un) </text:span>– <text:span text:style-name="T68">mot au pluriel, même pour exprimer le singulier</text:span></text:p>
        </text:list-header>
      </text:list>
      <text:p text:style-name="P24"/>
      <text:list xml:id="list30446611" text:continue-numbering="true" text:style-name="L25">
        <text:list-header>
          <text:p text:style-name="P118"/>
          <text:p text:style-name="P118"/>
          <text:list text:continue-numbering="true">
            <text:list-header>
              <text:p text:style-name="P191">Une quantité positive (pluralité)</text:p>
            </text:list-header>
          </text:list>
          <text:p text:style-name="P118"/>
          <text:p text:style-name="P124">Quauques (certains)</text:p>
        </text:list-header>
      </text:list>
      <text:p text:style-name="P123"/>
      <text:list xml:id="list30462069" text:continue-numbering="true" text:style-name="L25">
        <text:list-header>
          <text:p text:style-name="P119">Bèths uns (certains)</text:p>
          <text:p text:style-name="P126"/>
          <text:p text:style-name="P118">Plusiurs (plusieurs) – c'est un gallicisme</text:p>
          <text:p text:style-name="P118"/>
          <text:p text:style-name="P142"><text:span text:style-name="T18">Qui se volha</text:span><text:span text:style-name="T18"> (qui que ce soit, n'importe qui)</text:span></text:p>
          <text:p text:style-name="P137"><text:span text:style-name="T8">Qué se volha </text:span><text:span text:style-name="T6"><text:s/>(quoi que ce soit, n'importe quoi)</text:span></text:p>
          <text:p text:style-name="P118">Quin se volha (n'importe comment)</text:p>
          <text:p text:style-name="P118"/>
          <text:list text:continue-numbering="true">
            <text:list-header>
              <text:p text:style-name="P192">Une quantité positive (totalité)</text:p>
            </text:list-header>
          </text:list>
          <text:p text:style-name="P118"/>
          <text:p text:style-name="P124">Totis, totas (tous, toutes)</text:p>
          <text:p text:style-name="P119"/>
          <text:p text:style-name="P124">Tot (tout)</text:p>
        </text:list-header>
      </text:list>
      <text:p text:style-name="P26"/>
      <text:p text:style-name="P26"/>
      <text:list xml:id="list30444785" text:continue-numbering="true" text:style-name="L25">
        <text:list-header>
          <text:p text:style-name="P193"><text:soft-page-break/>Une quantité positive (distributif)</text:p>
          <text:p text:style-name="P118"/>
        </text:list-header>
        <text:list-item>
          <text:p text:style-name="P124">Cada un, cada ua (chacun, chacune)</text:p>
          <text:p text:style-name="P118"/>
          <text:list>
            <text:list-header>
              <text:p text:style-name="P194">Ceux qui marquent d'autres notions :</text:p>
            </text:list-header>
          </text:list>
          <text:p text:style-name="P118"/>
          <text:p text:style-name="P118"/>
          <text:p text:style-name="P124">Madeish, madeisha (même)</text:p>
          <text:p text:style-name="P118"/>
          <text:p text:style-name="P126">D'un emploi rare, souvent remplacé par le francisme «mèma» </text:p>
          <text:p text:style-name="P118"/>
          <text:p text:style-name="P118"/>
          <text:p text:style-name="P128">Aute, auta (autre)</text:p>
          <text:p text:style-name="P118"/>
          <text:p text:style-name="P126"/>
          <text:list text:continue-numbering="true">
            <text:list-header>
              <text:p text:style-name="P195"><text:span text:style-name="T101">2) </text:span>Les adverbes :</text:p>
            </text:list-header>
          </text:list>
        </text:list-item>
      </text:list>
      <text:p text:style-name="P26"/>
      <text:p text:style-name="P23"/>
      <text:p text:style-name="P30">Affirmation</text:p>
      <text:p text:style-name="P23"/>
      <text:list xml:id="list29796988" text:style-name="L26">
        <text:list-item>
          <text:p text:style-name="P169">Oui : Òc (o)</text:p>
        </text:list-item>
      </text:list>
      <text:p text:style-name="P23"/>
      <text:p text:style-name="P24">Traditionnellement, on dit «òc» pour tutoyer et «oui» pour vouvoyer. C'est clairement un gallicisme et une marque de diglossie. </text:p>
      <text:p text:style-name="P31"/>
      <text:p text:style-name="P23"/>
      <text:list xml:id="list29786068" text:style-name="L27">
        <text:list-item>
          <text:p text:style-name="P170">«Oui» d'insistance : tiò </text:p>
        </text:list-item>
      </text:list>
      <text:p text:style-name="P23"/>
      <text:p text:style-name="P24">C'est la contraction de «que òc», déformée en «tiò». On peut très bien employer «tiò» à la place de oui, pour une réponse simple.</text:p>
      <text:p text:style-name="P23"/>
      <text:list xml:id="list29794897" text:style-name="L28">
        <text:list-item>
          <text:p text:style-name="P171">Oui en fin de phrase comme dans «tu le sais, oui» : bè, ja (ya)</text:p>
        </text:list-item>
      </text:list>
      <text:p text:style-name="P23"/>
      <text:p text:style-name="P23"/>
      <text:p text:style-name="P40"><text:span text:style-name="T1">Ex</text:span><text:span text:style-name="T6"> : <text:tab/>Qu'ac sabi, bè/ja <text:s/>(je le sais, oui)</text:span></text:p>
      <text:p text:style-name="P23"/>
      <text:list xml:id="list29792127" text:style-name="L29">
        <text:list-header>
          <text:p text:style-name="P150"/>
        </text:list-header>
      </text:list>
      <text:list xml:id="list29791603" text:style-name="L30">
        <text:list-item>
          <text:p text:style-name="P172">Bien-sûr : <text:s/>segur, plan segur </text:p>
        </text:list-item>
      </text:list>
      <text:p text:style-name="P23"/>
      <text:list xml:id="list29780175" text:style-name="L31">
        <text:list-item>
          <text:p text:style-name="P173">Certainement : ça'm par (çammpà) – littérallement «me parait-il»</text:p>
        </text:list-item>
      </text:list>
      <text:p text:style-name="P23"/>
      <text:p text:style-name="P23"/>
      <text:p text:style-name="P30">Doute</text:p>
      <text:p text:style-name="P23"/>
      <text:list xml:id="list29791750" text:style-name="L32">
        <text:list-item>
          <text:p text:style-name="P174">Peut-être : dilhèu</text:p>
        </text:list-item>
      </text:list>
      <text:p text:style-name="P23"/>
      <text:list xml:id="list29797299" text:style-name="L33">
        <text:list-item>
          <text:p text:style-name="P175">Pourquoi pas : (au)tanplan (autaplâ)</text:p>
        </text:list-item>
      </text:list>
      <text:p text:style-name="P23"/>
      <text:list xml:id="list29792559" text:style-name="L34">
        <text:list-header>
          <text:p text:style-name="P151"/>
        </text:list-header>
      </text:list>
      <text:p text:style-name="P30">Négation</text:p>
      <text:p text:style-name="P23"/>
      <text:list xml:id="list29782496" text:style-name="L35">
        <text:list-item>
          <text:p text:style-name="P176">Non : non (nou)</text:p>
        </text:list-item>
      </text:list>
      <text:p text:style-name="P23"><text:soft-page-break/></text:p>
      <text:p text:style-name="P40"><text:span text:style-name="T6">Même remarque que pour «òc» :</text:span><text:span text:style-name="T102"> </text:span><text:span text:style-name="T6">«non» est employé pour tutoyer et «nani» pour vouvoyer. </text:span></text:p>
      <text:p text:style-name="P24"/>
      <text:list xml:id="list29802060" text:style-name="L36">
        <text:list-item>
          <text:p text:style-name="P177">Pas du tout : brica </text:p>
        </text:list-item>
      </text:list>
      <text:p text:style-name="P26"/>
      <text:p text:style-name="P23"/>
      <text:list xml:id="list29779901" text:style-name="L37">
        <text:list-item>
          <text:p text:style-name="P178">Hòrt (beaucoup), un shinhau (un peu), un peishic (péchic – un peu), pro (prou - assez), mès («plus»), mens (moins), </text:p>
        </text:list-item>
      </text:list>
      <text:p text:style-name="P23"/>
      <text:list xml:id="list29804735" text:style-name="L38">
        <text:list-item>
          <text:p text:style-name="P179">«Hòrt» peut souvent être remplacé par des locutions adverbiales comme : un pielèr (û pielè de... – tout un tas de... )</text:p>
        </text:list-item>
      </text:list>
      <text:p text:style-name="P23"/>
      <text:p text:style-name="P24"><text:tab/></text:p>
      <text:p text:style-name="P40"><text:span text:style-name="T6"><text:tab/></text:span><text:span text:style-name="T1">g) <text:s/>Adverbes de temps :</text:span></text:p>
      <text:p text:style-name="P23"/>
      <text:p text:style-name="P23"/>
      <text:list xml:id="list29798762" text:style-name="L39">
        <text:list-item>
          <text:p text:style-name="P185"><text:span text:style-name="T6">Quan</text:span><text:span text:style-name="T98">,</text:span><text:span text:style-name="T102"> </text:span><text:span text:style-name="T6">de ué (aujourd'hui), ger (yé - hier), maitins (maytîs - demain), esman (esmâ – ce matin), pui («puis»), bidara (tout à l'heure), dàvit (dàwit - bientôt), alavetz (alabéts - alors), engoan</text:span><text:span text:style-name="T102"> </text:span><text:span text:style-name="T6">(enouan – cette année), tostém (toustém - toujours), sovent (souwént - souvent), permèr (d'abord), encara (encore), aneit (ce soir), james, còp sec (tout de suite) etc...</text:span></text:p>
        </text:list-item>
      </text:list>
      <text:p text:style-name="P23"/>
      <text:p text:style-name="P23"/>
      <text:p text:style-name="P40"><text:span text:style-name="T6"><text:tab/></text:span><text:span text:style-name="T1">h) Adverbes interrogatifs : </text:span></text:p>
      <text:p text:style-name="P23"/>
      <text:list xml:id="list29796679" text:style-name="L40">
        <text:list-item>
          <text:p text:style-name="P180">Quin (comment), on (où), quan, quänt (combien), perqué / entà qué (pourquoi)</text:p>
        </text:list-item>
      </text:list>
      <text:p text:style-name="P24"/>
      <text:p text:style-name="P23"/>
      <text:list xml:id="list29781315" text:style-name="L41">
        <text:list-header>
          <text:p text:style-name="P196"/>
        </text:list-header>
      </text:list>
      <text:p text:style-name="P114">D] GROUPE VERBAL</text:p>
      <text:p text:style-name="P54"/>
      <text:p text:style-name="P54"/>
      <text:p text:style-name="P56">Les particularités</text:p>
      <text:p text:style-name="P56"/>
      <text:p text:style-name="P56"/>
      <text:p text:style-name="P43"><text:s text:c="3"/>Le présent, l'imparfait, le passé composé, le futur et le conditionnel s'utilisent à peu près comme n français, dans les mêmes cas.</text:p>
      <text:p text:style-name="P43"/>
      <text:list xml:id="list29793028" text:style-name="L42">
        <text:list-item>
          <text:p text:style-name="P143">Concordance des temps</text:p>
          <text:p text:style-name="P147"/>
        </text:list-item>
      </text:list>
      <text:p text:style-name="P43"><text:s text:c="3"/>Le gascon, toutefois, emploie une strice concordance des temps. Si, classiquement, le verbe de la proposition principale est au présent, celle de la subordonnée est au subjonctif présent (comme en français) mais si la proposition principale est au passé, alors la subordonnée est à l'imparfait du subjonctif. C'est systématique et c'est un trait partagé avec toutes les langues occitanes, le catalan, l'espagnol, l'italien, etc... Le français littéraire le faisait encore couramment avant la moitié du Xxème siècle.</text:p>
      <text:p text:style-name="P43"/>
      <text:p text:style-name="P43"><text:span text:style-name="T47">Ex</text:span> : <text:tab/>il faut que tu manges – que cau que minges</text:p>
      <text:p text:style-name="P43"><text:tab/>il fallait que tu manges – que caliá que mingèssas</text:p>
      <text:p text:style-name="P43"/>
      <text:list xml:id="list29781847" text:style-name="L43">
        <text:list-item>
          <text:list>
            <text:list-item>
              <text:list>
                <text:list-item>
                  <text:p text:style-name="P144">Le prétérit</text:p>
                </text:list-item>
              </text:list>
            </text:list-item>
          </text:list>
        </text:list-item>
      </text:list>
      <text:p text:style-name="P43"/>
      <text:p text:style-name="P43"><text:s text:c="3"/>De même, particularité du gascon, toutes les actions datées ou jugées comme anciennes sont systématiquement conjuguées au passé simple, jamais au passé composé. C'est ainsi que l'on ne peut pas dire : «ger, que sòi anat ath marcat de Montrejau» (hier, je suis allé au marché de Montréjeau – <text:span text:style-name="T38">ce qui est parfaitement correct en français</text:span>). Il faut dire «ger, qu'anèri ath marcat de Montrejeau – hier, j'allai au marché de Montréjeau). C'est un trait qui, aussi, est systématique.</text:p>
      <text:p text:style-name="P43"/>
      <text:p text:style-name="P43"/>
      <text:list xml:id="list29800842" text:style-name="L44">
        <text:list-item>
          <text:list>
            <text:list-item>
              <text:list>
                <text:list-item>
                  <text:p text:style-name="P145">Le gérondif</text:p>
                  <text:p text:style-name="P145"/>
                  <text:p text:style-name="P145"/>
                </text:list-item>
              </text:list>
            </text:list-item>
          </text:list>
        </text:list-item>
      </text:list>
      <text:p text:style-name="P45"/>
      <text:p text:style-name="P43">Le gérondif est «en faisant», «en marchant»... En gascon pyrénéen, c'est l'infinitif qui fait ce temps (et non pas le participe présent comme en français). On dit donc «en hèr», «en caminar», etc... Notons que l'on peut faire entrer «tot» entre «en» et le verbe à l'infinitif, sans en changer le sens. «En tot hèr», «en tot caminar», cette tournure est même d'un emploi plus courant.</text:p>
      <text:p text:style-name="P43"/>
      <text:list xml:id="list30460236" text:continue-numbering="true" text:style-name="L44">
        <text:list-item>
          <text:list>
            <text:list-item>
              <text:list>
                <text:list-item>
                  <text:p text:style-name="P145">L'impératif</text:p>
                </text:list-item>
              </text:list>
            </text:list-item>
          </text:list>
        </text:list-item>
      </text:list>
      <text:p text:style-name="P45"/>
      <text:p text:style-name="P45"><text:s text:c="3"/><text:span text:style-name="T68">Quand on emploie l'impératif à sa forme négative («ne faites pas ça», par exemple), c'est le subjonctif que l'on emploie.</text:span></text:p>
      <text:p text:style-name="P43"/>
      <text:p text:style-name="P43">Ex : <text:tab/>Non haçatz pas aquerò ! (ne faîtes pas ça)</text:p>
      <text:p text:style-name="P43"/>
      <text:p text:style-name="P43"/>
      <text:p text:style-name="P43"/>
      <text:p text:style-name="P43"/>
      <text:p text:style-name="P43"/>
      <text:list xml:id="list30452434" text:continue-numbering="true" text:style-name="L44">
        <text:list-item>
          <text:list>
            <text:list-item>
              <text:list>
                <text:list-item>
                  <text:p text:style-name="P145"><text:soft-page-break/>Le subjonctif à valeur de futur</text:p>
                  <text:p text:style-name="P145"/>
                </text:list-item>
              </text:list>
            </text:list-item>
          </text:list>
        </text:list-item>
      </text:list>
      <text:p text:style-name="P45"/>
      <text:p text:style-name="P43"><text:span text:style-name="T47"><text:s text:c="3"/></text:span>C'est une tournure que l'on emploie dans des phrases comme «quand.tu auras fini de manger, tu feras la vaisselle», avec des circonstancielles de temps. Schématiquement : Quand + pronom personnel sujet + futur, Pronom personnel sujet + futur.</text:p>
      <text:p text:style-name="P43"><text:s text:c="3"/>En gascon, on emploie le subjonctif présent dans la circonstancielle de temps, on dit donc «quan ajas acabat de minjar, que haràs era vaishèra» (soit littéralement : quand tu aies fini de manger, tu feras la vaisselle). C'est un trait qui est aussi systématique et que l'on retrouve dans d'autre langues comme l'espagnol ou même l'anglais (qui n'ayant pas de subjonctif emploie le présent de l'indicatif).</text:p>
      <text:p text:style-name="P112"/>
      <text:p text:style-name="Standard"/>
      <text:p text:style-name="Standard"/>
      <text:p text:style-name="P52">AUÉ (Aver)</text:p>
      <text:p text:style-name="P52"/>
      <text:p text:style-name="P52"/>
      <table:table table:name="Tableau11" table:style-name="Tableau11">
        <table:table-column table:style-name="Tableau11.A"/>
        <table:table-column table:style-name="Tableau11.B"/>
        <table:table-column table:style-name="Tableau11.C"/>
        <table:table-column table:style-name="Tableau11.D"/>
        <table:table-row>
          <table:table-cell table:style-name="Tableau11.A1" office:value-type="string">
            <text:p text:style-name="P1">Indicatif</text:p>
          </table:table-cell>
          <table:table-cell table:style-name="Tableau11.A1" office:value-type="string">
            <text:p text:style-name="P2"/>
          </table:table-cell>
          <table:table-cell table:style-name="Tableau11.A1" office:value-type="string">
            <text:p text:style-name="P2"/>
          </table:table-cell>
          <table:table-cell table:style-name="Tableau11.D1" office:value-type="string">
            <text:p text:style-name="P2"/>
          </table:table-cell>
        </table:table-row>
        <table:table-row>
          <table:table-cell table:style-name="Tableau11.A2" office:value-type="string">
            <text:p text:style-name="P2">Présent</text:p>
            <text:p text:style-name="P1"/>
            <text:p text:style-name="P3">Qu'è</text:p>
            <text:p text:style-name="P3">Qu'as</text:p>
            <text:p text:style-name="P3">Qu'a</text:p>
            <text:p text:style-name="P3">Qu'au<text:span text:style-name="T47">é</text:span>m <text:span text:style-name="T38">(qu'avem)</text:span></text:p>
            <text:p text:style-name="P3">Qu'au<text:span text:style-name="T47">é</text:span>t <text:span text:style-name="T38">(qu'avetz)</text:span></text:p>
            <text:p text:style-name="P3">Qu'an</text:p>
          </table:table-cell>
          <table:table-cell table:style-name="Tableau11.A2" office:value-type="string">
            <text:p text:style-name="P2">Imparfait</text:p>
            <text:p text:style-name="P1"/>
            <text:p text:style-name="P5">Qu'au<text:span text:style-name="T47">ái</text:span> <text:span text:style-name="T38">(qu'avái)</text:span></text:p>
            <text:p text:style-name="P5">Qu'au<text:span text:style-name="T47">á</text:span>s <text:span text:style-name="T38">(qu'avás)</text:span></text:p>
            <text:p text:style-name="P5">Qu'au<text:span text:style-name="T47">á</text:span> <text:span text:style-name="T38">(qu'avá)</text:span></text:p>
            <text:p text:style-name="P5">Qu'au<text:span text:style-name="T47">á</text:span>m <text:span text:style-name="T38">(qu'avám)</text:span></text:p>
            <text:p text:style-name="P5">Qu'au<text:span text:style-name="T47">á</text:span>t <text:span text:style-name="T38">(qu'avátz)</text:span></text:p>
            <text:p text:style-name="P5">Qu'au<text:span text:style-name="T47">á</text:span>n <text:span text:style-name="T38">(qu'aván)</text:span></text:p>
          </table:table-cell>
          <table:table-cell table:style-name="Tableau11.A2" office:value-type="string">
            <text:p text:style-name="P2">Futur</text:p>
            <text:p text:style-name="P1"/>
            <text:p text:style-name="P6">Qu'aur<text:span text:style-name="T47">è</text:span></text:p>
            <text:p text:style-name="P6">Qu'aur<text:span text:style-name="T47">à</text:span>s</text:p>
            <text:p text:style-name="P6">Qu'aur<text:span text:style-name="T47">à</text:span></text:p>
            <text:p text:style-name="P6">Qu'aur<text:span text:style-name="T47">a</text:span>m</text:p>
            <text:p text:style-name="P6">Qu'aur<text:span text:style-name="T47">a</text:span>t <text:span text:style-name="T76">(qu'auratz)</text:span></text:p>
            <text:p text:style-name="P3">Qu'aur<text:span text:style-name="T47">à</text:span>nn</text:p>
          </table:table-cell>
          <table:table-cell table:style-name="Tableau11.D2" office:value-type="string">
            <text:p text:style-name="P2">Conditionnel</text:p>
            <text:p text:style-name="P1"/>
            <text:p text:style-name="P6">Qu'aur<text:span text:style-name="T47">ái</text:span></text:p>
            <text:p text:style-name="P6">Qu'auri<text:span text:style-name="T47">á</text:span>s</text:p>
            <text:p text:style-name="P6">Qu'auri<text:span text:style-name="T47">á</text:span></text:p>
            <text:p text:style-name="P6">Qu'auri<text:span text:style-name="T47">á</text:span>m</text:p>
            <text:p text:style-name="P6">Qu'auri<text:span text:style-name="T47">á</text:span>t (<text:span text:style-name="T38">qu'auriátz</text:span><text:span text:style-name="T42">)</text:span></text:p>
            <text:p text:style-name="P6"><text:span text:style-name="T42">Qu'auri</text:span><text:span text:style-name="T45">á</text:span><text:span text:style-name="T42">nn</text:span></text:p>
          </table:table-cell>
        </table:table-row>
        <table:table-row>
          <table:table-cell table:style-name="Tableau11.A2" office:value-type="string">
            <text:p text:style-name="P2">Passé simple</text:p>
            <text:p text:style-name="P2"/>
            <text:p text:style-name="P6">Qu'au<text:span text:style-name="T47">ou</text:span>ri <text:span text:style-name="T38">(avori)</text:span></text:p>
            <text:p text:style-name="P6">Qu'au<text:span text:style-name="T47">ou</text:span>res <text:span text:style-name="T76">(qu'avores)</text:span></text:p>
            <text:p text:style-name="P6">Qu'au<text:span text:style-name="T47">oú</text:span> <text:span text:style-name="T38">(qu'avó)</text:span></text:p>
            <text:p text:style-name="P6">Qu'au<text:span text:style-name="T47">oú</text:span>rem <text:span text:style-name="T38">(qu'avóram)</text:span></text:p>
            <text:p text:style-name="P6">Qu'au<text:span text:style-name="T47">oú</text:span>ret <text:span text:style-name="T38">(qu'avóretz)</text:span></text:p>
            <text:p text:style-name="P6">Qu'au<text:span text:style-name="T47">oú</text:span>ren <text:span text:style-name="T38">(qu'avoran)</text:span></text:p>
          </table:table-cell>
          <table:table-cell table:style-name="Tableau11.A2" office:value-type="string">
            <text:p text:style-name="P2">Participe Passé</text:p>
            <text:p text:style-name="P2"/>
            <text:p text:style-name="P2"><text:span text:style-name="T78">Aü</text:span><text:span text:style-name="T79">u</text:span><text:span text:style-name="T78">t</text:span> <text:span text:style-name="T80">(avut)</text:span></text:p>
          </table:table-cell>
          <table:table-cell table:style-name="Tableau11.A2" office:value-type="string">
            <text:p text:style-name="P8">Gérondif</text:p>
            <text:p text:style-name="P8"/>
            <text:p text:style-name="P9"><text:span text:style-name="T79">En (tout) au</text:span><text:span text:style-name="T83">é</text:span> <text:span text:style-name="T81">(en aver)</text:span></text:p>
          </table:table-cell>
          <table:table-cell table:style-name="Tableau11.D2" office:value-type="string">
            <text:p text:style-name="P8">Impératif</text:p>
            <text:p text:style-name="P2"/>
            <text:p text:style-name="P6"><text:span text:style-name="T47">A</text:span>ya <text:span text:style-name="T38">(aja)</text:span></text:p>
            <text:p text:style-name="P6">Ay<text:span text:style-name="T47">a</text:span>m <text:span text:style-name="T38">(ajam)</text:span></text:p>
            <text:p text:style-name="P6">Ay<text:span text:style-name="T47">a</text:span>t <text:span text:style-name="T38">(ajatz)</text:span></text:p>
          </table:table-cell>
        </table:table-row>
      </table:table>
      <text:p text:style-name="P52"/>
      <table:table table:name="Tableau12" table:style-name="Tableau12">
        <table:table-column table:style-name="Tableau12.A"/>
        <table:table-column table:style-name="Tableau12.B"/>
        <table:table-row>
          <table:table-cell table:style-name="Tableau12.A1" office:value-type="string">
            <text:p text:style-name="P1">Subjonctif</text:p>
          </table:table-cell>
          <table:table-cell table:style-name="Tableau12.B1" office:value-type="string">
            <text:p text:style-name="P11"/>
          </table:table-cell>
        </table:table-row>
        <table:table-row>
          <table:table-cell table:style-name="Tableau12.A2" office:value-type="string">
            <text:p text:style-name="P2">Présent</text:p>
            <text:p text:style-name="P2"/>
            <text:p text:style-name="P6">Qu'<text:span text:style-name="T47">a</text:span>ya <text:s/><text:span text:style-name="T38">(qu'aja)</text:span></text:p>
            <text:p text:style-name="P6">Qu'<text:span text:style-name="T47">a</text:span>yas <text:span text:style-name="T38">(qu'ajas)</text:span></text:p>
            <text:p text:style-name="P6">Qu'<text:span text:style-name="T47">a</text:span>ya <text:s/><text:span text:style-name="T38">(qu'aja)</text:span></text:p>
            <text:p text:style-name="P6">Qu'<text:span text:style-name="T47">a</text:span>yam <text:span text:style-name="T38">(qu'ajam)</text:span></text:p>
            <text:p text:style-name="P6">Qu'<text:span text:style-name="T47">a</text:span>yat <text:span text:style-name="T38">(qu'ajatz)</text:span></text:p>
            <text:p text:style-name="P6">Qu'<text:span text:style-name="T47">a</text:span>yan <text:span text:style-name="T38">qu'ajan)</text:span></text:p>
          </table:table-cell>
          <table:table-cell table:style-name="Tableau12.B2" office:value-type="string">
            <text:p text:style-name="P2">Imparfait</text:p>
            <text:p text:style-name="P2"/>
            <text:p text:style-name="P6">Qu'au<text:span text:style-name="T47">ou</text:span>ssa <text:span text:style-name="T38">(qu'avossa)</text:span></text:p>
            <text:p text:style-name="P6">Qu'au<text:span text:style-name="T47">ou</text:span>ssas <text:span text:style-name="T38">(qu'avossas)</text:span></text:p>
            <text:p text:style-name="P6">Qu'au<text:span text:style-name="T47">ou</text:span>ssa <text:span text:style-name="T38">(qu'avossa)</text:span></text:p>
            <text:p text:style-name="P6">Qu'au<text:span text:style-name="T47">ou</text:span>ssam <text:span text:style-name="T38">(qu'avóssam)</text:span></text:p>
            <text:p text:style-name="P6">Qu'au<text:span text:style-name="T47">ou</text:span>ssat <text:span text:style-name="T38">(qu'avóssatz)</text:span></text:p>
            <text:p text:style-name="P6">Qu'au<text:span text:style-name="T47">ou</text:span>ssan <text:span text:style-name="T38">(qu'avossan)</text:span></text:p>
          </table:table-cell>
        </table:table-row>
      </table:table>
      <text:p text:style-name="P52"/>
      <text:p text:style-name="P52"/>
      <text:p text:style-name="P52"><text:soft-page-break/></text:p>
      <text:p text:style-name="P52">ÈSTE (èster)</text:p>
      <text:p text:style-name="P52"/>
      <text:p text:style-name="P52"/>
      <table:table table:name="Tableau13" table:style-name="Tableau13">
        <table:table-column table:style-name="Tableau13.A"/>
        <table:table-column table:style-name="Tableau13.B"/>
        <table:table-column table:style-name="Tableau13.C"/>
        <table:table-column table:style-name="Tableau13.D"/>
        <table:table-row>
          <table:table-cell table:style-name="Tableau13.A1" office:value-type="string">
            <text:p text:style-name="P1">Indicatif</text:p>
          </table:table-cell>
          <table:table-cell table:style-name="Tableau13.A1" office:value-type="string">
            <text:p text:style-name="P2"/>
          </table:table-cell>
          <table:table-cell table:style-name="Tableau13.A1" office:value-type="string">
            <text:p text:style-name="P2"/>
          </table:table-cell>
          <table:table-cell table:style-name="Tableau13.D1" office:value-type="string">
            <text:p text:style-name="P2"/>
          </table:table-cell>
        </table:table-row>
        <table:table-row>
          <table:table-cell table:style-name="Tableau13.A2" office:value-type="string">
            <text:p text:style-name="P2">Présent</text:p>
            <text:p text:style-name="P1"/>
            <text:p text:style-name="P3">Que sòi</text:p>
            <text:p text:style-name="P3">Qu'ès</text:p>
            <text:p text:style-name="P3">Qu'ei</text:p>
            <text:p text:style-name="P3">Qu'èm</text:p>
            <text:p text:style-name="P3">Qu'èt (<text:span text:style-name="T38">qu'ètz)</text:span></text:p>
            <text:p text:style-name="P3">Que soun <text:span text:style-name="T38">(que son)</text:span></text:p>
          </table:table-cell>
          <table:table-cell table:style-name="Tableau13.A2" office:value-type="string">
            <text:p text:style-name="P2">Imparfait</text:p>
            <text:p text:style-name="P1"/>
            <text:p text:style-name="P4">Qu'<text:span text:style-name="T47">è</text:span>rai</text:p>
            <text:p text:style-name="P4">Qu'<text:span text:style-name="T47">è</text:span>ras</text:p>
            <text:p text:style-name="P4">Qu'<text:span text:style-name="T47">è</text:span>ra</text:p>
            <text:p text:style-name="P4">Qu'<text:span text:style-name="T47">è</text:span>ram</text:p>
            <text:p text:style-name="P4">Qu'<text:span text:style-name="T47">è</text:span>rat (<text:span text:style-name="T38">qu'èratz)</text:span></text:p>
            <text:p text:style-name="P4">Qu'<text:span text:style-name="T47">è</text:span>ran</text:p>
          </table:table-cell>
          <table:table-cell table:style-name="Tableau13.A2" office:value-type="string">
            <text:p text:style-name="P2">Futur</text:p>
            <text:p text:style-name="P1"/>
            <text:p text:style-name="P3">Que ser<text:span text:style-name="T47">è</text:span></text:p>
            <text:p text:style-name="P3">Que ser<text:span text:style-name="T47">à</text:span>s</text:p>
            <text:p text:style-name="P3">Que ser<text:span text:style-name="T47">à</text:span></text:p>
            <text:p text:style-name="P3">Que ser<text:span text:style-name="T47">a</text:span>m</text:p>
            <text:p text:style-name="P3">Que ser<text:span text:style-name="T47">a</text:span>t (<text:span text:style-name="T38">que seratz)</text:span></text:p>
            <text:p text:style-name="P3">Que ser<text:span text:style-name="T47">à</text:span>n</text:p>
          </table:table-cell>
          <table:table-cell table:style-name="Tableau13.D2" office:value-type="string">
            <text:p text:style-name="P2">Conditionnel</text:p>
            <text:p text:style-name="P1"/>
            <text:p text:style-name="P6"><text:span text:style-name="T42">Que seri</text:span><text:span text:style-name="T45">ái</text:span></text:p>
            <text:p text:style-name="P6"><text:span text:style-name="T42">Que seri</text:span><text:span text:style-name="T45">á</text:span><text:span text:style-name="T42">s</text:span></text:p>
            <text:p text:style-name="P6"><text:span text:style-name="T42">Que seri</text:span><text:span text:style-name="T45">á</text:span></text:p>
            <text:p text:style-name="P6"><text:span text:style-name="T42">Que seri</text:span><text:span text:style-name="T45">á</text:span><text:span text:style-name="T42">m</text:span></text:p>
            <text:p text:style-name="P6"><text:span text:style-name="T42">Que seri</text:span><text:span text:style-name="T45">á</text:span><text:span text:style-name="T42">t </text:span><text:span text:style-name="T76">(que seriátz)</text:span></text:p>
            <text:p text:style-name="P3">Que seri<text:span text:style-name="T47">á</text:span>n</text:p>
          </table:table-cell>
        </table:table-row>
      </table:table>
      <text:p text:style-name="P52"/>
      <text:p text:style-name="P52"/>
      <table:table table:name="Tableau14" table:style-name="Tableau14">
        <table:table-column table:style-name="Tableau14.A"/>
        <table:table-column table:style-name="Tableau14.B"/>
        <table:table-column table:style-name="Tableau14.C"/>
        <table:table-column table:style-name="Tableau14.D"/>
        <table:table-row>
          <table:table-cell table:style-name="Tableau14.A1" office:value-type="string">
            <text:p text:style-name="P2">Passé simple</text:p>
            <text:p text:style-name="P2"/>
            <text:p text:style-name="P3">Que h<text:span text:style-name="T47">ou</text:span>ri <text:span text:style-name="T38">(que hori)</text:span></text:p>
            <text:p text:style-name="P3">Que h<text:span text:style-name="T47">ou</text:span>res <text:span text:style-name="T38">(que hores)</text:span></text:p>
            <text:p text:style-name="P3">Que h<text:span text:style-name="T47">ou</text:span> (<text:span text:style-name="T38">que ho)</text:span></text:p>
            <text:p text:style-name="P3">Que h<text:span text:style-name="T47">ou</text:span>rem<text:span text:style-name="T38"> (que horem)</text:span></text:p>
            <text:p text:style-name="P3">Que h<text:span text:style-name="T47">ou</text:span>ret <text:span text:style-name="T38">(que hóretz)</text:span></text:p>
            <text:p text:style-name="P3">Que h<text:span text:style-name="T47">ou</text:span>ren <text:span text:style-name="T38">(que horen)</text:span></text:p>
            <text:p text:style-name="P7"/>
          </table:table-cell>
          <table:table-cell table:style-name="Tableau14.A1" office:value-type="string">
            <text:p text:style-name="P2">Participe</text:p>
            <text:p text:style-name="P2">Passé</text:p>
            <text:p text:style-name="P2"/>
            <text:p text:style-name="P3">Estat</text:p>
          </table:table-cell>
          <table:table-cell table:style-name="Tableau14.A1" office:value-type="string">
            <text:p text:style-name="P8">Gérondif</text:p>
            <text:p text:style-name="P8"/>
            <text:p text:style-name="P9"><text:span text:style-name="T79">En (tout) èste</text:span> <text:span text:style-name="T81">(en èster)</text:span></text:p>
          </table:table-cell>
          <table:table-cell table:style-name="Tableau14.D1" office:value-type="string">
            <text:p text:style-name="P8">Impératif</text:p>
            <text:p text:style-name="P2"/>
            <text:p text:style-name="P3">Si<text:span text:style-name="T47">á</text:span></text:p>
            <text:p text:style-name="P3">Si<text:span text:style-name="T47">á</text:span>m</text:p>
            <text:p text:style-name="P3">Si<text:span text:style-name="T47">a</text:span>t <text:span text:style-name="T38">(siátz)</text:span></text:p>
          </table:table-cell>
        </table:table-row>
      </table:table>
      <text:p text:style-name="Standard"/>
      <table:table table:name="Tableau15" table:style-name="Tableau15">
        <table:table-column table:style-name="Tableau15.A"/>
        <table:table-column table:style-name="Tableau15.B"/>
        <table:table-row>
          <table:table-cell table:style-name="Tableau15.A1" office:value-type="string">
            <text:p text:style-name="P1">Subjonctif</text:p>
          </table:table-cell>
          <table:table-cell table:style-name="Tableau15.B1" office:value-type="string">
            <text:p text:style-name="P11"/>
          </table:table-cell>
        </table:table-row>
        <table:table-row>
          <table:table-cell table:style-name="Tableau15.A2" office:value-type="string">
            <text:p text:style-name="P2">Présent</text:p>
            <text:p text:style-name="P2"/>
            <text:p text:style-name="P3">Que si<text:span text:style-name="T47">ái</text:span></text:p>
            <text:p text:style-name="P3">Que si<text:span text:style-name="T47">á</text:span>s</text:p>
            <text:p text:style-name="P3">Que si<text:span text:style-name="T47">á</text:span></text:p>
            <text:p text:style-name="P3">Que si<text:span text:style-name="T47">á</text:span>m</text:p>
            <text:p text:style-name="P3">Que si<text:span text:style-name="T47">á</text:span>t (<text:span text:style-name="T38">que siátz)</text:span></text:p>
            <text:p text:style-name="P3">Que si<text:span text:style-name="T47">á</text:span>n</text:p>
          </table:table-cell>
          <table:table-cell table:style-name="Tableau15.B2" office:value-type="string">
            <text:p text:style-name="P2">Imparfait</text:p>
            <text:p text:style-name="P7"/>
            <text:p text:style-name="P3">Que h<text:span text:style-name="T47">ou</text:span>ssai <text:span text:style-name="T38">(que hossai)</text:span></text:p>
            <text:p text:style-name="P3">Que h<text:span text:style-name="T47">ou</text:span>ssas <text:span text:style-name="T38">(que hossas)</text:span></text:p>
            <text:p text:style-name="P3">Que h<text:span text:style-name="T47">ou</text:span>ssa <text:span text:style-name="T38">(que hossa)</text:span></text:p>
            <text:p text:style-name="P3">Que h<text:span text:style-name="T47">ou</text:span>ssam <text:span text:style-name="T38">(que hossam)</text:span></text:p>
            <text:p text:style-name="P3">Que h<text:span text:style-name="T47">ou</text:span>ssat <text:s/><text:span text:style-name="T38">(que hossatz)</text:span></text:p>
            <text:p text:style-name="P3">Que h<text:span text:style-name="T47">ou</text:span>ssan <text:span text:style-name="T38">(que hossan)</text:span></text:p>
          </table:table-cell>
        </table:table-row>
      </table:table>
      <text:p text:style-name="P52"/>
      <text:p text:style-name="P52"/>
      <text:p text:style-name="P52"><text:soft-page-break/>CANTÀ (Cantar)</text:p>
      <text:p text:style-name="P52"><text:span text:style-name="T87">Verbes réguliers 1er groupe</text:span> <text:span text:style-name="T66">(tous les verbes en «ar» le sont)</text:span></text:p>
      <text:p text:style-name="P52"/>
      <text:p text:style-name="P52"/>
      <table:table table:name="Tableau16" table:style-name="Tableau16">
        <table:table-column table:style-name="Tableau16.A"/>
        <table:table-column table:style-name="Tableau16.B"/>
        <table:table-column table:style-name="Tableau16.C"/>
        <table:table-column table:style-name="Tableau16.D"/>
        <table:table-row>
          <table:table-cell table:style-name="Tableau16.A1" office:value-type="string">
            <text:p text:style-name="P1">Indicatif</text:p>
          </table:table-cell>
          <table:table-cell table:style-name="Tableau16.A1" office:value-type="string">
            <text:p text:style-name="P2"/>
          </table:table-cell>
          <table:table-cell table:style-name="Tableau16.A1" office:value-type="string">
            <text:p text:style-name="P2"/>
          </table:table-cell>
          <table:table-cell table:style-name="Tableau16.D1" office:value-type="string">
            <text:p text:style-name="P2"/>
          </table:table-cell>
        </table:table-row>
        <table:table-row>
          <table:table-cell table:style-name="Tableau16.A2" office:value-type="string">
            <text:p text:style-name="P2">Présent</text:p>
            <text:p text:style-name="P1"/>
            <text:p text:style-name="P3">Que c<text:span text:style-name="T47">a</text:span>nti </text:p>
            <text:p text:style-name="P3">Que c<text:span text:style-name="T47">a</text:span>ntas</text:p>
            <text:p text:style-name="P3">Que c<text:span text:style-name="T47">a</text:span>nta</text:p>
            <text:p text:style-name="P3">Que cant<text:span text:style-name="T47">a</text:span>m</text:p>
            <text:p text:style-name="P3">Que cant<text:span text:style-name="T47">a</text:span>t (<text:span text:style-name="T38">que cantatz)</text:span></text:p>
            <text:p text:style-name="P3">Que c<text:span text:style-name="T47">a</text:span>ntan</text:p>
          </table:table-cell>
          <table:table-cell table:style-name="Tableau16.A2" office:value-type="string">
            <text:p text:style-name="P2">Imparfait</text:p>
            <text:p text:style-name="P1"/>
            <text:p text:style-name="P4">Que cant<text:span text:style-name="T47">a</text:span>uai<text:span text:style-name="T77"> (</text:span><text:span text:style-name="T76">que cantavai)</text:span></text:p>
            <text:p text:style-name="P4">Que cant<text:span text:style-name="T47">a</text:span>uas <text:span text:style-name="T77">(q</text:span><text:span text:style-name="T76">ue cantavas</text:span><text:span text:style-name="T77">)</text:span></text:p>
            <text:p text:style-name="P4">Que cant<text:span text:style-name="T47">a</text:span>ua<text:span text:style-name="T76"> (que cantava)</text:span></text:p>
            <text:p text:style-name="P4">Que cant<text:span text:style-name="T47">à</text:span>uam <text:span text:style-name="T61">(que cantàvam)</text:span></text:p>
            <text:p text:style-name="Table_20_Contents"><text:span text:style-name="T84">Que cant</text:span><text:span text:style-name="T85">à</text:span><text:span text:style-name="T84">uatz (</text:span><text:span text:style-name="T81">que cantàvatz)</text:span></text:p>
            <text:p text:style-name="Table_20_Contents"><text:span text:style-name="T84">Que cant</text:span><text:span text:style-name="T85">a</text:span><text:span text:style-name="T84">uan</text:span><text:span text:style-name="T81"> (que cantavan)</text:span></text:p>
          </table:table-cell>
          <table:table-cell table:style-name="Tableau16.A2" office:value-type="string">
            <text:p text:style-name="P2">Futur</text:p>
            <text:p text:style-name="P1"/>
            <text:p text:style-name="P3">Que cantar<text:span text:style-name="T47">è</text:span></text:p>
            <text:p text:style-name="P3">Que cantar<text:span text:style-name="T47">à</text:span>s</text:p>
            <text:p text:style-name="P3">Que cantar<text:span text:style-name="T47">à</text:span></text:p>
            <text:p text:style-name="P3">Que cantar<text:span text:style-name="T47">a</text:span>m</text:p>
            <text:p text:style-name="P3">Que cantar<text:span text:style-name="T47">a</text:span>t <text:span text:style-name="T61">(cantaratz)</text:span></text:p>
            <text:p text:style-name="P3"><text:span text:style-name="T64">Que cantar</text:span><text:span text:style-name="T67">à</text:span><text:span text:style-name="T64">n</text:span></text:p>
            <text:p text:style-name="P12"/>
          </table:table-cell>
          <table:table-cell table:style-name="Tableau16.D2" office:value-type="string">
            <text:p text:style-name="P2">Conditionnel</text:p>
            <text:p text:style-name="P1"/>
            <text:p text:style-name="P6"><text:span text:style-name="T42">Que cantari</text:span><text:span text:style-name="T45">ái</text:span></text:p>
            <text:p text:style-name="P6"><text:span text:style-name="T42">Que cantari</text:span><text:span text:style-name="T45">á</text:span><text:span text:style-name="T42">s</text:span></text:p>
            <text:p text:style-name="P6"><text:span text:style-name="T42">Que cantari</text:span><text:span text:style-name="T45">á</text:span></text:p>
            <text:p text:style-name="P6"><text:span text:style-name="T42">Que cantari</text:span><text:span text:style-name="T45">á</text:span><text:span text:style-name="T42">m</text:span></text:p>
            <text:p text:style-name="P6"><text:span text:style-name="T42">Que cantari</text:span><text:span text:style-name="T45">á</text:span><text:span text:style-name="T42">t (</text:span><text:span text:style-name="T38">cantariátz)</text:span></text:p>
            <text:p text:style-name="P3">Que cantari<text:span text:style-name="T47">á</text:span>n</text:p>
          </table:table-cell>
        </table:table-row>
      </table:table>
      <text:p text:style-name="P52"/>
      <text:p text:style-name="P52"/>
      <table:table table:name="Tableau17" table:style-name="Tableau17">
        <table:table-column table:style-name="Tableau17.A"/>
        <table:table-column table:style-name="Tableau17.B"/>
        <table:table-column table:style-name="Tableau17.C"/>
        <table:table-column table:style-name="Tableau17.D"/>
        <table:table-row>
          <table:table-cell table:style-name="Tableau17.A1" office:value-type="string">
            <text:p text:style-name="P2">Passé simple</text:p>
            <text:p text:style-name="P2"/>
            <text:p text:style-name="P3">Que cant<text:span text:style-name="T47">è</text:span>ri</text:p>
            <text:p text:style-name="P3">Que cant<text:span text:style-name="T47">è</text:span>res</text:p>
            <text:p text:style-name="P3">Que cant<text:span text:style-name="T47">è</text:span></text:p>
            <text:p text:style-name="P3">Que cant<text:span text:style-name="T47">è</text:span>rem</text:p>
            <text:p text:style-name="P3">Que cant<text:span text:style-name="T47">è</text:span>retz (<text:span text:style-name="T38">cantèratz)</text:span></text:p>
            <text:p text:style-name="P3">Que cant<text:span text:style-name="T47">è</text:span>ren</text:p>
            <text:p text:style-name="P7"/>
          </table:table-cell>
          <table:table-cell table:style-name="Tableau17.A1" office:value-type="string">
            <text:p text:style-name="P2">Participe</text:p>
            <text:p text:style-name="P2">Passé</text:p>
            <text:p text:style-name="P2"/>
            <text:p text:style-name="P3">Cantat</text:p>
          </table:table-cell>
          <table:table-cell table:style-name="Tableau17.A1" office:value-type="string">
            <text:p text:style-name="P8">Gérondif</text:p>
            <text:p text:style-name="P8"/>
            <text:p text:style-name="P10"><text:span text:style-name="T79">En (tout) cantà </text:span><text:span text:style-name="T81">(en cantar)</text:span></text:p>
          </table:table-cell>
          <table:table-cell table:style-name="Tableau17.D1" office:value-type="string">
            <text:p text:style-name="P8">Impératif</text:p>
            <text:p text:style-name="P2"/>
            <text:p text:style-name="P3">C<text:span text:style-name="T47">a</text:span>nta</text:p>
            <text:p text:style-name="P3">Cant<text:span text:style-name="T47">e</text:span>m</text:p>
            <text:p text:style-name="P3">Cant<text:span text:style-name="T47">a</text:span>t <text:span text:style-name="T38">(cantatz)</text:span></text:p>
          </table:table-cell>
        </table:table-row>
      </table:table>
      <text:p text:style-name="Standard"/>
      <table:table table:name="Tableau18" table:style-name="Tableau18">
        <table:table-column table:style-name="Tableau18.A"/>
        <table:table-column table:style-name="Tableau18.B"/>
        <table:table-row>
          <table:table-cell table:style-name="Tableau18.A1" office:value-type="string">
            <text:p text:style-name="P1">Subjonctif</text:p>
          </table:table-cell>
          <table:table-cell table:style-name="Tableau18.B1" office:value-type="string">
            <text:p text:style-name="P11"/>
          </table:table-cell>
        </table:table-row>
        <table:table-row>
          <table:table-cell table:style-name="Tableau18.A2" office:value-type="string">
            <text:p text:style-name="P2">Présent</text:p>
            <text:p text:style-name="P2"/>
            <text:p text:style-name="P3">Que c<text:span text:style-name="T47">a</text:span>ntei</text:p>
            <text:p text:style-name="P3">Que c<text:span text:style-name="T47">a</text:span>ntes</text:p>
            <text:p text:style-name="P3">Que c<text:span text:style-name="T47">a</text:span>nte</text:p>
            <text:p text:style-name="P3">Que c<text:span text:style-name="T47">a</text:span>ntem</text:p>
            <text:p text:style-name="P3">Que c<text:span text:style-name="T47">a</text:span>ntet <text:span text:style-name="T38">(cantetz)</text:span></text:p>
            <text:p text:style-name="P3">Que c<text:span text:style-name="T47">a</text:span>nten</text:p>
          </table:table-cell>
          <table:table-cell table:style-name="Tableau18.B2" office:value-type="string">
            <text:p text:style-name="P2">Imparfait</text:p>
            <text:p text:style-name="P7"/>
            <text:p text:style-name="P3">Que cant<text:span text:style-name="T47">è</text:span>ssai</text:p>
            <text:p text:style-name="P3">Que cant<text:span text:style-name="T47">è</text:span>ssas</text:p>
            <text:p text:style-name="P3">Que cant<text:span text:style-name="T47">è</text:span>ssa</text:p>
            <text:p text:style-name="P3">Que cant<text:span text:style-name="T47">è</text:span>ssam</text:p>
            <text:p text:style-name="P3">Que c<text:span text:style-name="T47">a</text:span>ntèssat (cantèssatz)</text:p>
            <text:p text:style-name="P3">Que cant<text:span text:style-name="T47">è</text:span>ssan</text:p>
          </table:table-cell>
        </table:table-row>
      </table:table>
      <text:p text:style-name="P52"><text:soft-page-break/>BÀTE (bàter)</text:p>
      <text:p text:style-name="P53">verbes réguliers en «er» - 2ème groupe</text:p>
      <text:p text:style-name="P52"/>
      <text:p text:style-name="P52"/>
      <table:table table:name="Tableau20" table:style-name="Tableau20">
        <table:table-column table:style-name="Tableau20.A"/>
        <table:table-column table:style-name="Tableau20.B"/>
        <table:table-column table:style-name="Tableau20.C"/>
        <table:table-column table:style-name="Tableau20.D"/>
        <table:table-row>
          <table:table-cell table:style-name="Tableau20.A1" office:value-type="string">
            <text:p text:style-name="P1">Indicatif</text:p>
          </table:table-cell>
          <table:table-cell table:style-name="Tableau20.A1" office:value-type="string">
            <text:p text:style-name="P2"/>
          </table:table-cell>
          <table:table-cell table:style-name="Tableau20.A1" office:value-type="string">
            <text:p text:style-name="P2"/>
          </table:table-cell>
          <table:table-cell table:style-name="Tableau20.D1" office:value-type="string">
            <text:p text:style-name="P2"/>
          </table:table-cell>
        </table:table-row>
        <table:table-row>
          <table:table-cell table:style-name="Tableau20.A2" office:value-type="string">
            <text:p text:style-name="P2">Présent</text:p>
            <text:p text:style-name="P1"/>
            <text:p text:style-name="P3">Que b<text:span text:style-name="T47">a</text:span>ti</text:p>
            <text:p text:style-name="P3">Que b<text:span text:style-name="T47">a</text:span>tes</text:p>
            <text:p text:style-name="P3">Que bat</text:p>
            <text:p text:style-name="P3">Que bat<text:span text:style-name="T47">e</text:span>m</text:p>
            <text:p text:style-name="P3">Que bat<text:span text:style-name="T47">e</text:span>t (<text:span text:style-name="T38">que batez)</text:span></text:p>
            <text:p text:style-name="P3">Que bat<text:span text:style-name="T47">e</text:span>n</text:p>
          </table:table-cell>
          <table:table-cell table:style-name="Tableau20.A2" office:value-type="string">
            <text:p text:style-name="P2">Imparfait</text:p>
            <text:p text:style-name="P1"/>
            <text:p text:style-name="Table_20_Contents"><text:span text:style-name="T84">Que bati</text:span><text:span text:style-name="T85">ái</text:span></text:p>
            <text:p text:style-name="P14"><text:span text:style-name="T79">Que bati</text:span><text:span text:style-name="T83">á</text:span><text:span text:style-name="T79">s</text:span></text:p>
            <text:p text:style-name="P14"><text:span text:style-name="T79">Que bati</text:span><text:span text:style-name="T83">á</text:span></text:p>
            <text:p text:style-name="P14"><text:span text:style-name="T79">Que bati</text:span><text:span text:style-name="T83">á</text:span><text:span text:style-name="T79">m</text:span></text:p>
            <text:p text:style-name="P14"><text:span text:style-name="T79">Que bati</text:span><text:span text:style-name="T83">á</text:span><text:span text:style-name="T79">t (</text:span><text:span text:style-name="T81">que batiátz)</text:span></text:p>
            <text:p text:style-name="P14"><text:span text:style-name="T79">Que bati</text:span><text:span text:style-name="T83">á</text:span><text:span text:style-name="T79">n</text:span></text:p>
          </table:table-cell>
          <table:table-cell table:style-name="Tableau20.A2" office:value-type="string">
            <text:p text:style-name="P2">Futur</text:p>
            <text:p text:style-name="P1"/>
            <text:p text:style-name="P3">Que <text:span text:style-name="T64">bater</text:span><text:span text:style-name="T67">è</text:span></text:p>
            <text:p text:style-name="P3"><text:span text:style-name="T64">Que bater</text:span><text:span text:style-name="T67">à</text:span><text:span text:style-name="T64">s</text:span></text:p>
            <text:p text:style-name="P3"><text:span text:style-name="T64">Que bater</text:span><text:span text:style-name="T67">à</text:span></text:p>
            <text:p text:style-name="P3"><text:span text:style-name="T64">Que bater</text:span><text:span text:style-name="T67">à</text:span><text:span text:style-name="T64">m</text:span></text:p>
            <text:p text:style-name="P3"><text:span text:style-name="T64">Que bater</text:span><text:span text:style-name="T67">à</text:span><text:span text:style-name="T64">t (</text:span><text:span text:style-name="T61">bateratz)</text:span></text:p>
            <text:p text:style-name="P3"><text:span text:style-name="T64">Que bater</text:span><text:span text:style-name="T67">à</text:span><text:span text:style-name="T64">n</text:span></text:p>
          </table:table-cell>
          <table:table-cell table:style-name="Tableau20.D2" office:value-type="string">
            <text:p text:style-name="P2">Conditionnel</text:p>
            <text:p text:style-name="P1"/>
            <text:p text:style-name="P6"><text:span text:style-name="T42">Que bateri</text:span><text:span text:style-name="T45">ái</text:span></text:p>
            <text:p text:style-name="P6"><text:span text:style-name="T42">Que bateri</text:span><text:span text:style-name="T45">á</text:span><text:span text:style-name="T42">s</text:span></text:p>
            <text:p text:style-name="P6"><text:span text:style-name="T42">Que bateri</text:span><text:span text:style-name="T45">á</text:span></text:p>
            <text:p text:style-name="P6"><text:span text:style-name="T42">Que bateri</text:span><text:span text:style-name="T45">á</text:span><text:span text:style-name="T42">m</text:span></text:p>
            <text:p text:style-name="P6"><text:span text:style-name="T42">Que bateri</text:span><text:span text:style-name="T45">á</text:span><text:span text:style-name="T42">t </text:span><text:span text:style-name="T38">(bateriátz)</text:span></text:p>
            <text:p text:style-name="P3">Que bateri<text:span text:style-name="T47">á</text:span>n</text:p>
          </table:table-cell>
        </table:table-row>
      </table:table>
      <text:p text:style-name="P52"/>
      <text:p text:style-name="P52"/>
      <table:table table:name="Tableau22" table:style-name="Tableau22">
        <table:table-column table:style-name="Tableau22.A"/>
        <table:table-column table:style-name="Tableau22.B"/>
        <table:table-column table:style-name="Tableau22.C"/>
        <table:table-column table:style-name="Tableau22.D"/>
        <table:table-row>
          <table:table-cell table:style-name="Tableau22.A1" office:value-type="string">
            <text:p text:style-name="P2">Passé simple</text:p>
            <text:p text:style-name="P2"/>
            <text:p text:style-name="P3">Que bat<text:span text:style-name="T47">ou</text:span>ri (<text:span text:style-name="T38">batori)</text:span></text:p>
            <text:p text:style-name="P3">Que bat<text:span text:style-name="T47">ou</text:span>res <text:span text:style-name="T38">(batoras)</text:span></text:p>
            <text:p text:style-name="P3">Que bat<text:span text:style-name="T47">ou </text:span><text:span text:style-name="T38">(bató)</text:span></text:p>
            <text:p text:style-name="P3">Que bat<text:span text:style-name="T47">ou</text:span>rem <text:span text:style-name="T38">(batóram)</text:span></text:p>
            <text:p text:style-name="P3">Que bat<text:span text:style-name="T47">ou</text:span>ret (<text:span text:style-name="T38">batoratz)</text:span></text:p>
            <text:p text:style-name="P3">Que bat<text:span text:style-name="T47">ou</text:span>ren (<text:span text:style-name="T38">batóran)</text:span></text:p>
            <text:p text:style-name="P7"/>
          </table:table-cell>
          <table:table-cell table:style-name="Tableau22.A1" office:value-type="string">
            <text:p text:style-name="P2">Participe</text:p>
            <text:p text:style-name="P2">Passé</text:p>
            <text:p text:style-name="P2"/>
            <text:p text:style-name="P3">Batut</text:p>
          </table:table-cell>
          <table:table-cell table:style-name="Tableau22.A1" office:value-type="string">
            <text:p text:style-name="P8">Gérondif</text:p>
            <text:p text:style-name="P8"/>
            <text:p text:style-name="P3">En (tout)bàte</text:p>
            <text:p text:style-name="P10"><text:span text:style-name="T79">(</text:span><text:span text:style-name="T81">bàter)</text:span></text:p>
          </table:table-cell>
          <table:table-cell table:style-name="Tableau22.D1" office:value-type="string">
            <text:p text:style-name="P8">Impératif</text:p>
            <text:p text:style-name="P2"/>
            <text:p text:style-name="P3">Bat</text:p>
            <text:p text:style-name="P3">Bat<text:span text:style-name="T47">a</text:span>m</text:p>
            <text:p text:style-name="P3">Bat<text:span text:style-name="T47">a</text:span>t <text:span text:style-name="T38">(batatz)</text:span></text:p>
          </table:table-cell>
        </table:table-row>
      </table:table>
      <text:p text:style-name="Standard"/>
      <table:table table:name="Tableau23" table:style-name="Tableau23">
        <table:table-column table:style-name="Tableau23.A"/>
        <table:table-column table:style-name="Tableau23.B"/>
        <table:table-row>
          <table:table-cell table:style-name="Tableau23.A1" office:value-type="string">
            <text:p text:style-name="P1">Subjonctif</text:p>
          </table:table-cell>
          <table:table-cell table:style-name="Tableau23.B1" office:value-type="string">
            <text:p text:style-name="P11"/>
          </table:table-cell>
        </table:table-row>
        <table:table-row>
          <table:table-cell table:style-name="Tableau23.A2" office:value-type="string">
            <text:p text:style-name="P2">Présent</text:p>
            <text:p text:style-name="P2"/>
            <text:p text:style-name="P3">Que b<text:span text:style-name="T47">a</text:span>tai</text:p>
            <text:p text:style-name="P3">Que b<text:span text:style-name="T47">a</text:span>tas</text:p>
            <text:p text:style-name="P3">Que b<text:span text:style-name="T47">a</text:span>ta</text:p>
            <text:p text:style-name="P3">Que bat<text:span text:style-name="T47">a</text:span>m</text:p>
            <text:p text:style-name="P3">Que bat<text:span text:style-name="T47">at </text:span><text:span text:style-name="T38">(batatz)</text:span></text:p>
            <text:p text:style-name="P3">Que bat<text:span text:style-name="T47">a</text:span>n</text:p>
          </table:table-cell>
          <table:table-cell table:style-name="Tableau23.B2" office:value-type="string">
            <text:p text:style-name="P2">Imparfait</text:p>
            <text:p text:style-name="P7"/>
            <text:p text:style-name="P3">Que bat<text:span text:style-name="T47">ou</text:span>ssai (<text:span text:style-name="T38">batossai)</text:span></text:p>
            <text:p text:style-name="P3">Que bat<text:span text:style-name="T47">ou</text:span>ssas <text:span text:style-name="T38">(batossas)</text:span></text:p>
            <text:p text:style-name="P3">Que bat<text:span text:style-name="T47">ou</text:span>ssa (<text:span text:style-name="T38">batossa)</text:span></text:p>
            <text:p text:style-name="P3">Que bat<text:span text:style-name="T47">ou</text:span>ssam <text:span text:style-name="T38">(batóssam)</text:span></text:p>
            <text:p text:style-name="P3">Que bat<text:span text:style-name="T47">ou</text:span>ssat <text:span text:style-name="T38">(batóssatz)</text:span></text:p>
            <text:p text:style-name="P3">Que bat<text:span text:style-name="T47">ou</text:span>ssan <text:s/><text:span text:style-name="T38">(batossan)</text:span></text:p>
          </table:table-cell>
        </table:table-row>
      </table:table>
      <text:p text:style-name="P52"/>
      <text:p text:style-name="P52"><text:soft-page-break/>DROUMÍ</text:p>
      <text:p text:style-name="P55">Verbes réguliers 3eme groupe <text:span text:style-name="T68">(non «inchoatifs»)</text:span></text:p>
      <text:p text:style-name="P57"/>
      <table:table table:name="Tableau24" table:style-name="Tableau24">
        <table:table-column table:style-name="Tableau24.A"/>
        <table:table-column table:style-name="Tableau24.B"/>
        <table:table-column table:style-name="Tableau24.C"/>
        <table:table-column table:style-name="Tableau24.D"/>
        <table:table-row>
          <table:table-cell table:style-name="Tableau24.A1" office:value-type="string">
            <text:p text:style-name="P1">Indicatif</text:p>
          </table:table-cell>
          <table:table-cell table:style-name="Tableau24.A1" office:value-type="string">
            <text:p text:style-name="P2"/>
          </table:table-cell>
          <table:table-cell table:style-name="Tableau24.A1" office:value-type="string">
            <text:p text:style-name="P2"/>
          </table:table-cell>
          <table:table-cell table:style-name="Tableau24.D1" office:value-type="string">
            <text:p text:style-name="P2"/>
          </table:table-cell>
        </table:table-row>
        <table:table-row>
          <table:table-cell table:style-name="Tableau24.A2" office:value-type="string">
            <text:p text:style-name="P2">Présent</text:p>
            <text:p text:style-name="P1"/>
            <text:p text:style-name="P3">Que dr<text:span text:style-name="T47">o</text:span>mi <text:span text:style-name="T38">(dròmi)</text:span></text:p>
            <text:p text:style-name="P3">Que dr<text:span text:style-name="T47">o</text:span>mes <text:span text:style-name="T38">(dròmes)</text:span></text:p>
            <text:p text:style-name="P3">Que dr<text:span text:style-name="T47">o</text:span>m (<text:span text:style-name="T38">dròm)</text:span></text:p>
            <text:p text:style-name="P3">Que droum<text:span text:style-name="T47">im</text:span> <text:span text:style-name="T38">(dromim)</text:span></text:p>
            <text:p text:style-name="P3">Que droum<text:span text:style-name="T47">it</text:span> <text:span text:style-name="T38">(dromitz)</text:span></text:p>
            <text:p text:style-name="P3">Que dr<text:span text:style-name="T47">o</text:span>men <text:span text:style-name="T38">(dròmen)</text:span></text:p>
          </table:table-cell>
          <table:table-cell table:style-name="Tableau24.A2" office:value-type="string">
            <text:p text:style-name="P2">Imparfait</text:p>
            <text:p text:style-name="P1"/>
            <text:p text:style-name="Table_20_Contents"><text:span text:style-name="T84">Que droumi</text:span><text:span text:style-name="T85">ái </text:span><text:span text:style-name="T80">(dromiái)</text:span></text:p>
            <text:p text:style-name="P15"><text:span text:style-name="T84">Que droumi</text:span><text:span text:style-name="T85">á</text:span><text:span text:style-name="T84">s (</text:span><text:span text:style-name="T81">dromiás)</text:span></text:p>
            <text:p text:style-name="P15"><text:span text:style-name="T84">Que droumi</text:span><text:span text:style-name="T85">á </text:span><text:span text:style-name="T81">(dromiá)</text:span></text:p>
            <text:p text:style-name="P15"><text:span text:style-name="T84">Que droumi</text:span><text:span text:style-name="T85">á</text:span><text:span text:style-name="T84">m </text:span><text:span text:style-name="T81">(dromiám)</text:span></text:p>
            <text:p text:style-name="P15"><text:span text:style-name="T84">Que droumiát </text:span><text:span text:style-name="T81">(dromiátz)</text:span></text:p>
            <text:p text:style-name="P14"><text:span text:style-name="T79">Que droumi</text:span><text:span text:style-name="T83">á</text:span><text:span text:style-name="T79">n </text:span><text:span text:style-name="T81">(dromi</text:span><text:span text:style-name="T82">á</text:span><text:span text:style-name="T81">n)</text:span></text:p>
          </table:table-cell>
          <table:table-cell table:style-name="Tableau24.A2" office:value-type="string">
            <text:p text:style-name="P2">Futur</text:p>
            <text:p text:style-name="P1"/>
            <text:p text:style-name="P3">Que <text:span text:style-name="T64">droumir</text:span><text:span text:style-name="T67">è </text:span><text:span text:style-name="T61">(dromirè)</text:span></text:p>
            <text:p text:style-name="P3"><text:span text:style-name="T64">Que droumir</text:span><text:span text:style-name="T67">às </text:span><text:span text:style-name="T61">(dromiràs)</text:span></text:p>
            <text:p text:style-name="P3"><text:span text:style-name="T64">Que droumir</text:span><text:span text:style-name="T67">à</text:span></text:p>
            <text:p text:style-name="P3"><text:span text:style-name="T64">(</text:span><text:span text:style-name="T61">dromirà</text:span><text:span text:style-name="T64">)</text:span></text:p>
            <text:p text:style-name="P3"><text:span text:style-name="T64">Que droumir</text:span><text:span text:style-name="T67">a</text:span><text:span text:style-name="T64">m</text:span></text:p>
            <text:p text:style-name="P12">(dromiram)</text:p>
            <text:p text:style-name="P3"><text:span text:style-name="T64">Que droumir</text:span><text:span text:style-name="T67">a</text:span><text:span text:style-name="T64">t</text:span></text:p>
            <text:p text:style-name="P12">(dromiratz)</text:p>
            <text:p text:style-name="P3"><text:span text:style-name="T64">Que droumir</text:span><text:span text:style-name="T67">à</text:span><text:span text:style-name="T64">n</text:span></text:p>
            <text:p text:style-name="P12">(dromiràn)</text:p>
            <text:p text:style-name="P12"/>
          </table:table-cell>
          <table:table-cell table:style-name="Tableau24.D2" office:value-type="string">
            <text:p text:style-name="P2">Conditionnel</text:p>
            <text:p text:style-name="P1"/>
            <text:p text:style-name="P6"><text:span text:style-name="T42">Que droumiri</text:span><text:span text:style-name="T45">ái</text:span></text:p>
            <text:p text:style-name="P6"><text:span text:style-name="T42">(</text:span><text:span text:style-name="T38">dromiriai)</text:span></text:p>
            <text:p text:style-name="P6"><text:span text:style-name="T42">Que droumiri</text:span><text:span text:style-name="T45">á</text:span><text:span text:style-name="T42">s</text:span></text:p>
            <text:p text:style-name="P7">(dromiriás)</text:p>
            <text:p text:style-name="P6"><text:span text:style-name="T42">Que droumiri</text:span><text:span text:style-name="T45">á</text:span></text:p>
            <text:p text:style-name="P7">(dromiriá)</text:p>
            <text:p text:style-name="P6"><text:span text:style-name="T42">Que droumiri</text:span><text:span text:style-name="T45">á</text:span><text:span text:style-name="T42">m</text:span></text:p>
            <text:p text:style-name="P7">(dromiriám<text:span text:style-name="T42">)</text:span></text:p>
            <text:p text:style-name="P6"><text:span text:style-name="T42">Que droumiri</text:span><text:span text:style-name="T45">á</text:span><text:span text:style-name="T42">t</text:span></text:p>
            <text:p text:style-name="P6"><text:span text:style-name="T42">(</text:span><text:span text:style-name="T38">dromiriátz)</text:span></text:p>
            <text:p text:style-name="P6"><text:span text:style-name="T42">Que droumiri</text:span><text:span text:style-name="T45">á</text:span><text:span text:style-name="T42">n</text:span></text:p>
            <text:p text:style-name="P7">(dromirián)</text:p>
          </table:table-cell>
        </table:table-row>
      </table:table>
      <text:p text:style-name="P52"/>
      <text:p text:style-name="P52"/>
      <table:table table:name="Tableau25" table:style-name="Tableau25">
        <table:table-column table:style-name="Tableau25.A"/>
        <table:table-column table:style-name="Tableau25.B"/>
        <table:table-column table:style-name="Tableau25.C"/>
        <table:table-column table:style-name="Tableau25.D"/>
        <table:table-row>
          <table:table-cell table:style-name="Tableau25.A1" office:value-type="string">
            <text:p text:style-name="P2">Passé simple</text:p>
            <text:p text:style-name="P2"/>
            <text:p text:style-name="P3">Que droum<text:span text:style-name="T47">i</text:span>ri (<text:span text:style-name="T38">dromiri)</text:span></text:p>
            <text:p text:style-name="P3">Que droum<text:span text:style-name="T47">i</text:span>res (<text:span text:style-name="T38">dromiras)</text:span></text:p>
            <text:p text:style-name="P3">Que droum<text:span text:style-name="T47">í </text:span>(dromí)</text:p>
            <text:p text:style-name="P3">Que droum<text:span text:style-name="T47">í</text:span>rem <text:span text:style-name="T38">(dromirem</text:span></text:p>
            <text:p text:style-name="P3">Que droum<text:span text:style-name="T47">í</text:span>ret <text:s/><text:span text:style-name="T38">(droumíretz)</text:span></text:p>
            <text:p text:style-name="P3">Que droum<text:span text:style-name="T47">i</text:span>ren (<text:span text:style-name="T38">dromiren)</text:span></text:p>
          </table:table-cell>
          <table:table-cell table:style-name="Tableau25.A1" office:value-type="string">
            <text:p text:style-name="P2">Participe</text:p>
            <text:p text:style-name="P2">Passé</text:p>
            <text:p text:style-name="P2"/>
            <text:p text:style-name="P3">dromit</text:p>
          </table:table-cell>
          <table:table-cell table:style-name="Tableau25.A1" office:value-type="string">
            <text:p text:style-name="P8">Gérondif</text:p>
            <text:p text:style-name="P8"/>
            <text:p text:style-name="P10"><text:span text:style-name="T79">En (tout) droum</text:span><text:span text:style-name="T83">í </text:span><text:span text:style-name="T81">(en dromir)</text:span></text:p>
          </table:table-cell>
          <table:table-cell table:style-name="Tableau25.D1" office:value-type="string">
            <text:p text:style-name="P8">Impératif</text:p>
            <text:p text:style-name="P2"/>
            <text:p text:style-name="P3">Drom <text:span text:style-name="T38">(dròm)</text:span></text:p>
            <text:p text:style-name="P3">Droum<text:span text:style-name="T47">i</text:span>m <text:span text:style-name="T38">(dromim)</text:span></text:p>
            <text:p text:style-name="P3">Droumit <text:span text:style-name="T38">(dromitz)</text:span></text:p>
          </table:table-cell>
        </table:table-row>
      </table:table>
      <text:p text:style-name="Standard"/>
      <table:table table:name="Tableau26" table:style-name="Tableau26">
        <table:table-column table:style-name="Tableau26.A"/>
        <table:table-column table:style-name="Tableau26.B"/>
        <table:table-row>
          <table:table-cell table:style-name="Tableau26.A1" office:value-type="string">
            <text:p text:style-name="P1">Subjonctif</text:p>
          </table:table-cell>
          <table:table-cell table:style-name="Tableau26.B1" office:value-type="string">
            <text:p text:style-name="P11"/>
          </table:table-cell>
        </table:table-row>
        <table:table-row>
          <table:table-cell table:style-name="Tableau26.A2" office:value-type="string">
            <text:p text:style-name="P2">Présent</text:p>
            <text:p text:style-name="P2"/>
            <text:p text:style-name="P3">Que dr<text:span text:style-name="T47">ou</text:span>miai <text:span text:style-name="T38">(dromiai)</text:span></text:p>
            <text:p text:style-name="P3">Que dr<text:span text:style-name="T47">ou</text:span>mias <text:span text:style-name="T38">(dromias)</text:span></text:p>
            <text:p text:style-name="P3">Que dr<text:span text:style-name="T47">ou</text:span>mia <text:span text:style-name="T38">(dromia)</text:span></text:p>
            <text:p text:style-name="P3">Que droum<text:span text:style-name="T47">ia</text:span>m (<text:span text:style-name="T38">dromi</text:span><text:span text:style-name="T40">a</text:span><text:span text:style-name="T38">m)</text:span></text:p>
            <text:p text:style-name="P3">Que droumi<text:span text:style-name="T47">a</text:span>t <text:span text:style-name="T38">(dromi</text:span><text:span text:style-name="T40">a</text:span><text:span text:style-name="T38">tz)</text:span></text:p>
            <text:p text:style-name="P3">Que dr<text:span text:style-name="T47">ou</text:span>mian (<text:span text:style-name="T38">dromian)</text:span></text:p>
          </table:table-cell>
          <table:table-cell table:style-name="Tableau26.B2" office:value-type="string">
            <text:p text:style-name="P2">Imparfait</text:p>
            <text:p text:style-name="P7"/>
            <text:p text:style-name="P3">Que droum<text:span text:style-name="T47">i</text:span>ssai <text:span text:style-name="T38">(dromissai</text:span>)</text:p>
            <text:p text:style-name="P3">Que droum<text:span text:style-name="T47">i</text:span>ssas <text:span text:style-name="T38">(dromissas)</text:span></text:p>
            <text:p text:style-name="P3">Que droum<text:span text:style-name="T47">i</text:span>ssa <text:span text:style-name="T38">(dromissa)</text:span></text:p>
            <text:p text:style-name="P3">Que droum<text:span text:style-name="T47">i</text:span>ssam (<text:span text:style-name="T38">dromissam)</text:span></text:p>
            <text:p text:style-name="P3">Que droum<text:span text:style-name="T47">i</text:span>ssat<text:span text:style-name="T38"> (droomissatz)</text:span></text:p>
            <text:p text:style-name="P3">Que drom<text:span text:style-name="T47">i</text:span>ssan<text:span text:style-name="T38"> (dromissan))</text:span></text:p>
          </table:table-cell>
        </table:table-row>
      </table:table>
      <text:p text:style-name="P52"><text:soft-page-break/>SEGUÍ (Seguir)</text:p>
      <text:p text:style-name="P55">Verbes 3eme groupe <text:span text:style-name="T68">(«inchoatifs»)</text:span></text:p>
      <text:p text:style-name="P57"/>
      <table:table table:name="Tableau27" table:style-name="Tableau27">
        <table:table-column table:style-name="Tableau27.A"/>
        <table:table-column table:style-name="Tableau27.B"/>
        <table:table-column table:style-name="Tableau27.C"/>
        <table:table-column table:style-name="Tableau27.D"/>
        <table:table-row>
          <table:table-cell table:style-name="Tableau27.A1" office:value-type="string">
            <text:p text:style-name="P1">Indicatif</text:p>
          </table:table-cell>
          <table:table-cell table:style-name="Tableau27.A1" office:value-type="string">
            <text:p text:style-name="P2"/>
          </table:table-cell>
          <table:table-cell table:style-name="Tableau27.A1" office:value-type="string">
            <text:p text:style-name="P2"/>
          </table:table-cell>
          <table:table-cell table:style-name="Tableau27.D1" office:value-type="string">
            <text:p text:style-name="P2"/>
          </table:table-cell>
        </table:table-row>
        <table:table-row>
          <table:table-cell table:style-name="Tableau27.A2" office:value-type="string">
            <text:p text:style-name="P2">Présent</text:p>
            <text:p text:style-name="P1"/>
            <text:p text:style-name="P3">Que segu<text:span text:style-name="T47">é</text:span>shi <text:span text:style-name="T38">(segueishi)</text:span></text:p>
            <text:p text:style-name="P3">Que segu<text:span text:style-name="T47">é</text:span>shes <text:span text:style-name="T38">((segueishes)</text:span></text:p>
            <text:p text:style-name="P3">Que segu<text:span text:style-name="T47">é</text:span>sh (<text:span text:style-name="T38">segueish)</text:span></text:p>
            <text:p text:style-name="P3">Que segu<text:span text:style-name="T47">i</text:span>m <text:span text:style-name="T38">(seguim)</text:span></text:p>
            <text:p text:style-name="P3">Que segu<text:span text:style-name="T47">i</text:span>t <text:span text:style-name="T38">(seguitz)</text:span></text:p>
            <text:p text:style-name="P3">Que segu<text:span text:style-name="T47">é</text:span>shen <text:span text:style-name="T38">(segueishen)</text:span></text:p>
          </table:table-cell>
          <table:table-cell table:style-name="Tableau27.A2" office:value-type="string">
            <text:p text:style-name="P2">Imparfait</text:p>
            <text:p text:style-name="P1"/>
            <text:p text:style-name="Table_20_Contents"><text:span text:style-name="T84">Que segui</text:span><text:span text:style-name="T85">ái </text:span></text:p>
            <text:p text:style-name="P15"><text:span text:style-name="T84">Que segui</text:span><text:span text:style-name="T85">á</text:span><text:span text:style-name="T84">s </text:span></text:p>
            <text:p text:style-name="P15"><text:span text:style-name="T84">Que segui</text:span><text:span text:style-name="T85">á </text:span></text:p>
            <text:p text:style-name="P15"><text:span text:style-name="T84">Que segui</text:span><text:span text:style-name="T85">á</text:span><text:span text:style-name="T84">m </text:span></text:p>
            <text:p text:style-name="P15"><text:span text:style-name="T84">Que segui</text:span><text:span text:style-name="T85">á</text:span><text:span text:style-name="T84">t </text:span></text:p>
            <text:p text:style-name="P14"><text:span text:style-name="T79">Que segui</text:span><text:span text:style-name="T83">á</text:span><text:span text:style-name="T79">n </text:span></text:p>
          </table:table-cell>
          <table:table-cell table:style-name="Tableau27.A2" office:value-type="string">
            <text:p text:style-name="P2">Futur</text:p>
            <text:p text:style-name="P1"/>
            <text:p text:style-name="P12">même conjugaison que «dromir»</text:p>
            <text:p text:style-name="P12"/>
          </table:table-cell>
          <table:table-cell table:style-name="Tableau27.D2" office:value-type="string">
            <text:p text:style-name="P2">Conditionnel</text:p>
            <text:p text:style-name="P1"/>
            <text:p text:style-name="P7">idem</text:p>
          </table:table-cell>
        </table:table-row>
      </table:table>
      <text:p text:style-name="P52"/>
      <text:p text:style-name="P52"/>
      <table:table table:name="Tableau28" table:style-name="Tableau28">
        <table:table-column table:style-name="Tableau28.A"/>
        <table:table-column table:style-name="Tableau28.B"/>
        <table:table-column table:style-name="Tableau28.C"/>
        <table:table-column table:style-name="Tableau28.D"/>
        <table:table-row>
          <table:table-cell table:style-name="Tableau28.A1" office:value-type="string">
            <text:p text:style-name="P2">Passé simple</text:p>
            <text:p text:style-name="P2"/>
            <text:p text:style-name="P7">idem</text:p>
          </table:table-cell>
          <table:table-cell table:style-name="Tableau28.A1" office:value-type="string">
            <text:p text:style-name="P2">Participe</text:p>
            <text:p text:style-name="P2">Passé</text:p>
            <text:p text:style-name="P2"/>
            <text:p text:style-name="P3">seguit</text:p>
          </table:table-cell>
          <table:table-cell table:style-name="Tableau28.A1" office:value-type="string">
            <text:p text:style-name="P8">Gérondif</text:p>
            <text:p text:style-name="P8"/>
            <text:p text:style-name="P10"><text:span text:style-name="T79">En (tout) segu</text:span><text:span text:style-name="T83">í </text:span><text:span text:style-name="T81">(en seguir)</text:span></text:p>
          </table:table-cell>
          <table:table-cell table:style-name="Tableau28.D1" office:value-type="string">
            <text:p text:style-name="P8">Impératif</text:p>
            <text:p text:style-name="P2"/>
            <text:p text:style-name="P3">segu<text:span text:style-name="T47">é</text:span>sh<text:span text:style-name="T38"> (segueish)</text:span></text:p>
            <text:p text:style-name="P3">Segu<text:span text:style-name="T47">i</text:span>m </text:p>
            <text:p text:style-name="P3">Segu<text:span text:style-name="T47">i</text:span>tz <text:span text:style-name="T38">(seguitz)</text:span></text:p>
          </table:table-cell>
        </table:table-row>
      </table:table>
      <text:p text:style-name="Standard"/>
      <table:table table:name="Tableau29" table:style-name="Tableau29">
        <table:table-column table:style-name="Tableau29.A"/>
        <table:table-column table:style-name="Tableau29.B"/>
        <table:table-row>
          <table:table-cell table:style-name="Tableau29.A1" office:value-type="string">
            <text:p text:style-name="P1">Subjonctif</text:p>
          </table:table-cell>
          <table:table-cell table:style-name="Tableau29.B1" office:value-type="string">
            <text:p text:style-name="P11"/>
          </table:table-cell>
        </table:table-row>
        <table:table-row>
          <table:table-cell table:style-name="Tableau29.A2" office:value-type="string">
            <text:p text:style-name="P2">Présent</text:p>
            <text:p text:style-name="P2"/>
            <text:p text:style-name="P3">Que ? <text:span text:style-name="T38">(dromiai)</text:span></text:p>
            <text:p text:style-name="P3">Que dr<text:span text:style-name="T47">ou</text:span>mias <text:span text:style-name="T38">(dromias)</text:span></text:p>
            <text:p text:style-name="P3">Que dr<text:span text:style-name="T47">ou</text:span>mia <text:span text:style-name="T38">(dromia)</text:span></text:p>
            <text:p text:style-name="P3">Que droum<text:span text:style-name="T47">ia</text:span>m (<text:span text:style-name="T38">dromi</text:span><text:span text:style-name="T40">a</text:span><text:span text:style-name="T38">m)</text:span></text:p>
            <text:p text:style-name="P3">Que droumi<text:span text:style-name="T47">a</text:span>t <text:span text:style-name="T38">(dromi</text:span><text:span text:style-name="T40">a</text:span><text:span text:style-name="T38">tz)</text:span></text:p>
            <text:p text:style-name="P3">Que dr<text:span text:style-name="T47">ou</text:span>mian (<text:span text:style-name="T38">dromian)</text:span></text:p>
          </table:table-cell>
          <table:table-cell table:style-name="Tableau29.B2" office:value-type="string">
            <text:p text:style-name="P2">Imparfait</text:p>
            <text:p text:style-name="P7"/>
            <text:p text:style-name="P3">Que droum<text:span text:style-name="T47">i</text:span>ssai <text:span text:style-name="T38">(dromissai</text:span>)</text:p>
            <text:p text:style-name="P3">Que droum<text:span text:style-name="T47">i</text:span>ssas <text:span text:style-name="T38">(dromissas)</text:span></text:p>
            <text:p text:style-name="P3">Que droum<text:span text:style-name="T47">i</text:span>ssa <text:span text:style-name="T38">(dromissa)</text:span></text:p>
            <text:p text:style-name="P3">Que droum<text:span text:style-name="T47">i</text:span>ssam (<text:span text:style-name="T38">dromissam)</text:span></text:p>
            <text:p text:style-name="P3">Que droum<text:span text:style-name="T47">i</text:span>ssat<text:span text:style-name="T38"> (droomissatz)</text:span></text:p>
            <text:p text:style-name="P3">Que drom<text:span text:style-name="T47">i</text:span>ssan<text:span text:style-name="T38"> (dromissan))</text:span></text:p>
          </table:table-cell>
        </table:table-row>
      </table:table>
      <text:p text:style-name="P52"/>
      <text:p text:style-name="P52"/>
      <text:p text:style-name="P52"><text:soft-page-break/>BOULÉ (Voler)</text:p>
      <text:p text:style-name="P55">Verbe 2ème groupe<text:span text:style-name="T68"> </text:span>irrégulier</text:p>
      <text:p text:style-name="P57"/>
      <table:table table:name="Tableau30" table:style-name="Tableau30">
        <table:table-column table:style-name="Tableau30.A"/>
        <table:table-column table:style-name="Tableau30.B"/>
        <table:table-column table:style-name="Tableau30.C"/>
        <table:table-column table:style-name="Tableau30.D"/>
        <table:table-row>
          <table:table-cell table:style-name="Tableau30.A1" office:value-type="string">
            <text:p text:style-name="P1">Indicatif</text:p>
          </table:table-cell>
          <table:table-cell table:style-name="Tableau30.A1" office:value-type="string">
            <text:p text:style-name="P2"/>
          </table:table-cell>
          <table:table-cell table:style-name="Tableau30.A1" office:value-type="string">
            <text:p text:style-name="P2"/>
          </table:table-cell>
          <table:table-cell table:style-name="Tableau30.D1" office:value-type="string">
            <text:p text:style-name="P2"/>
          </table:table-cell>
        </table:table-row>
        <table:table-row>
          <table:table-cell table:style-name="Tableau30.A2" office:value-type="string">
            <text:p text:style-name="P2">Présent</text:p>
            <text:p text:style-name="P1"/>
            <text:p text:style-name="P3">Que<text:span text:style-name="T38"> </text:span>bouy (<text:span text:style-name="T38">voi</text:span>)</text:p>
            <text:p text:style-name="P3">Que bos (<text:span text:style-name="T38">vòs)</text:span></text:p>
            <text:p text:style-name="P3">Que bo (<text:span text:style-name="T38">vò</text:span>)</text:p>
            <text:p text:style-name="P3">Que boulém (<text:span text:style-name="T38">volem</text:span>)</text:p>
            <text:p text:style-name="P3">Que boulét (<text:span text:style-name="T38">voletz</text:span>)</text:p>
            <text:p text:style-name="P3">Que bonn (<text:span text:style-name="T38">vòn)</text:span></text:p>
          </table:table-cell>
          <table:table-cell table:style-name="Tableau30.A2" office:value-type="string">
            <text:p text:style-name="P2">Imparfait</text:p>
            <text:p text:style-name="P1"/>
            <text:p text:style-name="Table_20_Contents"><text:span text:style-name="T84">Que </text:span><text:span text:style-name="T86">bouli</text:span><text:span text:style-name="T85">ai </text:span><text:span text:style-name="T86">(voliai)</text:span></text:p>
            <text:p text:style-name="P15"><text:span text:style-name="T84">Que bouli</text:span><text:span text:style-name="T85">ás (</text:span><text:span text:style-name="T81">voliás</text:span><text:span text:style-name="T85">)</text:span></text:p>
            <text:p text:style-name="P15"><text:span text:style-name="T84">Que bouli</text:span><text:span text:style-name="T85">á (</text:span><text:span text:style-name="T81">voliá</text:span><text:span text:style-name="T85">)</text:span></text:p>
            <text:p text:style-name="P15"><text:span text:style-name="T84">Que bouli</text:span><text:span text:style-name="T85">ám (</text:span><text:span text:style-name="T81">voliám</text:span><text:span text:style-name="T85">)</text:span></text:p>
            <text:p text:style-name="P15"><text:span text:style-name="T84">Que bouli</text:span><text:span text:style-name="T85">at (</text:span><text:span text:style-name="T81">voliátz</text:span><text:span text:style-name="T85">)</text:span></text:p>
            <text:p text:style-name="P15"><text:span text:style-name="T84">Que bouli</text:span><text:span text:style-name="T85">ánn (</text:span><text:span text:style-name="T81">volián</text:span><text:span text:style-name="T85">)</text:span></text:p>
          </table:table-cell>
          <table:table-cell table:style-name="Tableau30.A2" office:value-type="string">
            <text:p text:style-name="P2">Futur</text:p>
            <text:p text:style-name="P1"/>
            <text:p text:style-name="P3">Que <text:span text:style-name="T64">bouler</text:span><text:span text:style-name="T67">è (</text:span><text:span text:style-name="T61">volerè</text:span><text:span text:style-name="T67">)</text:span></text:p>
            <text:p text:style-name="P3"><text:span text:style-name="T64">Que bouler</text:span><text:span text:style-name="T67">às</text:span><text:span text:style-name="T64"> (</text:span><text:span text:style-name="T61">voleràs</text:span><text:span text:style-name="T64">)</text:span></text:p>
            <text:p text:style-name="P3"><text:span text:style-name="T64">Que bouler</text:span><text:span text:style-name="T67">à</text:span><text:span text:style-name="T64"> (</text:span><text:span text:style-name="T61">volerà</text:span><text:span text:style-name="T64">)</text:span></text:p>
            <text:p text:style-name="P3"><text:span text:style-name="T64">Que bouler</text:span><text:span text:style-name="T67">am</text:span><text:span text:style-name="T64"> (</text:span><text:span text:style-name="T61">voleram</text:span><text:span text:style-name="T64">)</text:span></text:p>
            <text:p text:style-name="P3"><text:span text:style-name="T64">Que bouler</text:span><text:span text:style-name="T67">at</text:span><text:span text:style-name="T64"> (</text:span><text:span text:style-name="T61">voleratz</text:span><text:span text:style-name="T64">)</text:span></text:p>
            <text:p text:style-name="P3"><text:span text:style-name="T64">Que bouler</text:span><text:span text:style-name="T67">ànn</text:span><text:span text:style-name="T64"> (</text:span><text:span text:style-name="T61">voleràn</text:span><text:span text:style-name="T64">)</text:span></text:p>
            <text:p text:style-name="P12"/>
          </table:table-cell>
          <table:table-cell table:style-name="Tableau30.D2" office:value-type="string">
            <text:p text:style-name="P2">Conditionnel</text:p>
            <text:p text:style-name="P1"/>
            <text:p text:style-name="P6"><text:span text:style-name="T42">Que bouleri</text:span><text:span text:style-name="T45">ái</text:span><text:span text:style-name="T42"> (</text:span><text:span text:style-name="T38">voleriái</text:span><text:span text:style-name="T42">)</text:span></text:p>
            <text:p text:style-name="P6"><text:span text:style-name="T42">Que bouleri</text:span><text:span text:style-name="T45">ás</text:span><text:span text:style-name="T42"> (</text:span><text:span text:style-name="T38">voleriás</text:span><text:span text:style-name="T42">)</text:span></text:p>
            <text:p text:style-name="P6"><text:span text:style-name="T42">Que bouleri</text:span><text:span text:style-name="T45">á</text:span><text:span text:style-name="T42"> (</text:span><text:span text:style-name="T38">voleriá</text:span><text:span text:style-name="T42">)</text:span></text:p>
            <text:p text:style-name="P6"><text:span text:style-name="T42">Que bouleri</text:span><text:span text:style-name="T45">ám</text:span><text:span text:style-name="T42"> (</text:span><text:span text:style-name="T38">voleriám</text:span><text:span text:style-name="T42">)</text:span></text:p>
            <text:p text:style-name="P6"><text:span text:style-name="T42">Que bouleri</text:span><text:span text:style-name="T45">átz</text:span><text:span text:style-name="T42"> (</text:span><text:span text:style-name="T38">voleriátz</text:span><text:span text:style-name="T42">)</text:span></text:p>
            <text:p text:style-name="P6"><text:span text:style-name="T42">Que bouleri</text:span><text:span text:style-name="T45">ánn</text:span><text:span text:style-name="T42"> (</text:span><text:span text:style-name="T38">volerián</text:span><text:span text:style-name="T42">)</text:span></text:p>
          </table:table-cell>
        </table:table-row>
      </table:table>
      <text:p text:style-name="P52"/>
      <text:p text:style-name="P52"/>
      <table:table table:name="Tableau31" table:style-name="Tableau31">
        <table:table-column table:style-name="Tableau31.A"/>
        <table:table-column table:style-name="Tableau31.B"/>
        <table:table-column table:style-name="Tableau31.C"/>
        <table:table-column table:style-name="Tableau31.D"/>
        <table:table-row>
          <table:table-cell table:style-name="Tableau31.A1" office:value-type="string">
            <text:p text:style-name="P2">Passé simple</text:p>
            <text:p text:style-name="P2"/>
            <text:p text:style-name="P3">Que boul<text:span text:style-name="T47">ou</text:span>ri (<text:span text:style-name="T38">volori</text:span>)</text:p>
            <text:p text:style-name="P3">Que boul<text:span text:style-name="T47">ou</text:span>res (<text:span text:style-name="T38">volores</text:span>)</text:p>
            <text:p text:style-name="P3">Que boul<text:span text:style-name="T47">oú (</text:span><text:span text:style-name="T38">voló</text:span><text:span text:style-name="T47">)</text:span></text:p>
            <text:p text:style-name="P3">Que boul<text:span text:style-name="T47">oú</text:span>rem (<text:span text:style-name="T38">volórem</text:span>)</text:p>
            <text:p text:style-name="P3">Que boul<text:span text:style-name="T47">oú</text:span>ret (<text:span text:style-name="T38">volóretz</text:span>)</text:p>
            <text:p text:style-name="P3">Que boul<text:span text:style-name="T47">ou</text:span>renn (<text:span text:style-name="T38">voloren</text:span>)</text:p>
          </table:table-cell>
          <table:table-cell table:style-name="Tableau31.A1" office:value-type="string">
            <text:p text:style-name="P2">Participe</text:p>
            <text:p text:style-name="P2">Passé</text:p>
            <text:p text:style-name="P2"/>
            <text:p text:style-name="P3">boulut</text:p>
          </table:table-cell>
          <table:table-cell table:style-name="Tableau31.A1" office:value-type="string">
            <text:p text:style-name="P8">Gérondif</text:p>
            <text:p text:style-name="P8"/>
            <text:p text:style-name="P10"><text:span text:style-name="T79">En (tout) boulé</text:span><text:span text:style-name="T83"> </text:span><text:span text:style-name="T81">(en voler)</text:span></text:p>
          </table:table-cell>
          <table:table-cell table:style-name="Tableau31.D1" office:value-type="string">
            <text:p text:style-name="P8">Impératif</text:p>
            <text:p text:style-name="P2"/>
            <text:p text:style-name="P3">Bo (<text:span text:style-name="T38">vò)</text:span></text:p>
            <text:p text:style-name="P3">Boulham </text:p>
            <text:p text:style-name="P3">Boulhatz </text:p>
          </table:table-cell>
        </table:table-row>
      </table:table>
      <text:p text:style-name="Standard"/>
      <table:table table:name="Tableau32" table:style-name="Tableau32">
        <table:table-column table:style-name="Tableau32.A"/>
        <table:table-column table:style-name="Tableau32.B"/>
        <table:table-row>
          <table:table-cell table:style-name="Tableau32.A1" office:value-type="string">
            <text:p text:style-name="P1">Subjonctif</text:p>
          </table:table-cell>
          <table:table-cell table:style-name="Tableau32.B1" office:value-type="string">
            <text:p text:style-name="P11"/>
          </table:table-cell>
        </table:table-row>
        <table:table-row>
          <table:table-cell table:style-name="Tableau32.A2" office:value-type="string">
            <text:p text:style-name="P2">Présent</text:p>
            <text:p text:style-name="P2"/>
            <text:p text:style-name="P3">Que b<text:span text:style-name="T47">ou</text:span>lhai (<text:span text:style-name="T38">volhai</text:span>)</text:p>
            <text:p text:style-name="P3">Que b<text:span text:style-name="T47">ou</text:span>lhas (<text:span text:style-name="T38">volhas</text:span>)</text:p>
            <text:p text:style-name="P3">Que b<text:span text:style-name="T47">ou</text:span>lha (<text:span text:style-name="T38">volha</text:span>)</text:p>
            <text:p text:style-name="P3">Que b<text:span text:style-name="T47">oú</text:span>lham (<text:span text:style-name="T38">vólham</text:span>)</text:p>
            <text:p text:style-name="P3">Que b<text:span text:style-name="T47">oú</text:span>lhat (<text:span text:style-name="T38">vólhatz</text:span>)</text:p>
            <text:p text:style-name="P3">Que b<text:span text:style-name="T47">ou</text:span>lhann (<text:span text:style-name="T38">volhan</text:span>)</text:p>
          </table:table-cell>
          <table:table-cell table:style-name="Tableau32.B2" office:value-type="string">
            <text:p text:style-name="P2">Imparfait</text:p>
            <text:p text:style-name="P7"/>
            <text:p text:style-name="P3">Que boul<text:span text:style-name="T47">ou</text:span>ssai (<text:span text:style-name="T38">volossai</text:span>)</text:p>
            <text:p text:style-name="P3">Que boul<text:span text:style-name="T47">ou</text:span>ssas (<text:span text:style-name="T38">volossas</text:span>)</text:p>
            <text:p text:style-name="P3">Que boul<text:span text:style-name="T47">ou</text:span>ssa (<text:span text:style-name="T38">volossa</text:span>)</text:p>
            <text:p text:style-name="P3">Que boul<text:span text:style-name="T47">oú</text:span>ssam (<text:span text:style-name="T38">volóssam</text:span>)</text:p>
            <text:p text:style-name="P3">Que boul<text:span text:style-name="T47">oú</text:span>ssat (<text:span text:style-name="T38">volóssatz</text:span>)</text:p>
            <text:p text:style-name="P3">Que boul<text:span text:style-name="T47">ou</text:span>ssan (<text:span text:style-name="T38">volossan</text:span>)</text:p>
          </table:table-cell>
        </table:table-row>
      </table:table>
      <text:p text:style-name="P52"/>
      <text:p text:style-name="P52"><text:soft-page-break/>CALÉ (caler) = falloir</text:p>
      <text:p text:style-name="P55">Verbe 2ème groupe<text:span text:style-name="T68"> </text:span>irrégulier (impersonnel)</text:p>
      <text:p text:style-name="P57"/>
      <table:table table:name="Tableau33" table:style-name="Tableau33">
        <table:table-column table:style-name="Tableau33.A"/>
        <table:table-column table:style-name="Tableau33.B"/>
        <table:table-column table:style-name="Tableau33.C"/>
        <table:table-column table:style-name="Tableau33.D"/>
        <table:table-row>
          <table:table-cell table:style-name="Tableau33.A1" office:value-type="string">
            <text:p text:style-name="P1">Indicatif</text:p>
          </table:table-cell>
          <table:table-cell table:style-name="Tableau33.A1" office:value-type="string">
            <text:p text:style-name="P2"/>
          </table:table-cell>
          <table:table-cell table:style-name="Tableau33.A1" office:value-type="string">
            <text:p text:style-name="P2"/>
          </table:table-cell>
          <table:table-cell table:style-name="Tableau33.D1" office:value-type="string">
            <text:p text:style-name="P2"/>
          </table:table-cell>
        </table:table-row>
        <table:table-row>
          <table:table-cell table:style-name="Tableau33.A2" office:value-type="string">
            <text:p text:style-name="P2">Présent</text:p>
            <text:p text:style-name="P1"/>
            <text:p text:style-name="P3">Que<text:span text:style-name="T38"> </text:span>cau</text:p>
          </table:table-cell>
          <table:table-cell table:style-name="Tableau33.A2" office:value-type="string">
            <text:p text:style-name="P2">Imparfait</text:p>
            <text:p text:style-name="P1"/>
            <text:p text:style-name="Table_20_Contents"><text:span text:style-name="T84">Que </text:span><text:span text:style-name="T86">cali</text:span><text:span text:style-name="T85">á</text:span></text:p>
          </table:table-cell>
          <table:table-cell table:style-name="Tableau33.A2" office:value-type="string">
            <text:p text:style-name="P2">Futur</text:p>
            <text:p text:style-name="P1"/>
            <text:p text:style-name="P3">Que <text:span text:style-name="T64">caler</text:span><text:span text:style-name="T67">à</text:span></text:p>
            <text:p text:style-name="P12"/>
          </table:table-cell>
          <table:table-cell table:style-name="Tableau33.D2" office:value-type="string">
            <text:p text:style-name="P2">Conditionnel</text:p>
            <text:p text:style-name="P1"/>
            <text:p text:style-name="P6"><text:span text:style-name="T42">Que caleri</text:span><text:span text:style-name="T45">á</text:span></text:p>
          </table:table-cell>
        </table:table-row>
      </table:table>
      <text:p text:style-name="P52"/>
      <text:p text:style-name="P52"/>
      <table:table table:name="Tableau34" table:style-name="Tableau34">
        <table:table-column table:style-name="Tableau34.A"/>
        <table:table-column table:style-name="Tableau34.B"/>
        <table:table-column table:style-name="Tableau34.C"/>
        <table:table-column table:style-name="Tableau34.D"/>
        <table:table-row>
          <table:table-cell table:style-name="Tableau34.A1" office:value-type="string">
            <text:p text:style-name="P2">Passé simple</text:p>
            <text:p text:style-name="P2"/>
            <text:p text:style-name="P3">Que cal<text:span text:style-name="T47">oú</text:span> (caló)</text:p>
          </table:table-cell>
          <table:table-cell table:style-name="Tableau34.A1" office:value-type="string">
            <text:p text:style-name="P2">Participe</text:p>
            <text:p text:style-name="P2">Passé</text:p>
            <text:p text:style-name="P2"/>
            <text:p text:style-name="P3">calut</text:p>
          </table:table-cell>
          <table:table-cell table:style-name="Tableau34.A1" office:value-type="string">
            <text:p text:style-name="P8">Gérondif</text:p>
            <text:p text:style-name="P8"/>
            <text:p text:style-name="P7">n'existe pas</text:p>
          </table:table-cell>
          <table:table-cell table:style-name="Tableau34.D1" office:value-type="string">
            <text:p text:style-name="P8">Impératif</text:p>
            <text:p text:style-name="P2"/>
            <text:p text:style-name="P7">n'existe pas</text:p>
          </table:table-cell>
        </table:table-row>
      </table:table>
      <text:p text:style-name="Standard"/>
      <table:table table:name="Tableau35" table:style-name="Tableau35">
        <table:table-column table:style-name="Tableau35.A"/>
        <table:table-column table:style-name="Tableau35.B"/>
        <table:table-row>
          <table:table-cell table:style-name="Tableau35.A1" office:value-type="string">
            <text:p text:style-name="P1">Subjonctif</text:p>
          </table:table-cell>
          <table:table-cell table:style-name="Tableau35.B1" office:value-type="string">
            <text:p text:style-name="P11"/>
          </table:table-cell>
        </table:table-row>
        <table:table-row>
          <table:table-cell table:style-name="Tableau35.A2" office:value-type="string">
            <text:p text:style-name="P2">Présent</text:p>
            <text:p text:style-name="P2"/>
            <text:p text:style-name="P3">Que c<text:span text:style-name="T47">a</text:span>lha</text:p>
          </table:table-cell>
          <table:table-cell table:style-name="Tableau35.B2" office:value-type="string">
            <text:p text:style-name="P2">Imparfait</text:p>
            <text:p text:style-name="P7"/>
            <text:p text:style-name="P3">Que cal<text:span text:style-name="T47">ou</text:span>ssa (calóssa)</text:p>
          </table:table-cell>
        </table:table-row>
      </table:table>
      <text:p text:style-name="P52"/>
      <text:p text:style-name="P52"/>
      <text:p text:style-name="P42">Remarque : «aver a» est souvent utilisé à la place de «caler».</text:p>
      <text:p text:style-name="P42">Qu'èi a partir = il faut que je parte</text:p>
      <text:p text:style-name="P42">Que s'a a hèr = il faut le faire</text:p>
      <text:p text:style-name="P52"/>
      <text:p text:style-name="P52"/>
      <text:p text:style-name="P52"/>
      <text:p text:style-name="P52"/>
      <text:p text:style-name="P52"/>
      <text:p text:style-name="P52"/>
      <text:p text:style-name="P52"/>
      <text:p text:style-name="P52"><text:soft-page-break/></text:p>
      <text:p text:style-name="P52">DÌSE (díser)</text:p>
      <text:p text:style-name="P55">Verbe 2ème groupe<text:span text:style-name="T68"> </text:span>irrégulier</text:p>
      <text:p text:style-name="P57"/>
      <table:table table:name="Tableau36" table:style-name="Tableau36">
        <table:table-column table:style-name="Tableau36.A"/>
        <table:table-column table:style-name="Tableau36.B"/>
        <table:table-column table:style-name="Tableau36.C"/>
        <table:table-column table:style-name="Tableau36.D"/>
        <table:table-row>
          <table:table-cell table:style-name="Tableau36.A1" office:value-type="string">
            <text:p text:style-name="P1">Indicatif</text:p>
          </table:table-cell>
          <table:table-cell table:style-name="Tableau36.A1" office:value-type="string">
            <text:p text:style-name="P2"/>
          </table:table-cell>
          <table:table-cell table:style-name="Tableau36.A1" office:value-type="string">
            <text:p text:style-name="P2"/>
          </table:table-cell>
          <table:table-cell table:style-name="Tableau36.D1" office:value-type="string">
            <text:p text:style-name="P2"/>
          </table:table-cell>
        </table:table-row>
        <table:table-row>
          <table:table-cell table:style-name="Tableau36.A2" office:value-type="string">
            <text:p text:style-name="P2">Présent</text:p>
            <text:p text:style-name="P1"/>
            <text:p text:style-name="P3">Que<text:span text:style-name="T38"> </text:span>d<text:span text:style-name="T47">i</text:span>gui </text:p>
            <text:p text:style-name="P3">Que d<text:span text:style-name="T47">i</text:span>ses</text:p>
            <text:p text:style-name="P3">Que ditz</text:p>
            <text:p text:style-name="P3">Que dis<text:span text:style-name="T47">ém</text:span></text:p>
            <text:p text:style-name="P3">Que dis<text:span text:style-name="T47">ét</text:span></text:p>
            <text:p text:style-name="P3">Que d<text:span text:style-name="T47">i</text:span>sen</text:p>
            <text:p text:style-name="P3"/>
          </table:table-cell>
          <table:table-cell table:style-name="Tableau36.A2" office:value-type="string">
            <text:p text:style-name="P2">Imparfait</text:p>
            <text:p text:style-name="P1"/>
            <text:p text:style-name="Table_20_Contents"><text:span text:style-name="T84">Que </text:span><text:span text:style-name="T86">disi</text:span><text:span text:style-name="T85">ái</text:span><text:span text:style-name="T86"> </text:span></text:p>
            <text:p text:style-name="Table_20_Contents"><text:span text:style-name="T86">Que disi</text:span><text:span text:style-name="T85">ás</text:span></text:p>
            <text:p text:style-name="Table_20_Contents"><text:span text:style-name="T86">Que disi</text:span><text:span text:style-name="T85">á</text:span></text:p>
            <text:p text:style-name="Table_20_Contents"><text:span text:style-name="T86">Que disi</text:span><text:span text:style-name="T85">ám</text:span></text:p>
            <text:p text:style-name="Table_20_Contents"><text:span text:style-name="T86">Que disi</text:span><text:span text:style-name="T85">át</text:span></text:p>
            <text:p text:style-name="Table_20_Contents"><text:span text:style-name="T86">Que disi</text:span><text:span text:style-name="T85">ánn</text:span></text:p>
          </table:table-cell>
          <table:table-cell table:style-name="Tableau36.A2" office:value-type="string">
            <text:p text:style-name="P2">Futur</text:p>
            <text:p text:style-name="P1"/>
            <text:p text:style-name="P3">Que <text:span text:style-name="T64">diser</text:span><text:span text:style-name="T67">è</text:span></text:p>
            <text:p text:style-name="P3"><text:span text:style-name="T64">Que diser</text:span><text:span text:style-name="T67">às</text:span></text:p>
            <text:p text:style-name="P3"><text:span text:style-name="T64">Que diser</text:span><text:span text:style-name="T67">à</text:span></text:p>
            <text:p text:style-name="P3"><text:span text:style-name="T64">Que diser</text:span><text:span text:style-name="T67">am</text:span></text:p>
            <text:p text:style-name="P3"><text:span text:style-name="T64">Que diser</text:span><text:span text:style-name="T67">at</text:span></text:p>
            <text:p text:style-name="P3"><text:span text:style-name="T64">Que diser</text:span><text:span text:style-name="T67">ànn</text:span></text:p>
            <text:p text:style-name="P13"/>
            <text:p text:style-name="P12"/>
          </table:table-cell>
          <table:table-cell table:style-name="Tableau36.D2" office:value-type="string">
            <text:p text:style-name="P2">Conditionnel</text:p>
            <text:p text:style-name="P1"/>
            <text:p text:style-name="P6"><text:span text:style-name="T42">Que diseri</text:span><text:span text:style-name="T45">ái</text:span><text:span text:style-name="T42"> </text:span></text:p>
            <text:p text:style-name="P6"><text:span text:style-name="T42">Que diseri</text:span><text:span text:style-name="T45">ás</text:span></text:p>
            <text:p text:style-name="P6"><text:span text:style-name="T42">Que diseri</text:span><text:span text:style-name="T45">á</text:span></text:p>
            <text:p text:style-name="P6"><text:span text:style-name="T42">Que diseri</text:span><text:span text:style-name="T45">ám</text:span></text:p>
            <text:p text:style-name="P6"><text:span text:style-name="T42">Que diseri</text:span><text:span text:style-name="T45">át</text:span></text:p>
            <text:p text:style-name="P6"><text:span text:style-name="T42">Que diseri</text:span><text:span text:style-name="T45">ánn</text:span></text:p>
          </table:table-cell>
        </table:table-row>
      </table:table>
      <text:p text:style-name="P52"/>
      <text:p text:style-name="P52"/>
      <table:table table:name="Tableau37" table:style-name="Tableau37">
        <table:table-column table:style-name="Tableau37.A"/>
        <table:table-column table:style-name="Tableau37.B"/>
        <table:table-column table:style-name="Tableau37.C"/>
        <table:table-column table:style-name="Tableau37.D"/>
        <table:table-row>
          <table:table-cell table:style-name="Tableau37.A1" office:value-type="string">
            <text:p text:style-name="P2">Passé simple</text:p>
            <text:p text:style-name="P2"/>
            <text:p text:style-name="P3">Que dig<text:span text:style-name="T47">ou</text:span>ri (<text:span text:style-name="T38">digori</text:span>)</text:p>
            <text:p text:style-name="P3">Que dig<text:span text:style-name="T47">ou</text:span>res (<text:span text:style-name="T38">digóres</text:span>)</text:p>
            <text:p text:style-name="P3">Que dig<text:span text:style-name="T47">oú (</text:span><text:span text:style-name="T38">digó</text:span>)</text:p>
            <text:p text:style-name="P3">Que dig<text:span text:style-name="T47">oú</text:span>rem (<text:span text:style-name="T38">digórem</text:span>)</text:p>
            <text:p text:style-name="P3">Que dig<text:span text:style-name="T47">oú</text:span>ret (<text:span text:style-name="T38">digoretz</text:span>)</text:p>
            <text:p text:style-name="P3">Que dig<text:span text:style-name="T47">ou</text:span>renn (<text:span text:style-name="T38">digoren</text:span>)</text:p>
          </table:table-cell>
          <table:table-cell table:style-name="Tableau37.A1" office:value-type="string">
            <text:p text:style-name="P2">Participe</text:p>
            <text:p text:style-name="P2">Passé</text:p>
            <text:p text:style-name="P2"/>
            <text:p text:style-name="P3">dit</text:p>
          </table:table-cell>
          <table:table-cell table:style-name="Tableau37.A1" office:value-type="string">
            <text:p text:style-name="P8">Gérondif</text:p>
            <text:p text:style-name="P8"/>
            <text:p text:style-name="P10"><text:span text:style-name="T79">En (tout) díse (</text:span><text:span text:style-name="T81">díser</text:span><text:span text:style-name="T79">)</text:span></text:p>
          </table:table-cell>
          <table:table-cell table:style-name="Tableau37.D1" office:value-type="string">
            <text:p text:style-name="P8">Impératif</text:p>
            <text:p text:style-name="P2"/>
            <text:p text:style-name="P3">ditz</text:p>
            <text:p text:style-name="P3">Digam</text:p>
            <text:p text:style-name="P3">Digat (<text:span text:style-name="T38">digatz</text:span>)</text:p>
          </table:table-cell>
        </table:table-row>
      </table:table>
      <text:p text:style-name="Standard"/>
      <table:table table:name="Tableau38" table:style-name="Tableau38">
        <table:table-column table:style-name="Tableau38.A"/>
        <table:table-column table:style-name="Tableau38.B"/>
        <table:table-row>
          <table:table-cell table:style-name="Tableau38.A1" office:value-type="string">
            <text:p text:style-name="P1">Subjonctif</text:p>
          </table:table-cell>
          <table:table-cell table:style-name="Tableau38.B1" office:value-type="string">
            <text:p text:style-name="P11"/>
          </table:table-cell>
        </table:table-row>
        <table:table-row>
          <table:table-cell table:style-name="Tableau38.A2" office:value-type="string">
            <text:p text:style-name="P2">Présent</text:p>
            <text:p text:style-name="P2"/>
            <text:p text:style-name="P3">Que d<text:span text:style-name="T47">i</text:span>gai</text:p>
            <text:p text:style-name="P3">Que d<text:span text:style-name="T47">i</text:span>gas</text:p>
            <text:p text:style-name="P3">Que d<text:span text:style-name="T47">i</text:span>ga</text:p>
            <text:p text:style-name="P3">Que d<text:span text:style-name="T47">i</text:span>gam</text:p>
            <text:p text:style-name="P3">Que d<text:span text:style-name="T47">i</text:span>gat (<text:span text:style-name="T38">digatz</text:span>)</text:p>
            <text:p text:style-name="P3">Que d<text:span text:style-name="T47">i</text:span>gann</text:p>
          </table:table-cell>
          <table:table-cell table:style-name="Tableau38.B2" office:value-type="string">
            <text:p text:style-name="P2">Imparfait</text:p>
            <text:p text:style-name="P7"/>
            <text:p text:style-name="P3">Que dig<text:span text:style-name="T47">ou</text:span>ssai (<text:span text:style-name="T38">digossai</text:span>)</text:p>
            <text:p text:style-name="P3">Que dig<text:span text:style-name="T47">ou</text:span>ssas (<text:span text:style-name="T38">digossas</text:span>)</text:p>
            <text:p text:style-name="P3">Que dig<text:span text:style-name="T47">ous</text:span>sa (<text:span text:style-name="T38">digossa</text:span>)</text:p>
            <text:p text:style-name="P3">Que dig<text:span text:style-name="T47">ou</text:span>ssam (<text:span text:style-name="T38">digóssam</text:span>)</text:p>
            <text:p text:style-name="P3">Que dig<text:span text:style-name="T47">ou</text:span>ssat (<text:span text:style-name="T38">digóssatz</text:span>)</text:p>
            <text:p text:style-name="P3">Que dig<text:span text:style-name="T47">ou</text:span>ssann (<text:span text:style-name="T38">digossan</text:span>)</text:p>
          </table:table-cell>
        </table:table-row>
      </table:table>
      <text:p text:style-name="P52"/>
      <text:p text:style-name="P52"/>
      <text:p text:style-name="P52"><text:soft-page-break/></text:p>
      <text:p text:style-name="P52">POUDÉ (poder) = pouvoir</text:p>
      <text:p text:style-name="P55">Verbe 2ème groupe<text:span text:style-name="T68"> </text:span>irrégulier</text:p>
      <text:p text:style-name="P57"/>
      <table:table table:name="Tableau39" table:style-name="Tableau39">
        <table:table-column table:style-name="Tableau39.A"/>
        <table:table-column table:style-name="Tableau39.B"/>
        <table:table-column table:style-name="Tableau39.C"/>
        <table:table-column table:style-name="Tableau39.D"/>
        <table:table-row>
          <table:table-cell table:style-name="Tableau39.A1" office:value-type="string">
            <text:p text:style-name="P1">Indicatif</text:p>
          </table:table-cell>
          <table:table-cell table:style-name="Tableau39.A1" office:value-type="string">
            <text:p text:style-name="P2"/>
          </table:table-cell>
          <table:table-cell table:style-name="Tableau39.A1" office:value-type="string">
            <text:p text:style-name="P2"/>
          </table:table-cell>
          <table:table-cell table:style-name="Tableau39.D1" office:value-type="string">
            <text:p text:style-name="P2"/>
          </table:table-cell>
        </table:table-row>
        <table:table-row>
          <table:table-cell table:style-name="Tableau39.A2" office:value-type="string">
            <text:p text:style-name="P2">Présent</text:p>
            <text:p text:style-name="P1"/>
            <text:p text:style-name="P3">Que p<text:span text:style-name="T47">ou</text:span>squi (<text:span text:style-name="T38">posqui)</text:span></text:p>
            <text:p text:style-name="P3">Que p<text:span text:style-name="T47">ò</text:span>des</text:p>
            <text:p text:style-name="P3">Que pòt</text:p>
            <text:p text:style-name="P3">Que poud<text:span text:style-name="T47">ém</text:span></text:p>
            <text:p text:style-name="P3">Que poud<text:span text:style-name="T47">ét</text:span></text:p>
            <text:p text:style-name="P3">Que p<text:span text:style-name="T47">ò</text:span>denn</text:p>
            <text:p text:style-name="P3"/>
          </table:table-cell>
          <table:table-cell table:style-name="Tableau39.A2" office:value-type="string">
            <text:p text:style-name="P2">Imparfait</text:p>
            <text:p text:style-name="P1"/>
            <text:p text:style-name="Table_20_Contents"><text:span text:style-name="T84">Que </text:span><text:span text:style-name="T86">poudi</text:span><text:span text:style-name="T85">ái </text:span><text:span text:style-name="T86">(</text:span><text:span text:style-name="T80">podiái</text:span><text:span text:style-name="T86">)</text:span></text:p>
            <text:p text:style-name="Table_20_Contents"><text:span text:style-name="T86">Que poudi</text:span><text:span text:style-name="T85">ás </text:span><text:span text:style-name="T86">(</text:span><text:span text:style-name="T80">podiás</text:span><text:span text:style-name="T86">)</text:span></text:p>
            <text:p text:style-name="Table_20_Contents"><text:span text:style-name="T86">Que poudi</text:span><text:span text:style-name="T85">á </text:span><text:span text:style-name="T86">(</text:span><text:span text:style-name="T80">podiá</text:span><text:span text:style-name="T86">)</text:span></text:p>
            <text:p text:style-name="Table_20_Contents"><text:span text:style-name="T86">Que poudi</text:span><text:span text:style-name="T85">ám </text:span><text:span text:style-name="T86">(</text:span><text:span text:style-name="T80">podiám</text:span><text:span text:style-name="T86">)</text:span></text:p>
            <text:p text:style-name="Table_20_Contents"><text:span text:style-name="T86">Que poudi</text:span><text:span text:style-name="T85">át </text:span><text:span text:style-name="T86">(</text:span><text:span text:style-name="T80">podiátz</text:span><text:span text:style-name="T86">)</text:span></text:p>
            <text:p text:style-name="Table_20_Contents"><text:span text:style-name="T86">Que poudi</text:span><text:span text:style-name="T85">ánn </text:span><text:span text:style-name="T86">(</text:span><text:span text:style-name="T80">podián</text:span><text:span text:style-name="T86">)</text:span></text:p>
          </table:table-cell>
          <table:table-cell table:style-name="Tableau39.A2" office:value-type="string">
            <text:p text:style-name="P2">Futur</text:p>
            <text:p text:style-name="P1"/>
            <text:p text:style-name="P3">Que <text:span text:style-name="T64">pouder</text:span><text:span text:style-name="T67">è</text:span><text:span text:style-name="T64"> <text:s/>(</text:span><text:span text:style-name="T61">poderè</text:span><text:span text:style-name="T64">)</text:span></text:p>
            <text:p text:style-name="P3"><text:span text:style-name="T64">Que pouder</text:span><text:span text:style-name="T67">às</text:span><text:span text:style-name="T64"> (</text:span><text:span text:style-name="T61">poderàs</text:span><text:span text:style-name="T64">)</text:span></text:p>
            <text:p text:style-name="P3"><text:span text:style-name="T64">Que pouder</text:span><text:span text:style-name="T67">à</text:span><text:span text:style-name="T64"> (</text:span><text:span text:style-name="T61">poderà</text:span><text:span text:style-name="T64">)</text:span></text:p>
            <text:p text:style-name="P3"><text:span text:style-name="T64">Que pouder</text:span><text:span text:style-name="T67">am</text:span><text:span text:style-name="T64"> (</text:span><text:span text:style-name="T61">poderam</text:span><text:span text:style-name="T64">)</text:span></text:p>
            <text:p text:style-name="P3"><text:span text:style-name="T64">Que pouder</text:span><text:span text:style-name="T67">at</text:span><text:span text:style-name="T64"> (</text:span><text:span text:style-name="T61">poderatz</text:span><text:span text:style-name="T64">)</text:span></text:p>
            <text:p text:style-name="P3"><text:span text:style-name="T64">Que pouder</text:span><text:span text:style-name="T67">ànn</text:span><text:span text:style-name="T64"> (</text:span><text:span text:style-name="T61">poderàn</text:span><text:span text:style-name="T64">)</text:span></text:p>
            <text:p text:style-name="P12"/>
          </table:table-cell>
          <table:table-cell table:style-name="Tableau39.D2" office:value-type="string">
            <text:p text:style-name="P2">Conditionnel</text:p>
            <text:p text:style-name="P1"/>
            <text:p text:style-name="P6"><text:span text:style-name="T42">Que pouderi</text:span><text:span text:style-name="T45">ái</text:span><text:span text:style-name="T42"> (</text:span><text:span text:style-name="T38">poderiái</text:span><text:span text:style-name="T42">)</text:span></text:p>
            <text:p text:style-name="P6"><text:span text:style-name="T42">Que pouderi</text:span><text:span text:style-name="T45">ás</text:span><text:span text:style-name="T42"> (</text:span><text:span text:style-name="T38">poderiás</text:span><text:span text:style-name="T42">)</text:span></text:p>
            <text:p text:style-name="P6"><text:span text:style-name="T42">Que pouderi</text:span><text:span text:style-name="T45">á</text:span><text:span text:style-name="T42"> (</text:span><text:span text:style-name="T38">poderiá</text:span><text:span text:style-name="T42">)</text:span></text:p>
            <text:p text:style-name="P6"><text:span text:style-name="T42">Que pouderi</text:span><text:span text:style-name="T45">ám</text:span><text:span text:style-name="T42"> (</text:span><text:span text:style-name="T38">poderiám</text:span><text:span text:style-name="T42">)</text:span></text:p>
            <text:p text:style-name="P6"><text:span text:style-name="T42">Que pouderi</text:span><text:span text:style-name="T45">átz</text:span><text:span text:style-name="T42"> (</text:span><text:span text:style-name="T38">pouderiátz</text:span><text:span text:style-name="T42">)</text:span></text:p>
            <text:p text:style-name="P6"><text:span text:style-name="T42">Que pouderi</text:span><text:span text:style-name="T45">ánn</text:span><text:span text:style-name="T42"> (</text:span><text:span text:style-name="T38">poderián</text:span><text:span text:style-name="T42">)</text:span></text:p>
          </table:table-cell>
        </table:table-row>
      </table:table>
      <text:p text:style-name="P52"/>
      <text:p text:style-name="P52"/>
      <table:table table:name="Tableau40" table:style-name="Tableau40">
        <table:table-column table:style-name="Tableau40.A"/>
        <table:table-column table:style-name="Tableau40.B"/>
        <table:table-column table:style-name="Tableau40.C"/>
        <table:table-column table:style-name="Tableau40.D"/>
        <table:table-row>
          <table:table-cell table:style-name="Tableau40.A1" office:value-type="string">
            <text:p text:style-name="P2">Passé simple</text:p>
            <text:p text:style-name="P2"/>
            <text:p text:style-name="P3">Que poud<text:span text:style-name="T47">ou</text:span>ri (<text:span text:style-name="T38">podori</text:span>)</text:p>
            <text:p text:style-name="P3">Que poud<text:span text:style-name="T47">ou</text:span>res (<text:span text:style-name="T38">podores</text:span>)</text:p>
            <text:p text:style-name="P3">Que poud<text:span text:style-name="T47">oú </text:span>(<text:span text:style-name="T38">podó</text:span>)</text:p>
            <text:p text:style-name="P3">Que poud<text:span text:style-name="T47">oúr</text:span>em (<text:span text:style-name="T38">podórem</text:span>)</text:p>
            <text:p text:style-name="P3">Que poud<text:span text:style-name="T47">oú</text:span>ret (<text:span text:style-name="T38">podóretz</text:span>)</text:p>
            <text:p text:style-name="P3">Que poud<text:span text:style-name="T47">ou</text:span>ren (<text:span text:style-name="T38">podoren</text:span>)</text:p>
          </table:table-cell>
          <table:table-cell table:style-name="Tableau40.A1" office:value-type="string">
            <text:p text:style-name="P2">Participe</text:p>
            <text:p text:style-name="P2">Passé</text:p>
            <text:p text:style-name="P2"/>
            <text:p text:style-name="P3">poudut (<text:span text:style-name="T38">podut</text:span>)</text:p>
          </table:table-cell>
          <table:table-cell table:style-name="Tableau40.A1" office:value-type="string">
            <text:p text:style-name="P8">Gérondif</text:p>
            <text:p text:style-name="P8"/>
            <text:p text:style-name="P10"><text:span text:style-name="T79">En (tout) poudé (</text:span><text:span text:style-name="T81">poder)</text:span></text:p>
          </table:table-cell>
          <table:table-cell table:style-name="Tableau40.D1" office:value-type="string">
            <text:p text:style-name="P8">Impératif</text:p>
            <text:p text:style-name="P2"/>
            <text:p text:style-name="P3">P<text:span text:style-name="T47">o</text:span>sca</text:p>
            <text:p text:style-name="P3">Pousc<text:span text:style-name="T47">a</text:span>m (<text:span text:style-name="T38">poscam</text:span>)</text:p>
            <text:p text:style-name="P3">Pousc<text:span text:style-name="T47">a</text:span>t (<text:span text:style-name="T38">poscatz</text:span>)</text:p>
          </table:table-cell>
        </table:table-row>
      </table:table>
      <text:p text:style-name="Standard"/>
      <table:table table:name="Tableau41" table:style-name="Tableau41">
        <table:table-column table:style-name="Tableau41.A"/>
        <table:table-column table:style-name="Tableau41.B"/>
        <table:table-row>
          <table:table-cell table:style-name="Tableau41.A1" office:value-type="string">
            <text:p text:style-name="P1">Subjonctif</text:p>
          </table:table-cell>
          <table:table-cell table:style-name="Tableau41.B1" office:value-type="string">
            <text:p text:style-name="P11"/>
          </table:table-cell>
        </table:table-row>
        <table:table-row>
          <table:table-cell table:style-name="Tableau41.A2" office:value-type="string">
            <text:p text:style-name="P2">Présent</text:p>
            <text:p text:style-name="P2"/>
            <text:p text:style-name="P3">Que p<text:span text:style-name="T47">ou</text:span>scai (<text:span text:style-name="T38">poscai</text:span>)</text:p>
            <text:p text:style-name="P3">Que p<text:span text:style-name="T47">ou</text:span>scas (<text:span text:style-name="T38">poscas</text:span>)</text:p>
            <text:p text:style-name="P3">Que p<text:span text:style-name="T47">ou</text:span>sca (<text:span text:style-name="T38">posca</text:span>)</text:p>
            <text:p text:style-name="P3">Que p<text:span text:style-name="T47">oú</text:span>scam (<text:span text:style-name="T38">póscam</text:span>)</text:p>
            <text:p text:style-name="P3">Que p<text:span text:style-name="T47">oú</text:span>scat (<text:span text:style-name="T38">póscatz</text:span>)</text:p>
            <text:p text:style-name="P3">Que p<text:span text:style-name="T47">ou</text:span>scann (<text:span text:style-name="T38">poscan</text:span>)</text:p>
          </table:table-cell>
          <table:table-cell table:style-name="Tableau41.B2" office:value-type="string">
            <text:p text:style-name="P2">Imparfait</text:p>
            <text:p text:style-name="P7"/>
            <text:p text:style-name="P3">Que poud<text:span text:style-name="T47">ou</text:span>ssai (<text:span text:style-name="T38">podossai</text:span>)</text:p>
            <text:p text:style-name="P3">Que poud<text:span text:style-name="T47">ou</text:span>ssas (<text:span text:style-name="T38">podossas</text:span>)</text:p>
            <text:p text:style-name="P3">Que poud<text:span text:style-name="T47">ou</text:span>ssa (<text:span text:style-name="T38">podossa</text:span>)</text:p>
            <text:p text:style-name="P3">Que poud<text:span text:style-name="T47">oú</text:span>ssam (<text:span text:style-name="T38">podóssam</text:span>)</text:p>
            <text:p text:style-name="P3">Qeu poud<text:span text:style-name="T47">oú</text:span>ssat (<text:span text:style-name="T38">podóssatz</text:span>)</text:p>
            <text:p text:style-name="P3">Que poud<text:span text:style-name="T47">oú</text:span>ssan (<text:span text:style-name="T38">podossan</text:span>)</text:p>
          </table:table-cell>
        </table:table-row>
      </table:table>
      <text:p text:style-name="P52"><text:soft-page-break/></text:p>
      <text:p text:style-name="P52">BÉY (Veir) – ou Béye (véger)</text:p>
      <text:p text:style-name="P55">Verbe 2ème groupe<text:span text:style-name="T68"> </text:span>irrégulier</text:p>
      <text:p text:style-name="P57"/>
      <table:table table:name="Tableau42" table:style-name="Tableau42">
        <table:table-column table:style-name="Tableau42.A"/>
        <table:table-column table:style-name="Tableau42.B"/>
        <table:table-column table:style-name="Tableau42.C"/>
        <table:table-column table:style-name="Tableau42.D"/>
        <table:table-row>
          <table:table-cell table:style-name="Tableau42.A1" office:value-type="string">
            <text:p text:style-name="P1">Indicatif</text:p>
          </table:table-cell>
          <table:table-cell table:style-name="Tableau42.A1" office:value-type="string">
            <text:p text:style-name="P2"/>
          </table:table-cell>
          <table:table-cell table:style-name="Tableau42.A1" office:value-type="string">
            <text:p text:style-name="P2"/>
          </table:table-cell>
          <table:table-cell table:style-name="Tableau42.D1" office:value-type="string">
            <text:p text:style-name="P2"/>
          </table:table-cell>
        </table:table-row>
        <table:table-row>
          <table:table-cell table:style-name="Tableau42.A2" office:value-type="string">
            <text:p text:style-name="P2">Présent</text:p>
            <text:p text:style-name="P1"/>
            <text:p text:style-name="P3">Que<text:span text:style-name="T38"> </text:span>béi (<text:span text:style-name="T38">vei</text:span>)</text:p>
            <text:p text:style-name="P3">Que bés (<text:span text:style-name="T38">ves</text:span>)</text:p>
            <text:p text:style-name="P3">Que bé (<text:span text:style-name="T38">ve</text:span>)</text:p>
            <text:p text:style-name="P3">Que bém (<text:span text:style-name="T38">vem</text:span>)</text:p>
            <text:p text:style-name="P3">Que bét (<text:span text:style-name="T38">vetz</text:span>)</text:p>
            <text:p text:style-name="P3">Que bén (<text:span text:style-name="T38">ven</text:span>)</text:p>
          </table:table-cell>
          <table:table-cell table:style-name="Tableau42.A2" office:value-type="string">
            <text:p text:style-name="P2">Imparfait</text:p>
            <text:p text:style-name="P1"/>
            <text:p text:style-name="Table_20_Contents"><text:span text:style-name="T84">Que </text:span><text:span text:style-name="T86">besi</text:span><text:span text:style-name="T85">ai </text:span><text:span text:style-name="T86">(vesiái)</text:span></text:p>
            <text:p text:style-name="P15"><text:span text:style-name="T84">Que besi</text:span><text:span text:style-name="T85">ás (</text:span><text:span text:style-name="T81">vesiás</text:span><text:span text:style-name="T85">)</text:span></text:p>
            <text:p text:style-name="P15"><text:span text:style-name="T84">Que besi</text:span><text:span text:style-name="T85">á (</text:span><text:span text:style-name="T81">vesiá</text:span><text:span text:style-name="T85">)</text:span></text:p>
            <text:p text:style-name="P15"><text:span text:style-name="T84">Que besia</text:span><text:span text:style-name="T85">m (</text:span><text:span text:style-name="T81">vesiam</text:span><text:span text:style-name="T85">)</text:span></text:p>
            <text:p text:style-name="P15"><text:span text:style-name="T84">Que besi</text:span><text:span text:style-name="T85">at (</text:span><text:span text:style-name="T81">vesiatz</text:span><text:span text:style-name="T85">)</text:span></text:p>
            <text:p text:style-name="P15"><text:span text:style-name="T84">Que besi</text:span><text:span text:style-name="T85">ánn (</text:span><text:span text:style-name="T81">vesián</text:span><text:span text:style-name="T85">)</text:span></text:p>
          </table:table-cell>
          <table:table-cell table:style-name="Tableau42.A2" office:value-type="string">
            <text:p text:style-name="P2">Futur</text:p>
            <text:p text:style-name="P1"/>
            <text:p text:style-name="P3">Que <text:span text:style-name="T64">beirèi</text:span><text:span text:style-name="T67"> (</text:span><text:span text:style-name="T61">veirèi</text:span><text:span text:style-name="T67">)</text:span></text:p>
            <text:p text:style-name="P3"><text:span text:style-name="T64">Que beir</text:span><text:span text:style-name="T67">às</text:span><text:span text:style-name="T64"> (</text:span><text:span text:style-name="T61">veiràs</text:span><text:span text:style-name="T64">)</text:span></text:p>
            <text:p text:style-name="P3"><text:span text:style-name="T64">Que beir</text:span><text:span text:style-name="T67">à</text:span><text:span text:style-name="T64"> (</text:span><text:span text:style-name="T61">veirà</text:span><text:span text:style-name="T64">)</text:span></text:p>
            <text:p text:style-name="P3"><text:span text:style-name="T64">Que beir</text:span><text:span text:style-name="T67">am</text:span><text:span text:style-name="T64"> (</text:span><text:span text:style-name="T61">veiram</text:span><text:span text:style-name="T64">)</text:span></text:p>
            <text:p text:style-name="P3"><text:span text:style-name="T64">Que beir</text:span><text:span text:style-name="T67">at</text:span><text:span text:style-name="T64"> (</text:span><text:span text:style-name="T61">veiratz</text:span><text:span text:style-name="T64">)</text:span></text:p>
            <text:p text:style-name="P3"><text:span text:style-name="T64">Que beir</text:span><text:span text:style-name="T67">ànn</text:span><text:span text:style-name="T64"> (</text:span><text:span text:style-name="T61">veiràn</text:span><text:span text:style-name="T64">)</text:span></text:p>
            <text:p text:style-name="P12"/>
          </table:table-cell>
          <table:table-cell table:style-name="Tableau42.D2" office:value-type="string">
            <text:p text:style-name="P2">Conditionnel</text:p>
            <text:p text:style-name="P1"/>
            <text:p text:style-name="P6"><text:span text:style-name="T42">Que beseri</text:span><text:span text:style-name="T45">ái</text:span><text:span text:style-name="T42"> (</text:span><text:span text:style-name="T38">veseriái</text:span><text:span text:style-name="T42">)</text:span></text:p>
            <text:p text:style-name="P6"><text:span text:style-name="T42">Que beseri</text:span><text:span text:style-name="T45">ás</text:span><text:span text:style-name="T42"> (</text:span><text:span text:style-name="T38">veseriás</text:span><text:span text:style-name="T42">)</text:span></text:p>
            <text:p text:style-name="P6"><text:span text:style-name="T42">Que beseri</text:span><text:span text:style-name="T45">á</text:span><text:span text:style-name="T42"> (</text:span><text:span text:style-name="T38">veseriá</text:span><text:span text:style-name="T42">)</text:span></text:p>
            <text:p text:style-name="P6"><text:span text:style-name="T42">Que beseri</text:span><text:span text:style-name="T45">ám</text:span><text:span text:style-name="T42"> (</text:span><text:span text:style-name="T38">veseriám</text:span><text:span text:style-name="T42">)</text:span></text:p>
            <text:p text:style-name="P6"><text:span text:style-name="T42">Que beseri</text:span><text:span text:style-name="T45">átz</text:span><text:span text:style-name="T42"> (</text:span><text:span text:style-name="T38">veseriátz</text:span><text:span text:style-name="T42">)</text:span></text:p>
            <text:p text:style-name="P6"><text:span text:style-name="T42">Que beseri</text:span><text:span text:style-name="T45">ánn</text:span><text:span text:style-name="T42"> (</text:span><text:span text:style-name="T38">veserián</text:span><text:span text:style-name="T42">)</text:span></text:p>
          </table:table-cell>
        </table:table-row>
      </table:table>
      <text:p text:style-name="P52"/>
      <text:p text:style-name="P52"/>
      <table:table table:name="Tableau43" table:style-name="Tableau43">
        <table:table-column table:style-name="Tableau43.A"/>
        <table:table-column table:style-name="Tableau43.B"/>
        <table:table-column table:style-name="Tableau43.C"/>
        <table:table-column table:style-name="Tableau43.D"/>
        <table:table-row>
          <table:table-cell table:style-name="Tableau43.A1" office:value-type="string">
            <text:p text:style-name="P2">Passé simple</text:p>
            <text:p text:style-name="P2"/>
            <text:p text:style-name="P3">Que b<text:span text:style-name="T47">i</text:span>ri (<text:span text:style-name="T38">viri</text:span>)</text:p>
            <text:p text:style-name="P3">Que b<text:span text:style-name="T47">i</text:span>res (<text:span text:style-name="T38">vires</text:span>)</text:p>
            <text:p text:style-name="P3">Que bi<text:span text:style-name="T47"> (</text:span><text:span text:style-name="T38">vi</text:span><text:span text:style-name="T47">)</text:span></text:p>
            <text:p text:style-name="P3">Que b<text:span text:style-name="T47">i</text:span>rem (<text:span text:style-name="T38">vírem</text:span>)</text:p>
            <text:p text:style-name="P3">Que b<text:span text:style-name="T47">i</text:span>ret (<text:span text:style-name="T38">víretz</text:span>)</text:p>
            <text:p text:style-name="P3">Que b<text:span text:style-name="T47">i</text:span>renn (<text:span text:style-name="T38">viren</text:span>)</text:p>
          </table:table-cell>
          <table:table-cell table:style-name="Tableau43.A1" office:value-type="string">
            <text:p text:style-name="P2">Participe</text:p>
            <text:p text:style-name="P2">Passé</text:p>
            <text:p text:style-name="P2"/>
            <text:p text:style-name="P3">bist, bista </text:p>
            <text:p text:style-name="P3">(<text:span text:style-name="T38">vist, vista</text:span>)</text:p>
          </table:table-cell>
          <table:table-cell table:style-name="Tableau43.A1" office:value-type="string">
            <text:p text:style-name="P8">Gérondif</text:p>
            <text:p text:style-name="P8"/>
            <text:p text:style-name="P10"><text:span text:style-name="T79">En (tout) béy (</text:span><text:span text:style-name="T81">veir</text:span><text:span text:style-name="T79">)</text:span></text:p>
          </table:table-cell>
          <table:table-cell table:style-name="Tableau43.D1" office:value-type="string">
            <text:p text:style-name="P8">Impératif</text:p>
            <text:p text:style-name="P2"/>
            <text:p text:style-name="P3">Bè (<text:span text:style-name="T38">vè</text:span>)</text:p>
            <text:p text:style-name="P3">bey<text:span text:style-name="T47">a</text:span>m (<text:span text:style-name="T38">vejam</text:span>)</text:p>
            <text:p text:style-name="P3">bey<text:span text:style-name="T47">a</text:span>t (<text:span text:style-name="T38">vejatz</text:span>)</text:p>
          </table:table-cell>
        </table:table-row>
      </table:table>
      <text:p text:style-name="Standard"/>
      <table:table table:name="Tableau44" table:style-name="Tableau44">
        <table:table-column table:style-name="Tableau44.A"/>
        <table:table-column table:style-name="Tableau44.B"/>
        <table:table-row>
          <table:table-cell table:style-name="Tableau44.A1" office:value-type="string">
            <text:p text:style-name="P1">Subjonctif</text:p>
          </table:table-cell>
          <table:table-cell table:style-name="Tableau44.B1" office:value-type="string">
            <text:p text:style-name="P11"/>
          </table:table-cell>
        </table:table-row>
        <table:table-row>
          <table:table-cell table:style-name="Tableau44.A2" office:value-type="string">
            <text:p text:style-name="P2">Présent</text:p>
            <text:p text:style-name="P2"/>
            <text:p text:style-name="P3">Que b<text:span text:style-name="T47">é</text:span>yai (<text:span text:style-name="T38">véjai</text:span>)</text:p>
            <text:p text:style-name="P3">Que b<text:span text:style-name="T47">é</text:span>jas (<text:span text:style-name="T38">v</text:span><text:span text:style-name="T40">e</text:span><text:span text:style-name="T38">jas</text:span>)</text:p>
            <text:p text:style-name="P3">Que b<text:span text:style-name="T47">é</text:span>ya (<text:span text:style-name="T38">v</text:span><text:span text:style-name="T40">e</text:span><text:span text:style-name="T38">ja</text:span>)</text:p>
            <text:p text:style-name="P3">Que b<text:span text:style-name="T47">é</text:span>yam (<text:span text:style-name="T38">v</text:span><text:span text:style-name="T40">é</text:span><text:span text:style-name="T38">jam</text:span>)</text:p>
            <text:p text:style-name="P3">Que b<text:span text:style-name="T47">éy</text:span>at (<text:span text:style-name="T38">v</text:span><text:span text:style-name="T40">é</text:span><text:span text:style-name="T38">jatz</text:span>)</text:p>
            <text:p text:style-name="P3">Que b<text:span text:style-name="T47">éy</text:span>ann (<text:span text:style-name="T38">vejan</text:span>)</text:p>
          </table:table-cell>
          <table:table-cell table:style-name="Tableau44.B2" office:value-type="string">
            <text:p text:style-name="P2">Imparfait</text:p>
            <text:p text:style-name="P7"/>
            <text:p text:style-name="P3">Que b<text:span text:style-name="T47">i</text:span>ssai (<text:span text:style-name="T38">v</text:span><text:span text:style-name="T40">i</text:span><text:span text:style-name="T38">ssai</text:span>)</text:p>
            <text:p text:style-name="P3">Que b<text:span text:style-name="T47">i</text:span>ssas (<text:span text:style-name="T38">vissas</text:span>)</text:p>
            <text:p text:style-name="P3">Que b<text:span text:style-name="T47">i</text:span>ssa (<text:span text:style-name="T38">vissa</text:span>)</text:p>
            <text:p text:style-name="P3">Que b<text:span text:style-name="T47">i</text:span>ssam (<text:span text:style-name="T38">vissam</text:span>)</text:p>
            <text:p text:style-name="P3">Que b<text:span text:style-name="T47">i</text:span>ssat (<text:span text:style-name="T38">vissatz</text:span>)</text:p>
            <text:p text:style-name="P3">Que b<text:span text:style-name="T47">i</text:span>ssan (<text:span text:style-name="T38">vissan</text:span>)</text:p>
          </table:table-cell>
        </table:table-row>
      </table:table>
      <text:p text:style-name="P5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Calibri" svg:font-family="Calibri"/>
    <style:font-face style:name="Mangal1" svg:font-family="Mangal"/>
    <style:font-face style:name="OpenSymbol" svg:font-family="OpenSymbol"/>
    <style:font-face style:name="Symbol" svg:font-family="Symbol"/>
    <style:font-face style:name="Times New Roman1" svg:font-family="'Times New Roman'"/>
    <style:font-face style:name="Vani" svg:font-family="Vani"/>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oc"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oc"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Vani"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8-01T11:11:21.20</meta:creation-date>
    <dc:date>2018-02-22T10:25:29.73</dc:date>
    <meta:editing-duration>PT10H58M2S</meta:editing-duration>
    <meta:editing-cycles>64</meta:editing-cycles>
    <meta:generator>OpenOffice.org/3.3$Win32 OpenOffice.org_project/330m20$Build-9567</meta:generator>
    <meta:document-statistic meta:table-count="47" meta:image-count="0" meta:object-count="0" meta:page-count="34" meta:paragraph-count="1300" meta:word-count="7123" meta:character-count="38841"/>
  </office:meta>
</office:document-meta>
</file>