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èu1" style:family="table">
      <style:table-properties style:width="18.725cm" fo:margin-left="-0.199cm" table:align="left"/>
    </style:style>
    <style:style style:name="Tablèu1.A" style:family="table-column">
      <style:table-column-properties style:column-width="9.354cm"/>
    </style:style>
    <style:style style:name="Tablèu1.B" style:family="table-column">
      <style:table-column-properties style:column-width="9.372cm"/>
    </style:style>
    <style:style style:name="Tablè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èu1.B1" style:family="table-cell">
      <style:table-cell-properties fo:padding-left="0.191cm" fo:padding-right="0.191cm" fo:padding-top="0cm" fo:padding-bottom="0cm" fo:border="0.5pt solid #000000" style:writing-mode="lr-tb"/>
    </style:style>
    <style:style style:name="P1" style:family="paragraph" style:parent-style-name="Pied_20_de_20_page">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loext:opacity="100%" fo:font-style="italic" fo:font-weight="bold" style:font-style-asian="italic" style:font-weight-asian="bold"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master-page-name="MP0">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loext:opacity="100%" fo:font-style="italic" fo:font-weight="bold" style:font-style-asian="italic" style:font-weight-asian="bold" style:font-style-complex="italic"/>
    </style:style>
    <style:style style:name="T4" style:family="text">
      <style:text-properties fo:color="#0000ff" loext:opacity="100%" fo:font-style="italic" fo:font-weight="bold" style:font-style-asian="italic" style:font-weight-asian="bold" style:font-style-complex="italic" style:font-weight-complex="bold"/>
    </style:style>
    <style:style style:name="T5" style:family="text">
      <style:text-properties fo:color="#0000ff" loext:opacity="100%" fo:font-style="italic" style:font-style-asian="italic" style:font-style-complex="italic"/>
    </style:style>
    <style:style style:name="T6" style:family="text">
      <style:text-properties fo:color="#0000ff" loext:opacity="100%" style:text-position="super 67%"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rfc-language-tag="oc-FR-lengadoc" fo:language="oc" fo:country="FR" style:language-complex="ar" style:country-complex="SA"/>
    </style:style>
    <style:style style:name="T10" style:family="text">
      <style:text-properties fo:language="fr" fo:country="FR"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Police_20_par_20_défaut"><text:span text:style-name="T1">L’ORIGINA DEUS NOMS DE LAS COMUNAS DE LAS LANAS E DEU BAISH-ADOR.</text:span></text:span></text:p>
      <text:p text:style-name="P2"><text:span text:style-name="Police_20_par_20_défaut"><text:span text:style-name="T3">L’origine des noms des communes des Landes et du Bas-Adour.</text:span></text:span></text:p>
      <text:p text:style-name="P2"><text:span text:style-name="Police_20_par_20_défaut"><text:span text:style-name="T1">11.- Biàrrits e la Lana Gresa.</text:span></text:span></text:p>
      <text:p text:style-name="P2"><text:span text:style-name="Police_20_par_20_défaut"><text:span text:style-name="T3">11.- Biarritz et la « Négresse ».</text:span></text:span></text:p>
      <text:p text:style-name="P3"/>
      <table:table table:name="Tablèu1" table:style-name="Tablèu1">
        <table:table-column table:style-name="Tablèu1.A"/>
        <table:table-column table:style-name="Tablèu1.B"/>
        <table:table-row>
          <table:table-cell table:style-name="Tablèu1.A1" office:value-type="string">
            <text:p text:style-name="P4"><text:s text:c="10"/>La vila de <text:span text:style-name="Police_20_par_20_défaut"><text:span text:style-name="T2">Biàrrits</text:span></text:span> qu’èra just un vilatjòt a l’Edat-Mejana. La purmèra tralha escriuta deu son nom que torna pujar a 1170, e qu’èra <text:span text:style-name="Police_20_par_20_défaut"><text:span text:style-name="T7">« </text:span></text:span><text:span text:style-name="Police_20_par_20_défaut"><text:span text:style-name="T8">Bearriz</text:span></text:span><text:span text:style-name="Police_20_par_20_défaut"><text:span text:style-name="T7"> » (dab duas « r » e ua « z » finau)</text:span></text:span>, que la tornan trobar devath la fòrma <text:span text:style-name="Police_20_par_20_défaut"><text:span text:style-name="T2">« Biàrrits »</text:span></text:span><text:span text:style-name="Police_20_par_20_défaut"><text:span text:style-name="T7"> (dab ua « s » finau)</text:span></text:span>, sus la mapa deu Gudocus en 1630, e enfin <text:span text:style-name="Police_20_par_20_défaut"><text:span text:style-name="T2">« Biarritz »</text:span></text:span>, com uei, en 1638 sus la mapa « d’Abeville ». Los linguistas Dauzat, Rostaing e Nègre que disen qu’aqueth nom e vieneré deu Basco <text:span text:style-name="Police_20_par_20_défaut"><text:span text:style-name="T7">« bi-arri »</text:span></text:span> qui vòu díser « las duas arròcas ». Mes n’es pas crededer, pr’amor que i a tant d’arròcas, de la Punta Sent-Martin dinc a la Còsta deus Bascos… La version deu J.-B. Orpustan que’ns pareish mei crededera. En efèit, que ditz que vieneré meilèu deu Basco <text:span text:style-name="Police_20_par_20_défaut"><text:span text:style-name="T7">« belharr-itz »</text:span></text:span>, dens lo sens de « l’endret on abonda l’èrba », çò qui correspon meilèu a l’estat deu terrenh, cobèrt d’auguicha e de basta, èrbas de bon har tà’s neurir e sostrar lo bestiar. E puish, Biàrrits, qu’a coneishut la romanizacion deu Basco, qui a balhat lo Gascon. Los Bascos, quan los Romans e son arribats, que’s son arreplegats mei entà capsús au dehens de las tèrras. <text:span text:style-name="Police_20_par_20_défaut"><text:span text:style-name="T7">« L’Eskual Herri »</text:span></text:span>, lo Bascoat, que començava un chic mei luenh de cap a Bidart (<text:span text:style-name="Police_20_par_20_défaut"><text:span text:style-name="T7">« Bide Arte »</text:span></text:span>)<text:span text:style-name="Police_20_par_20_défaut"><text:span text:style-name="T7">,</text:span></text:span> Arcangues (<text:span text:style-name="Police_20_par_20_défaut"><text:span text:style-name="T7">« Arcangoís »</text:span></text:span>) e Bassussary (<text:span text:style-name="Police_20_par_20_défaut"><text:span text:style-name="T7">« Bas Ur Herri »</text:span></text:span>)<text:span text:style-name="Police_20_par_20_défaut"><text:span text:style-name="T7">.</text:span></text:span> De hèit, la lenga vernaculara de Biàrrits qu’èra lo Gascon, lo qui es qualificat de « negue », qui era parlat sus tota la còsta landesa… e qui a hèit qu’an balhat noms gascons a quasiment totas las arròcas de Biàrrits.</text:p>
            <text:p text:style-name="P4"><text:s text:c="13"/>Aqueras arròcas que s'esperracan de la Punta Sent-Martin de cap au mijorn, dinc a la Còsta de Pèirnauton, uei aperada <text:span text:style-name="Police_20_par_20_défaut"><text:span text:style-name="T7">« la Côte des Basques »</text:span></text:span>. <text:span text:style-name="Police_20_par_20_défaut"><text:span text:style-name="T2">La Punta Sent-Martin</text:span></text:span> qu’es la peninsula qui merca la termièra dab Anglet. Aquí, qu’an bastit lo far entre 1830 e 1832. Qu’arremplacè <text:span text:style-name="Police_20_par_20_défaut"><text:span text:style-name="T2">la Tor de la Halha, a l’Atalaia</text:span></text:span>. Qu’estó inaugurat lo 1èr de heurèr de 1834 e automatizat en 1980. Aqueth far, en comptar la lantèrna, qu'es haut de quaranta-quate mètres, sii setanta-cinc mètres au dessús deu nivèu de la mar. Que cau pujar dus cent quaranta ueit gradèrs tà aténher la galeria entornejant la lantèrna. <text:s/>Qu’es en pèira de Bidaishe. La Punta Sent-Martin qu'a tanben <text:span text:style-name="Police_20_par_20_défaut"><text:span text:style-name="T2">ua cauna o ua espuga</text:span></text:span> frequentada preus purmèrs poblants deu parçan, paisans e neuridors de bestiar, desempuish l’Atge deu Coire dinc a l’Atge de l’Aram. <text:span text:style-name="Police_20_par_20_défaut"><text:span text:style-name="T2">L’arrua de las Vinhòtas</text:span></text:span> que rapèra que, d’auts còps, an devut plantar vinha ací com ad <text:soft-page-break/>Anglet.</text:p>
            <text:p text:style-name="P4"><text:s text:c="8"/><text:span text:style-name="Police_20_par_20_défaut"><text:span text:style-name="T2">La gara e lo barri deu « Moriscòt » e de « la lana gresa » </text:span></text:span>qu’es uei <text:s/>subjècte a polemica. Que l’an talament treiturat e mau talhucat, aqueth mòt, que digun n’i arreconeish pas arren, medish pas los Gascons ! Qu’es sonque lo torisma qui a hèit modificar los noms originaus. Que’us an hicats en francés, e pro sovent dab ua consonança basca quan n’es pas anglesa… Aquò e haré donc la causa mei venedera ? On es lo respècte deus nòstes ajòus ? Per exemple lo nom <text:span text:style-name="Police_20_par_20_défaut"><text:span text:style-name="T2">« la lana gresa »</text:span></text:span>, (de prononciar <text:span text:style-name="Police_20_par_20_défaut"><text:span text:style-name="T7">« le lane greuse »</text:span></text:span>) arrevirat uei en <text:span text:style-name="Police_20_par_20_défaut"><text:span text:style-name="T8">« la négresse »</text:span></text:span>. Qu’es de dòu har, pr’amor n’i a qui vorrén har desbatiar l’endret, devath l’escapatòri de racisme, quan seré pro de l’escríver com cau, « la lana gresa », en bon gascon de uei (dab l’arrevirada en devath en francés, basco… o esperanto si voletz). E perqué ne pas ajustà’i <text:span text:style-name="Police_20_par_20_défaut"><text:span text:style-name="T2">lo vielh nom basco de </text:span></text:span><text:span text:style-name="Police_20_par_20_défaut"><text:span text:style-name="T8">« Harausta »</text:span></text:span>, qui vòu tostemps díser « l’endret provassós ». <text:s/></text:p>
            <text:p text:style-name="P4"/>
            <text:p text:style-name="P4"/>
            <text:p text:style-name="P4"><text:s text:c="10"/>Donc, que’vs disèi qu’aqueth parçan de la gara qu’èra ua tèrra prauba, aigassuda l’ivèrn, e provassosa l’estiu, com ac rapèra lo son nom basco. Deu « morar » au « moriscòt », es a díser deu gròs maresc, a capsús, dinc au petit maresc de perdent, a capvath, just après la lagüa a la quau e s’a deishat lo nom, la lagüa deu Moriscòt, que jatz un tesaur, un argelar, ua tèrra gresa, qui a neurit generacions de teulèrs, de topièrs e de terrissèrs. E perqué donc ? Pr’amor l’endret qu’es situat sus un jaç de « lana gresa », o d’argèla si aimatz miélher, com n’atèsta lo diccionari deu Simin Palai !</text:p>
            <text:p text:style-name="P4"><text:s text:c="10"/>Los vielhs arreproèrs o disedeirs gascons de la purmèra mitat deu sègle vintau que son tanben revelators : « A l'Estanhàs, quate arrius que’s <text:s/>balhan lo braç », e « De l'Estanhàs dinc a la mar, sonque aiga e morar ».</text:p>
            <text:p text:style-name="P4"><text:s text:c="10"/>Tà la vòsta govèrna, l’Estanhàs, que lo nom ne damòra ad ua arrua, qu’èra un gròs estanh situat a l’emplaçament deu virolet « Domremí ». Qu’estó arrasat de cap a la fin deu sègle XIXau. D’aqueth « estanhàs » dinc a la mar, un arrivòt qu’empruntava ua trajectòria sus la quau e son estadas arrebocadas l’arrua de las Tèrmas Salinas, l’avienguda de la reina Natalia puish la de la reina Victorià, tà desbocar tot escàs davant l’Ostau deu Palais. Un pontric que l’encamava entre l’arrua Pellòt e l’arrua de la Bòrda de las Aulhas.</text:p>
            <text:p text:style-name="P4"><text:s text:c="10"/>Qu’atz aquí l’istòria de quauques noms de lòcs de Biàrrits. Que seguirà benlèu dab los noms gascons de las arròcas ! <text:s text:c="968"/></text:p>
          </table:table-cell>
          <table:table-cell table:style-name="Tablèu1.B1" office:value-type="string">
            <text:p text:style-name="P4"><text:span text:style-name="Police_20_par_20_défaut"><text:span text:style-name="T5"><text:s text:c="10"/>La ville de </text:span></text:span><text:span text:style-name="Police_20_par_20_défaut"><text:span text:style-name="T4">Biarritz</text:span></text:span><text:span text:style-name="Police_20_par_20_défaut"><text:span text:style-name="T5"> était juste un petit village au Moyen-Âge. La première trace écrite de son nom remonte à 1170, et c’était « </text:span></text:span><text:span text:style-name="Police_20_par_20_défaut"><text:span text:style-name="T4">Bearriz</text:span></text:span><text:span text:style-name="Police_20_par_20_défaut"><text:span text:style-name="T5"> » (avec deux « r » et un « z » final,, que l’on retrouve sous la forme « </text:span></text:span><text:span text:style-name="Police_20_par_20_défaut"><text:span text:style-name="T4">Biàrrits</text:span></text:span><text:span text:style-name="Police_20_par_20_défaut"><text:span text:style-name="T5"> » (avec un « s » final), sur la carte de Gudocus en 1630, et enfin « </text:span></text:span><text:span text:style-name="Police_20_par_20_défaut"><text:span text:style-name="T4">Biarritz</text:span></text:span><text:span text:style-name="Police_20_par_20_défaut"><text:span text:style-name="T5"> », comme aujourd’hui, en 1638 sur la carte d’Abbeville. Les linguistes Dauzat, Rostaing et Nègre disent que ce nom viendrait du Basque « bi-arri » qui signifiait « les deux rochers ». Mais ce n’est pas vraisemblable, parce qu’il y a tant de rochers, de la Pointe Saint-Martin jusqu’à la Côte des Basques… La version de J.-B. Orpustan nous paraît plus vraisemblable. En effet, il dit que cela viendrait plutôt du Basque « belhar-itz », dans le sens de « l’endroit où abonde l’herbe », ce qui correspond plutôt à l’état du terrain, couvert de molinie et d’ajonc nain épineux, des herbes qui servaient à nourrir et à servir de litière au bétail. Et puis, Biarritz a connu la romanisation du Basque, qui a donné le Gascon. Les Basques, quand les Romains sont arrivés, se sont repliés plus vers l’est à l’intérieur des terres. « L’Eskual Herri », le Pays-Basque, commençait un peu plus loin vers Bidart (« Bide Arte »), Arcangues (« Arcangoïs ») et Bassussary (« Bas Ur Herri »). De fait, la langue vernaculaire de Biarritz était le gascon, celui qui est qualifié de « noir », qui était parlé sur toute la côte landaise, et qui a fait que l’on a donné des noms gascons à presque tous les rochers de Biarritz.</text:span></text:span></text:p>
            <text:p text:style-name="P4"><text:span text:style-name="Police_20_par_20_défaut"><text:span text:style-name="T5"><text:s text:c="10"/>Ces rochers s’éparpillent de la Pointe Saint-Martin vers le Sud, jusqu’à, la Côte de « Peynaoutoun », aujourd’hui appelée la Côte des Basques. </text:span></text:span><text:span text:style-name="Police_20_par_20_défaut"><text:span text:style-name="T4">La Pointe Saint-Martin</text:span></text:span><text:span text:style-name="Police_20_par_20_défaut"><text:span text:style-name="T5"> est la péninsule qui marque la limite avec Anglet. Là, on a bâti le phare entre 1830 et 1832. Il a remplacé </text:span></text:span><text:span text:style-name="Police_20_par_20_défaut"><text:span text:style-name="T4">la Tour de la « Haille », à l’Atalaye</text:span></text:span><text:span text:style-name="Police_20_par_20_défaut"><text:span text:style-name="T5">. Il fut inauguré le 1</text:span></text:span><text:span text:style-name="Police_20_par_20_défaut"><text:span text:style-name="T6">er</text:span></text:span><text:span text:style-name="Police_20_par_20_défaut"><text:span text:style-name="T5"> février 1834 et automatisé en 1980. Ce phare, en comptant la lanterne, est haut de 44 mètres, soit 65 mètres au-dessus du niveau de la mer. Il faut gravir 248 marches pour atteindre la galerie entourant la lanterne. Il est en pierre de Bidache. La Pointe Saint-Martin possède aussi </text:span></text:span><text:span text:style-name="Police_20_par_20_défaut"><text:span text:style-name="T4">une grotte, une « espugue »</text:span></text:span><text:span text:style-name="Police_20_par_20_défaut"><text:span text:style-name="T5"> fréquentée par les premiers habitants de la région, paysans et éleveurs de bétail, depuis l’Âge du Cuivre jusqu’à l’Âge du bronze. </text:span></text:span><text:span text:style-name="Police_20_par_20_défaut"><text:span text:style-name="T4">La rue de « leus Bignottes » (des petites vignes)</text:span></text:span><text:span text:style-name="Police_20_par_20_défaut"><text:span text:style-name="T5">, rappelle que, autrefois, on a dû planter de la vigne ici comme </text:span></text:span><text:soft-page-break/><text:span text:style-name="Police_20_par_20_défaut"><text:span text:style-name="T5">à Anglet.</text:span></text:span></text:p>
            <text:p text:style-name="P4"><text:span text:style-name="Police_20_par_20_défaut"><text:span text:style-name="T5"><text:s text:c="10"/></text:span></text:span><text:span text:style-name="Police_20_par_20_défaut"><text:span text:style-name="T4">La gare et le quartier du « Mouriscot » et de « la lande argileuse »</text:span></text:span><text:span text:style-name="Police_20_par_20_défaut"><text:span text:style-name="T5"> est aujourd’hui sujet à polémique. On a tellement trituré et mal découpé ce mot que personne n’y reconnaît plus rien, même pas les gascons ! C’est seulement le tourisme qui a fait modifier les noms originaux. On les a mis en français, et assez souvent avec une consonance basque quand elle n’est pas anglaise… Cela permettrait-il donc de vendre plus aisément les choses ? Où est le respect de nos aïeux ? Par exemple le nom de </text:span></text:span><text:span text:style-name="Police_20_par_20_défaut"><text:span text:style-name="T4">« la lane greuse »</text:span></text:span><text:span text:style-name="Police_20_par_20_défaut"><text:span text:style-name="T5"> (c’est-à-dire de la lande argileuse) traduit aujourd’hui par </text:span></text:span><text:span text:style-name="Police_20_par_20_défaut"><text:span text:style-name="T4">« la négresse »</text:span></text:span><text:span text:style-name="Police_20_par_20_défaut"><text:span text:style-name="T5">. C’est dommage, parce que certains voudraient faire débaptiser le lieu, sous prétexte de racisme, quand ce serait assez de l’écrire comme il faut, « la lana gresa », en bon gascon d’aujourd’hui (avec la traduction en dessous en français, en basque… ou en esperanto si vous voulez). Et pourquoi ne pas y ajouter </text:span></text:span><text:span text:style-name="Police_20_par_20_défaut"><text:span text:style-name="T4">le vieux nom basque de « Harausta »</text:span></text:span><text:span text:style-name="Police_20_par_20_défaut"><text:span text:style-name="T5">, qui signifie toujours « l’endroit poussiéreux ».</text:span></text:span></text:p>
            <text:p text:style-name="P4"><text:span text:style-name="Police_20_par_20_défaut"><text:span text:style-name="T5"><text:s text:c="10"/>Donc, je vous disais que cette région de la gare était une terre pauvre, inondée l’hiver, et poussiéreuse l’été, comme le rappelle son nom basque. Du « moura » au « mouriscot », c’est-à-dire du gros marais, à l’est, jusqu’au petit mais qui se perd, à l’ouest, juste après la lagune du « Mouriscot », gît un trésor, un banc d’argile, une terre glaise (« greuse »), qui a nourri des générations de tuiliers, de potiers et d’artisans de la terre glaise. Et pourquoi donc, parce que le lieu-dit est situé sur un banc d’argile ou de terre glaise, comme en atteste le dictionnaire de Simin Palay !...</text:span></text:span></text:p>
            <text:p text:style-name="P4"><text:span text:style-name="Police_20_par_20_défaut"><text:span text:style-name="T5"><text:s text:c="10"/>Les vieux proverbes ou « disedeuys » gascons de la première moitié du 20ème siècle sont aussi révélateurs : « A l’Eustagnas, quatre ruisseaux se donnent le bras », et « De l’Eustagnas jusqu’à la mer, rien que de l’eau et du marécage ».</text:span></text:span></text:p>
            <text:p text:style-name="P4"><text:span text:style-name="Police_20_par_20_défaut"><text:span text:style-name="T5"><text:s text:c="10"/>Pour votre gouverne, « l’Eustagnas », dont le nom reste à une rue, était un gros étang situé à l’emplacement du rond-point « Domrémy ». Il fut comblé vers la fin du 19ème siècle. De cet « eustagnas » jusqu'à la mer, un petit ruisseau empruntait une trajectoire sur laquelle ont été remblayées la rue des Thermes Salins, l'avenue Reine Nathalie, puis celle de la Reine Victoria, pour déboucher juste devant l'Hôtel du Palais. Un petit pont l'enjambait entre la rue Pellot et la rue de la Bergerie.</text:span></text:span></text:p>
            <text:p text:style-name="P4"><text:span text:style-name="Police_20_par_20_défaut"><text:span text:style-name="T5"><text:s text:c="10"/>Voici donc l’histoire de quelques noms de lieu de Biarritz. Elle se poursuivra peut-être avec les noms gascons des rochers !</text:span></text:span></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text:p text:style-name="Pied_20_de_20_pag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Culture :</dc:title>
    <meta:initial-creator>Mr le Maire</meta:initial-creator>
    <dc:creator>Dubreuil Jan-Jacme</dc:creator>
    <meta:creation-date>2022-03-04T18:20:00Z</meta:creation-date>
    <dc:date>2023-09-08T19:48:40.293000000</dc:date>
    <meta:print-date>2011-03-20T09:46:00Z</meta:print-date>
    <meta:editing-cycles>15</meta:editing-cycles>
    <meta:editing-duration>PT8H5M9S</meta:editing-duration>
    <meta:document-statistic meta:table-count="1" meta:image-count="0" meta:object-count="0" meta:page-count="2" meta:paragraph-count="19" meta:word-count="1793" meta:character-count="10856" meta:non-whitespace-character-count="7967"/>
    <meta:template xlink:type="simple" xlink:actuate="onRequest" xlink:title="" xlink:href="Normal"/>
  </office:meta>
</office:document-meta>
</file>