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P8" style:parent-style-name="Standard" style:family="paragraph">
      <style:paragraph-properties fo:text-align="center"/>
    </style:style>
    <style:style style:name="T9" style:parent-style-name="Policepardéfaut" style:family="text">
      <style:text-properties fo:font-weight="bold" style:font-weight-asian="bold" fo:font-style="italic" style:font-style-asian="italic" style:font-style-complex="italic" fo:color="#0000FF"/>
    </style:style>
    <style:style style:name="T10" style:parent-style-name="Policepardéfaut" style:family="text">
      <style:text-properties fo:font-weight="bold" style:font-weight-asian="bold" fo:font-style="italic" style:font-style-asian="italic" style:font-style-complex="italic" fo:color="#0000FF"/>
    </style:style>
    <style:style style:name="T11" style:parent-style-name="Policepardéfaut" style:family="text">
      <style:text-properties fo:font-weight="bold" style:font-weight-asian="bold" fo:font-style="italic" style:font-style-asian="italic" style:font-style-complex="italic" fo:color="#0000FF"/>
    </style:style>
    <style:style style:name="T12" style:parent-style-name="Policepardéfaut" style:family="text">
      <style:text-properties fo:font-weight="bold" style:font-weight-asian="bold" fo:font-style="italic" style:font-style-asian="italic" style:font-style-complex="italic" fo:color="#0000FF"/>
    </style:style>
    <style:style style:name="T13" style:parent-style-name="Policepardéfaut" style:family="text">
      <style:text-properties fo:font-weight="bold" style:font-weight-asian="bold" fo:font-style="italic" style:font-style-asian="italic" style:font-style-complex="italic" fo:color="#0000FF"/>
    </style:style>
    <style:style style:name="P14" style:parent-style-name="Standard" style:family="paragraph">
      <style:paragraph-properties fo:text-align="center"/>
    </style:style>
    <style:style style:name="T15" style:parent-style-name="Policepardéfaut" style:family="text">
      <style:text-properties fo:font-weight="bold" style:font-weight-asian="bold"/>
    </style:style>
    <style:style style:name="T16" style:parent-style-name="Policepardéfaut" style:family="text">
      <style:text-properties fo:font-weight="bold" style:font-weight-asian="bold"/>
    </style:style>
    <style:style style:name="T17" style:parent-style-name="Policepardéfaut" style:family="text">
      <style:text-properties fo:font-weight="bold" style:font-weight-asian="bold"/>
    </style:style>
    <style:style style:name="P18" style:parent-style-name="Standard" style:family="paragraph">
      <style:paragraph-properties fo:text-align="center"/>
    </style:style>
    <style:style style:name="T19" style:parent-style-name="Policepardéfaut" style:family="text">
      <style:text-properties fo:font-weight="bold" style:font-weight-asian="bold" fo:font-style="italic" style:font-style-asian="italic" style:font-style-complex="italic" fo:color="#0000FF"/>
    </style:style>
    <style:style style:name="T20" style:parent-style-name="Policepardéfaut" style:family="text">
      <style:text-properties fo:font-weight="bold" style:font-weight-asian="bold" fo:font-style="italic" style:font-style-asian="italic" style:font-style-complex="italic" fo:color="#0000FF"/>
    </style:style>
    <style:style style:name="T21" style:parent-style-name="Policepardéfaut" style:family="text">
      <style:text-properties fo:font-weight="bold" style:font-weight-asian="bold" fo:font-style="italic" style:font-style-asian="italic" style:font-style-complex="italic" fo:color="#0000FF"/>
    </style:style>
    <style:style style:name="P22" style:parent-style-name="Standard" style:family="paragraph">
      <style:paragraph-properties fo:text-align="center"/>
      <style:text-properties fo:font-weight="bold" style:font-weight-asian="bold" fo:font-style="italic" style:font-style-asian="italic" style:font-style-complex="italic" fo:color="#0000FF"/>
    </style:style>
    <style:style style:name="TableColumn24" style:family="table-column">
      <style:table-column-properties style:column-width="3.6826in" style:use-optimal-column-width="false"/>
    </style:style>
    <style:style style:name="TableColumn25" style:family="table-column">
      <style:table-column-properties style:column-width="3.6895in" style:use-optimal-column-width="false"/>
    </style:style>
    <style:style style:name="Table23" style:family="table">
      <style:table-properties style:width="7.3722in" fo:margin-left="-0.0784in" table:align="lef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font-weight-complex="bold"/>
    </style:style>
    <style:style style:name="T30" style:parent-style-name="Policepardéfaut" style:family="text">
      <style:text-properties fo:font-weight="bold" style:font-weight-asian="bold" style:font-weight-complex="bold"/>
    </style:style>
    <style:style style:name="T31" style:parent-style-name="Policepardéfaut" style:family="text">
      <style:text-properties fo:font-style="italic" style:font-style-asian="italic" style:font-style-complex="italic"/>
    </style:style>
    <style:style style:name="T32" style:parent-style-name="Policepardéfaut" style:family="text">
      <style:text-properties fo:font-style="italic" style:font-style-asian="italic" style:font-style-complex="italic"/>
    </style:style>
    <style:style style:name="P33" style:parent-style-name="Standard" style:family="paragraph">
      <style:paragraph-properties fo:text-align="justify"/>
    </style:style>
    <style:style style:name="T34" style:parent-style-name="Policepardéfaut" style:family="text">
      <style:text-properties fo:font-weight="bold" style:font-weight-asian="bold" style:font-weight-complex="bold"/>
    </style:style>
    <style:style style:name="P35" style:parent-style-name="Standard" style:family="paragraph">
      <style:paragraph-properties fo:text-align="justify"/>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style="italic" style:font-style-asian="italic" style:font-style-complex="italic"/>
    </style:style>
    <style:style style:name="P38" style:parent-style-name="Standard" style:family="paragraph">
      <style:paragraph-properties fo:text-align="justify"/>
    </style:style>
    <style:style style:name="T39" style:parent-style-name="Policepardéfaut" style:family="text">
      <style:text-properties fo:font-weight="bold" style:font-weight-asian="bold" style:font-weight-complex="bold"/>
    </style:style>
    <style:style style:name="T40" style:parent-style-name="Policepardéfaut" style:family="text">
      <style:text-properties fo:font-size="11pt" style:font-size-asian="11pt" style:font-size-complex="11pt"/>
    </style:style>
    <style:style style:name="P41" style:parent-style-name="Standard" style:family="paragraph">
      <style:paragraph-properties fo:text-align="justify"/>
    </style:style>
    <style:style style:name="T42" style:parent-style-name="Policepardéfaut" style:family="text">
      <style:text-properties fo:font-weight="bold" style:font-weight-asian="bold" style:font-weight-complex="bold"/>
    </style:style>
    <style:style style:name="T43" style:parent-style-name="Policepardéfaut" style:family="text">
      <style:text-properties fo:font-weight="bold" style:font-weight-asian="bold" style:font-weight-complex="bold"/>
    </style:style>
    <style:style style:name="T44" style:parent-style-name="Policepardéfaut" style:family="text">
      <style:text-properties fo:font-weight="bold" style:font-weight-asian="bold" style:font-weight-complex="bold"/>
    </style:style>
    <style:style style:name="P45" style:parent-style-name="Standard" style:family="paragraph">
      <style:paragraph-properties fo:text-align="justify"/>
    </style:style>
    <style:style style:name="T46" style:parent-style-name="Policepardéfaut" style:family="text">
      <style:text-properties fo:font-weight="bold" style:font-weight-asian="bold" style:font-weight-complex="bold"/>
    </style:style>
    <style:style style:name="T47" style:parent-style-name="Policepardéfaut" style:family="text">
      <style:text-properties fo:font-weight="bold" style:font-weight-asian="bold" style:font-weight-complex="bold" fo:font-style="italic" style:font-style-asian="italic" style:font-style-complex="italic"/>
    </style:style>
    <style:style style:name="T48" style:parent-style-name="Policepardéfaut" style:family="text">
      <style:text-properties fo:font-style="italic" style:font-style-asian="italic" style:font-style-complex="italic"/>
    </style:style>
    <style:style style:name="P49" style:parent-style-name="Standard" style:family="paragraph">
      <style:paragraph-properties fo:text-align="justify"/>
    </style:style>
    <style:style style:name="T50" style:parent-style-name="Policepardéfaut" style:family="text">
      <style:text-properties fo:font-weight="bold" style:font-weight-asian="bold" style:font-weight-complex="bold"/>
    </style:style>
    <style:style style:name="P51" style:parent-style-name="Standard" style:family="paragraph">
      <style:paragraph-properties fo:text-align="justify"/>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style="italic" style:font-style-asian="italic" style:font-style-complex="italic"/>
    </style:style>
    <style:style style:name="P54" style:parent-style-name="Standard" style:family="paragraph">
      <style:paragraph-properties fo:text-align="justify"/>
    </style:style>
    <style:style style:name="T55" style:parent-style-name="Policepardéfaut" style:family="text">
      <style:text-properties fo:font-weight="bold" style:font-weight-asian="bold" style:font-weight-complex="bold"/>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style="italic" style:font-style-asian="italic" style:font-style-complex="italic"/>
    </style:style>
    <style:style style:name="P60" style:parent-style-name="Standard" style:family="paragraph">
      <style:paragraph-properties fo:text-align="justify"/>
    </style:style>
    <style:style style:name="T61" style:parent-style-name="Policepardéfaut" style:family="text">
      <style:text-properties fo:font-weight="bold" style:font-weight-asian="bold" style:font-weight-complex="bold"/>
    </style:style>
    <style:style style:name="T62" style:parent-style-name="Policepardéfaut" style:family="text">
      <style:text-properties fo:font-style="italic" style:font-style-asian="italic" style:font-style-complex="italic"/>
    </style:style>
    <style:style style:name="T63" style:parent-style-name="Policepardéfaut" style:family="text">
      <style:text-properties fo:font-style="italic" style:font-style-asian="italic" style:font-style-complex="italic"/>
    </style:style>
    <style:style style:name="P64" style:parent-style-name="Standard" style:family="paragraph">
      <style:paragraph-properties fo:text-align="justify"/>
    </style:style>
    <style:style style:name="T65" style:parent-style-name="Policepardéfaut" style:family="text">
      <style:text-properties fo:font-weight="bold" style:font-weight-asian="bold" style:font-weight-complex="bold"/>
    </style:style>
    <style:style style:name="P66" style:parent-style-name="Standard" style:family="paragraph">
      <style:paragraph-properties fo:text-align="justify"/>
    </style:style>
    <style:style style:name="T67" style:parent-style-name="Policepardéfaut" style:family="text">
      <style:text-properties fo:font-weight="bold" style:font-weight-asian="bold" style:font-weight-complex="bold"/>
    </style:style>
    <style:style style:name="P68" style:parent-style-name="Standard" style:family="paragraph">
      <style:paragraph-properties fo:text-align="justify"/>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style="italic" style:font-style-asian="italic" style:font-style-complex="italic"/>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T73" style:parent-style-name="Policepardéfaut" style:family="text">
      <style:text-properties fo:font-weight="bold" style:font-weight-asian="bold" style:font-weight-complex="bold"/>
    </style:style>
    <style:style style:name="P74" style:parent-style-name="Standard" style:family="paragraph">
      <style:paragraph-properties fo:text-align="justify"/>
    </style:style>
    <style:style style:name="T75" style:parent-style-name="Policepardéfaut" style:family="text">
      <style:text-properties fo:font-weight="bold" style:font-weight-asian="bold" style:font-weight-complex="bold"/>
    </style:style>
    <style:style style:name="T76" style:parent-style-name="Policepardéfaut" style:family="text">
      <style:text-properties fo:font-weight="bold" style:font-weight-asian="bold" style:font-weight-complex="bold"/>
    </style:style>
    <style:style style:name="P77" style:parent-style-name="Standard" style:family="paragraph">
      <style:paragraph-properties fo:text-align="justify"/>
    </style:style>
    <style:style style:name="T78" style:parent-style-name="Policepardéfaut" style:family="text">
      <style:text-properties fo:font-weight="bold" style:font-weight-asian="bold" style:font-weight-complex="bold"/>
    </style:style>
    <style:style style:name="T79" style:parent-style-name="Policepardéfaut" style:family="text">
      <style:text-properties fo:font-weight="bold" style:font-weight-asian="bold" style:font-weight-complex="bold" fo:font-style="italic" style:font-style-asian="italic" style:font-style-complex="italic"/>
    </style:style>
    <style:style style:name="T80" style:parent-style-name="Policepardéfaut" style:family="text">
      <style:text-properties fo:font-style="italic" style:font-style-asian="italic" style:font-style-complex="italic"/>
    </style:style>
    <style:style style:name="P81" style:parent-style-name="Standard" style:family="paragraph">
      <style:paragraph-properties fo:text-align="justify"/>
    </style:style>
    <style:style style:name="T82" style:parent-style-name="Policepardéfaut" style:family="text">
      <style:text-properties fo:font-weight="bold" style:font-weight-asian="bold" style:font-weight-complex="bold"/>
    </style:style>
    <style:style style:name="T83" style:parent-style-name="Policepardéfaut" style:family="text">
      <style:text-properties fo:font-style="italic" style:font-style-asian="italic" style:font-style-complex="italic"/>
    </style:style>
    <style:style style:name="P84" style:parent-style-name="Standard" style:family="paragraph">
      <style:paragraph-properties fo:text-align="justify"/>
    </style:style>
    <style:style style:name="T85" style:parent-style-name="Policepardéfaut" style:family="text">
      <style:text-properties fo:font-style="italic" style:font-style-asian="italic" style:font-style-complex="italic"/>
    </style:style>
    <style:style style:name="P86" style:parent-style-name="Standard" style:family="paragraph">
      <style:paragraph-properties fo:text-align="justify"/>
    </style:style>
    <style:style style:name="T87" style:parent-style-name="Policepardéfaut" style:family="text">
      <style:text-properties fo:font-weight="bold" style:font-weight-asian="bold" style:font-weight-complex="bold"/>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T92" style:parent-style-name="Policepardéfaut" style:family="text">
      <style:text-properties fo:font-weight="bold" style:font-weight-asian="bold" style:font-weight-complex="bold"/>
    </style:style>
    <style:style style:name="P93" style:parent-style-name="Standard" style:family="paragraph">
      <style:paragraph-properties fo:text-align="justify"/>
    </style:style>
    <style:style style:name="T94" style:parent-style-name="Policepardéfaut" style:family="text">
      <style:text-properties fo:font-weight="bold" style:font-weight-asian="bold" style:font-weight-complex="bold"/>
    </style:style>
    <style:style style:name="T95" style:parent-style-name="Policepardéfaut" style:family="text">
      <style:text-properties fo:font-weight="bold" style:font-weight-asian="bold" style:font-weight-complex="bold"/>
    </style:style>
    <style:style style:name="P96" style:parent-style-name="Standard" style:family="paragraph">
      <style:paragraph-properties fo:text-align="justify"/>
    </style:style>
    <style:style style:name="T97" style:parent-style-name="Policepardéfaut" style:family="text">
      <style:text-properties fo:font-weight="bold" style:font-weight-asian="bold" style:font-weight-complex="bold"/>
    </style:style>
    <style:style style:name="P98" style:parent-style-name="Standard" style:family="paragraph">
      <style:paragraph-properties fo:text-align="justify"/>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style>
    <style:style style:name="T101" style:parent-style-name="Policepardéfaut" style:family="text">
      <style:text-properties fo:font-weight="bold" style:font-weight-asian="bold" style:font-weight-complex="bold"/>
    </style:style>
    <style:style style:name="T102" style:parent-style-name="Policepardéfaut" style:family="text">
      <style:text-properties fo:font-weight="bold" style:font-weight-asian="bold" style:font-weight-complex="bold"/>
    </style:style>
    <style:style style:name="T103" style:parent-style-name="Policepardéfaut" style:family="text">
      <style:text-properties fo:font-weight="bold" style:font-weight-asian="bold" style:font-weight-complex="bold"/>
    </style:style>
    <style:style style:name="T104" style:parent-style-name="Policepardéfaut" style:family="text">
      <style:text-properties fo:font-weight="bold" style:font-weight-asian="bold" style:font-weight-complex="bold"/>
    </style:style>
    <style:style style:name="P105" style:parent-style-name="Standard" style:family="paragraph">
      <style:paragraph-properties fo:text-align="justify"/>
    </style:style>
    <style:style style:name="T106" style:parent-style-name="Policepardéfaut" style:family="text">
      <style:text-properties fo:font-weight="bold" style:font-weight-asian="bold" style:font-weight-complex="bold"/>
    </style:style>
    <style:style style:name="T107" style:parent-style-name="Policepardéfaut" style:family="text">
      <style:text-properties fo:font-style="italic" style:font-style-asian="italic" style:font-style-complex="italic"/>
    </style:style>
    <style:style style:name="T108" style:parent-style-name="Policepardéfaut" style:family="text">
      <style:text-properties fo:font-style="italic" style:font-style-asian="italic" style:font-style-complex="italic"/>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style:style>
    <style:style style:name="T111" style:parent-style-name="Policepardéfaut" style:family="text">
      <style:text-properties fo:font-weight="bold" style:font-weight-asian="bold" style:font-weight-complex="bold" fo:font-style="italic" style:font-style-asian="italic" style:font-style-complex="italic" fo:color="#0000FF"/>
    </style:style>
    <style:style style:name="T112" style:parent-style-name="Policepardéfaut" style:family="text">
      <style:text-properties fo:font-style="italic" style:font-style-asian="italic" style:font-style-complex="italic" fo:color="#0000FF"/>
    </style:style>
    <style:style style:name="T113" style:parent-style-name="Policepardéfaut" style:family="text">
      <style:text-properties fo:font-weight="bold" style:font-weight-asian="bold" style:font-weight-complex="bold" fo:font-style="italic" style:font-style-asian="italic" style:font-style-complex="italic" fo:color="#0000FF"/>
    </style:style>
    <style:style style:name="T114" style:parent-style-name="Policepardéfaut" style:family="text">
      <style:text-properties fo:font-style="italic" style:font-style-asian="italic" style:font-style-complex="italic" fo:color="#0000FF"/>
    </style:style>
    <style:style style:name="P115" style:parent-style-name="Standard" style:family="paragraph">
      <style:paragraph-properties fo:text-align="justify"/>
    </style:style>
    <style:style style:name="T116" style:parent-style-name="Policepardéfaut" style:family="text">
      <style:text-properties fo:font-weight="bold" style:font-weight-asian="bold" style:font-weight-complex="bold" fo:font-style="italic" style:font-style-asian="italic" style:font-style-complex="italic" fo:color="#0000FF"/>
    </style:style>
    <style:style style:name="T117" style:parent-style-name="Policepardéfaut" style:family="text">
      <style:text-properties fo:font-style="italic" style:font-style-asian="italic" style:font-style-complex="italic" fo:color="#0000FF"/>
    </style:style>
    <style:style style:name="P118" style:parent-style-name="Standard" style:family="paragraph">
      <style:paragraph-properties fo:text-align="justify"/>
    </style:style>
    <style:style style:name="T119" style:parent-style-name="Policepardéfaut" style:family="text">
      <style:text-properties fo:font-style="italic" style:font-style-asian="italic" style:font-style-complex="italic" fo:color="#0000FF"/>
    </style:style>
    <style:style style:name="T120" style:parent-style-name="Policepardéfaut" style:family="text">
      <style:text-properties fo:font-weight="bold" style:font-weight-asian="bold" style:font-weight-complex="bold" fo:font-style="italic" style:font-style-asian="italic" style:font-style-complex="italic" fo:color="#0000FF"/>
    </style:style>
    <style:style style:name="T121" style:parent-style-name="Policepardéfaut" style:family="text">
      <style:text-properties fo:font-style="italic" style:font-style-asian="italic" style:font-style-complex="italic" fo:color="#0000FF"/>
    </style:style>
    <style:style style:name="P122" style:parent-style-name="Standard" style:family="paragraph">
      <style:paragraph-properties fo:text-align="justify"/>
    </style:style>
    <style:style style:name="T123" style:parent-style-name="Policepardéfaut" style:family="text">
      <style:text-properties fo:font-weight="bold" style:font-weight-asian="bold" style:font-weight-complex="bold" fo:font-style="italic" style:font-style-asian="italic" style:font-style-complex="italic" fo:color="#0000FF"/>
    </style:style>
    <style:style style:name="T124" style:parent-style-name="Policepardéfaut" style:family="text">
      <style:text-properties fo:font-style="italic" style:font-style-asian="italic" style:font-style-complex="italic" fo:color="#0000FF"/>
    </style:style>
    <style:style style:name="P125" style:parent-style-name="Standard" style:family="paragraph">
      <style:paragraph-properties fo:text-align="justify"/>
    </style:style>
    <style:style style:name="T126" style:parent-style-name="Policepardéfaut" style:family="text">
      <style:text-properties fo:font-style="italic" style:font-style-asian="italic" style:font-style-complex="italic" fo:color="#0000FF"/>
    </style:style>
    <style:style style:name="T127" style:parent-style-name="Policepardéfaut" style:family="text">
      <style:text-properties fo:font-weight="bold" style:font-weight-asian="bold" style:font-weight-complex="bold" fo:font-style="italic" style:font-style-asian="italic" style:font-style-complex="italic" fo:color="#0000FF"/>
    </style:style>
    <style:style style:name="T128" style:parent-style-name="Policepardéfaut" style:family="text">
      <style:text-properties fo:font-style="italic" style:font-style-asian="italic" style:font-style-complex="italic" fo:color="#0000FF"/>
    </style:style>
    <style:style style:name="T129" style:parent-style-name="Policepardéfaut" style:family="text">
      <style:text-properties fo:font-weight="bold" style:font-weight-asian="bold" style:font-weight-complex="bold" fo:font-style="italic" style:font-style-asian="italic" style:font-style-complex="italic" fo:color="#0000FF"/>
    </style:style>
    <style:style style:name="T130" style:parent-style-name="Policepardéfaut" style:family="text">
      <style:text-properties fo:font-style="italic" style:font-style-asian="italic" style:font-style-complex="italic" fo:color="#0000FF"/>
    </style:style>
    <style:style style:name="P131" style:parent-style-name="Standard" style:family="paragraph">
      <style:paragraph-properties fo:text-align="justify"/>
    </style:style>
    <style:style style:name="T132" style:parent-style-name="Policepardéfaut" style:family="text">
      <style:text-properties fo:font-style="italic" style:font-style-asian="italic" style:font-style-complex="italic" fo:color="#0000FF"/>
    </style:style>
    <style:style style:name="T133" style:parent-style-name="Policepardéfaut" style:family="text">
      <style:text-properties fo:font-weight="bold" style:font-weight-asian="bold" style:font-weight-complex="bold" fo:font-style="italic" style:font-style-asian="italic" style:font-style-complex="italic" fo:color="#0000FF"/>
    </style:style>
    <style:style style:name="T134" style:parent-style-name="Policepardéfaut" style:family="text">
      <style:text-properties fo:font-style="italic" style:font-style-asian="italic" style:font-style-complex="italic" fo:color="#0000FF"/>
    </style:style>
    <style:style style:name="T135" style:parent-style-name="Policepardéfaut" style:family="text">
      <style:text-properties fo:font-style="italic" style:font-style-asian="italic" style:font-style-complex="italic" fo:color="#0000FF"/>
    </style:style>
    <style:style style:name="T136" style:parent-style-name="Policepardéfaut" style:family="text">
      <style:text-properties fo:font-style="italic" style:font-style-asian="italic" style:font-style-complex="italic" fo:color="#0000FF"/>
    </style:style>
    <style:style style:name="T137" style:parent-style-name="Policepardéfaut" style:family="text">
      <style:text-properties fo:font-style="italic" style:font-style-asian="italic" style:font-style-complex="italic" fo:color="#0000FF"/>
    </style:style>
    <style:style style:name="T138" style:parent-style-name="Policepardéfaut" style:family="text">
      <style:text-properties fo:font-style="italic" style:font-style-asian="italic" style:font-style-complex="italic" fo:color="#0000FF"/>
    </style:style>
    <style:style style:name="T139" style:parent-style-name="Policepardéfaut" style:family="text">
      <style:text-properties fo:font-style="italic" style:font-style-asian="italic" style:font-style-complex="italic" fo:color="#0000FF"/>
    </style:style>
    <style:style style:name="T140" style:parent-style-name="Policepardéfaut" style:family="text">
      <style:text-properties fo:font-style="italic" style:font-style-asian="italic" style:font-style-complex="italic" fo:color="#0000FF"/>
    </style:style>
    <style:style style:name="T141" style:parent-style-name="Policepardéfaut" style:family="text">
      <style:text-properties fo:font-style="italic" style:font-style-asian="italic" style:font-style-complex="italic" fo:color="#0000FF"/>
    </style:style>
    <style:style style:name="T142" style:parent-style-name="Policepardéfaut" style:family="text">
      <style:text-properties fo:font-style="italic" style:font-style-asian="italic" style:font-style-complex="italic" fo:color="#0000FF"/>
    </style:style>
    <style:style style:name="T143" style:parent-style-name="Policepardéfaut" style:family="text">
      <style:text-properties fo:font-style="italic" style:font-style-asian="italic" style:font-style-complex="italic" fo:color="#0000FF"/>
    </style:style>
    <style:style style:name="T144" style:parent-style-name="Policepardéfaut" style:family="text">
      <style:text-properties fo:font-style="italic" style:font-style-asian="italic" style:font-style-complex="italic" fo:color="#0000FF"/>
    </style:style>
    <style:style style:name="T145" style:parent-style-name="Policepardéfaut" style:family="text">
      <style:text-properties fo:font-style="italic" style:font-style-asian="italic" style:font-style-complex="italic" fo:color="#0000FF"/>
    </style:style>
    <style:style style:name="T146" style:parent-style-name="Policepardéfaut" style:family="text">
      <style:text-properties fo:font-style="italic" style:font-style-asian="italic" style:font-style-complex="italic" fo:color="#0000FF"/>
    </style:style>
    <style:style style:name="T147" style:parent-style-name="Policepardéfaut" style:family="text">
      <style:text-properties fo:font-weight="bold" style:font-weight-asian="bold" style:font-weight-complex="bold" fo:font-style="italic" style:font-style-asian="italic" style:font-style-complex="italic" fo:color="#0000FF"/>
    </style:style>
    <style:style style:name="T148" style:parent-style-name="Policepardéfaut" style:family="text">
      <style:text-properties fo:font-style="italic" style:font-style-asian="italic" style:font-style-complex="italic" fo:color="#0000FF"/>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T151" style:parent-style-name="Policepardéfaut" style:family="text">
      <style:text-properties fo:font-style="italic" style:font-style-asian="italic" style:font-style-complex="italic" fo:color="#0000FF"/>
    </style:style>
    <style:style style:name="T152" style:parent-style-name="Policepardéfaut" style:family="text">
      <style:text-properties fo:font-style="italic" style:font-style-asian="italic" style:font-style-complex="italic" fo:color="#0000FF"/>
    </style:style>
    <style:style style:name="T153" style:parent-style-name="Policepardéfaut" style:family="text">
      <style:text-properties fo:font-style="italic" style:font-style-asian="italic" style:font-style-complex="italic" fo:color="#0000FF"/>
    </style:style>
    <style:style style:name="T154" style:parent-style-name="Policepardéfaut" style:family="text">
      <style:text-properties fo:font-style="italic" style:font-style-asian="italic" style:font-style-complex="italic" fo:color="#0000FF"/>
    </style:style>
    <style:style style:name="T155" style:parent-style-name="Policepardéfaut" style:family="text">
      <style:text-properties fo:font-weight="bold" style:font-weight-asian="bold" style:font-weight-complex="bold" fo:font-style="italic" style:font-style-asian="italic" style:font-style-complex="italic" fo:color="#0000FF"/>
    </style:style>
    <style:style style:name="T156" style:parent-style-name="Policepardéfaut" style:family="text">
      <style:text-properties fo:font-style="italic" style:font-style-asian="italic" style:font-style-complex="italic" fo:color="#0000FF"/>
    </style:style>
    <style:style style:name="P157" style:parent-style-name="Standard" style:family="paragraph">
      <style:paragraph-properties fo:text-align="justify"/>
    </style:style>
    <style:style style:name="T158" style:parent-style-name="Policepardéfaut" style:family="text">
      <style:text-properties fo:font-style="italic" style:font-style-asian="italic" style:font-style-complex="italic" fo:color="#0000FF"/>
    </style:style>
    <style:style style:name="T159" style:parent-style-name="Policepardéfaut" style:family="text">
      <style:text-properties fo:font-style="italic" style:font-style-asian="italic" style:font-style-complex="italic" fo:color="#0000FF"/>
    </style:style>
    <style:style style:name="T160" style:parent-style-name="Policepardéfaut" style:family="text">
      <style:text-properties fo:font-style="italic" style:font-style-asian="italic" style:font-style-complex="italic" fo:color="#0000FF"/>
    </style:style>
    <style:style style:name="T161" style:parent-style-name="Policepardéfaut" style:family="text">
      <style:text-properties fo:font-weight="bold" style:font-weight-asian="bold" style:font-weight-complex="bold" fo:font-style="italic" style:font-style-asian="italic" style:font-style-complex="italic" fo:color="#0000FF"/>
    </style:style>
    <style:style style:name="T162" style:parent-style-name="Policepardéfaut" style:family="text">
      <style:text-properties fo:font-style="italic" style:font-style-asian="italic" style:font-style-complex="italic" fo:color="#0000FF"/>
    </style:style>
    <style:style style:name="P163" style:parent-style-name="Standard" style:family="paragraph">
      <style:paragraph-properties fo:text-align="justify"/>
    </style:style>
    <style:style style:name="T164" style:parent-style-name="Policepardéfaut" style:family="text">
      <style:text-properties fo:font-style="italic" style:font-style-asian="italic" style:font-style-complex="italic" fo:color="#0000FF"/>
    </style:style>
    <style:style style:name="T165" style:parent-style-name="Policepardéfaut" style:family="text">
      <style:text-properties fo:font-weight="bold" style:font-weight-asian="bold" style:font-weight-complex="bold" fo:font-style="italic" style:font-style-asian="italic" style:font-style-complex="italic" fo:color="#0000FF"/>
    </style:style>
    <style:style style:name="T166" style:parent-style-name="Policepardéfaut" style:family="text">
      <style:text-properties fo:font-style="italic" style:font-style-asian="italic" style:font-style-complex="italic" fo:color="#0000FF"/>
    </style:style>
    <style:style style:name="T167" style:parent-style-name="Policepardéfaut" style:family="text">
      <style:text-properties fo:font-style="italic" style:font-style-asian="italic" style:font-style-complex="italic" fo:color="#0000FF"/>
    </style:style>
    <style:style style:name="T168" style:parent-style-name="Policepardéfaut" style:family="text">
      <style:text-properties fo:font-style="italic" style:font-style-asian="italic" style:font-style-complex="italic" fo:color="#0000FF"/>
    </style:style>
    <style:style style:name="P169" style:parent-style-name="Standard" style:family="paragraph">
      <style:paragraph-properties fo:text-align="justify"/>
    </style:style>
    <style:style style:name="T170" style:parent-style-name="Policepardéfaut" style:family="text">
      <style:text-properties fo:font-weight="bold" style:font-weight-asian="bold" style:font-weight-complex="bold" fo:font-style="italic" style:font-style-asian="italic" style:font-style-complex="italic" fo:color="#0000FF"/>
    </style:style>
    <style:style style:name="T171" style:parent-style-name="Policepardéfaut" style:family="text">
      <style:text-properties fo:font-style="italic" style:font-style-asian="italic" style:font-style-complex="italic" fo:color="#0000FF"/>
    </style:style>
    <style:style style:name="T172" style:parent-style-name="Policepardéfaut" style:family="text">
      <style:text-properties fo:font-style="italic" style:font-style-asian="italic" style:font-style-complex="italic" fo:color="#0000FF"/>
    </style:style>
    <style:style style:name="T173" style:parent-style-name="Policepardéfaut" style:family="text">
      <style:text-properties fo:font-style="italic" style:font-style-asian="italic" style:font-style-complex="italic" fo:color="#0000FF"/>
    </style:style>
    <style:style style:name="T174" style:parent-style-name="Policepardéfaut" style:family="text">
      <style:text-properties fo:font-style="italic" style:font-style-asian="italic" style:font-style-complex="italic" fo:color="#0000FF"/>
    </style:style>
    <style:style style:name="T175" style:parent-style-name="Policepardéfaut" style:family="text">
      <style:text-properties fo:font-style="italic" style:font-style-asian="italic" style:font-style-complex="italic" fo:color="#0000FF"/>
    </style:style>
    <style:style style:name="P176" style:parent-style-name="Standard" style:family="paragraph">
      <style:paragraph-properties fo:text-align="justify"/>
    </style:style>
    <style:style style:name="T177" style:parent-style-name="Policepardéfaut" style:family="text">
      <style:text-properties fo:font-style="italic" style:font-style-asian="italic" style:font-style-complex="italic" fo:color="#0000FF"/>
    </style:style>
    <style:style style:name="T178" style:parent-style-name="Policepardéfaut" style:family="text">
      <style:text-properties fo:font-weight="bold" style:font-weight-asian="bold" style:font-weight-complex="bold" fo:font-style="italic" style:font-style-asian="italic" style:font-style-complex="italic" fo:color="#0000FF"/>
    </style:style>
    <style:style style:name="T179" style:parent-style-name="Policepardéfaut" style:family="text">
      <style:text-properties fo:font-style="italic" style:font-style-asian="italic" style:font-style-complex="italic" fo:color="#0000FF"/>
    </style:style>
    <style:style style:name="P180" style:parent-style-name="Standard" style:family="paragraph">
      <style:paragraph-properties fo:text-align="justify"/>
    </style:style>
    <style:style style:name="T181" style:parent-style-name="Policepardéfaut" style:family="text">
      <style:text-properties fo:font-style="italic" style:font-style-asian="italic" style:font-style-complex="italic" fo:color="#0000FF"/>
    </style:style>
    <style:style style:name="T182" style:parent-style-name="Policepardéfaut" style:family="text">
      <style:text-properties fo:font-weight="bold" style:font-weight-asian="bold" style:font-weight-complex="bold" fo:font-style="italic" style:font-style-asian="italic" style:font-style-complex="italic" fo:color="#0000FF"/>
    </style:style>
    <style:style style:name="T183" style:parent-style-name="Policepardéfaut" style:family="text">
      <style:text-properties fo:font-style="italic" style:font-style-asian="italic" style:font-style-complex="italic" fo:color="#0000FF"/>
    </style:style>
    <style:style style:name="P184" style:parent-style-name="Standard" style:family="paragraph">
      <style:paragraph-properties fo:text-align="justify"/>
    </style:style>
    <style:style style:name="T185" style:parent-style-name="Policepardéfaut" style:family="text">
      <style:text-properties fo:font-style="italic" style:font-style-asian="italic" style:font-style-complex="italic" fo:color="#0000FF"/>
    </style:style>
    <style:style style:name="T186" style:parent-style-name="Policepardéfaut" style:family="text">
      <style:text-properties fo:font-weight="bold" style:font-weight-asian="bold" style:font-weight-complex="bold" fo:font-style="italic" style:font-style-asian="italic" style:font-style-complex="italic" fo:color="#0000FF"/>
    </style:style>
    <style:style style:name="T187" style:parent-style-name="Policepardéfaut" style:family="text">
      <style:text-properties fo:font-style="italic" style:font-style-asian="italic" style:font-style-complex="italic" fo:color="#0000FF"/>
    </style:style>
    <style:style style:name="T188" style:parent-style-name="Policepardéfaut" style:family="text">
      <style:text-properties fo:font-style="italic" style:font-style-asian="italic" style:font-style-complex="italic" fo:color="#0000FF"/>
    </style:style>
    <style:style style:name="T189" style:parent-style-name="Policepardéfaut" style:family="text">
      <style:text-properties fo:font-style="italic" style:font-style-asian="italic" style:font-style-complex="italic" fo:color="#0000FF"/>
    </style:style>
    <style:style style:name="T190" style:parent-style-name="Policepardéfaut" style:family="text">
      <style:text-properties fo:font-style="italic" style:font-style-asian="italic" style:font-style-complex="italic" fo:color="#0000FF"/>
    </style:style>
    <style:style style:name="T191" style:parent-style-name="Policepardéfaut" style:family="text">
      <style:text-properties fo:font-style="italic" style:font-style-asian="italic" style:font-style-complex="italic" fo:color="#0000FF"/>
    </style:style>
    <style:style style:name="T192" style:parent-style-name="Policepardéfaut" style:family="text">
      <style:text-properties fo:font-style="italic" style:font-style-asian="italic" style:font-style-complex="italic" fo:color="#0000FF"/>
    </style:style>
    <style:style style:name="T193" style:parent-style-name="Policepardéfaut" style:family="text">
      <style:text-properties fo:font-style="italic" style:font-style-asian="italic" style:font-style-complex="italic" fo:color="#0000FF"/>
    </style:style>
    <style:style style:name="P194" style:parent-style-name="Standard" style:family="paragraph">
      <style:paragraph-properties fo:text-align="justify"/>
    </style:style>
    <style:style style:name="T195" style:parent-style-name="Policepardéfaut" style:family="text">
      <style:text-properties fo:font-weight="bold" style:font-weight-asian="bold" style:font-weight-complex="bold" fo:font-style="italic" style:font-style-asian="italic" style:font-style-complex="italic" fo:color="#0000FF"/>
    </style:style>
    <style:style style:name="T196" style:parent-style-name="Policepardéfaut" style:family="text">
      <style:text-properties fo:font-style="italic" style:font-style-asian="italic" style:font-style-complex="italic" fo:color="#0000FF"/>
    </style:style>
    <style:style style:name="T197" style:parent-style-name="Policepardéfaut" style:family="text">
      <style:text-properties fo:font-style="italic" style:font-style-asian="italic" style:font-style-complex="italic" fo:color="#0000FF"/>
    </style:style>
    <style:style style:name="T198" style:parent-style-name="Policepardéfaut" style:family="text">
      <style:text-properties fo:font-style="italic" style:font-style-asian="italic" style:font-style-complex="italic" fo:color="#0000FF"/>
    </style:style>
    <style:style style:name="T199" style:parent-style-name="Policepardéfaut" style:family="text">
      <style:text-properties fo:font-style="italic" style:font-style-asian="italic" style:font-style-complex="italic" fo:color="#0000FF"/>
    </style:style>
    <style:style style:name="T200" style:parent-style-name="Policepardéfaut" style:family="text">
      <style:text-properties fo:font-style="italic" style:font-style-asian="italic" style:font-style-complex="italic" fo:color="#0000FF"/>
    </style:style>
    <style:style style:name="T201" style:parent-style-name="Policepardéfaut" style:family="text">
      <style:text-properties fo:font-style="italic" style:font-style-asian="italic" style:font-style-complex="italic" fo:color="#0000FF"/>
    </style:style>
    <style:style style:name="T202" style:parent-style-name="Policepardéfaut" style:family="text">
      <style:text-properties fo:font-style="italic" style:font-style-asian="italic" style:font-style-complex="italic" fo:color="#0000FF"/>
    </style:style>
    <style:style style:name="P203" style:parent-style-name="Standard" style:family="paragraph">
      <style:paragraph-properties fo:text-align="justify"/>
    </style:style>
    <style:style style:name="T204" style:parent-style-name="Policepardéfaut" style:family="text">
      <style:text-properties fo:font-style="italic" style:font-style-asian="italic" style:font-style-complex="italic" fo:color="#0000FF"/>
    </style:style>
    <style:style style:name="T205" style:parent-style-name="Policepardéfaut" style:family="text">
      <style:text-properties fo:font-weight="bold" style:font-weight-asian="bold" style:font-weight-complex="bold" fo:font-style="italic" style:font-style-asian="italic" style:font-style-complex="italic" fo:color="#0000FF"/>
    </style:style>
    <style:style style:name="T206" style:parent-style-name="Policepardéfaut" style:family="text">
      <style:text-properties fo:font-style="italic" style:font-style-asian="italic" style:font-style-complex="italic" fo:color="#0000FF"/>
    </style:style>
    <style:style style:name="P207" style:parent-style-name="Standard" style:family="paragraph">
      <style:paragraph-properties fo:text-align="justify"/>
    </style:style>
    <style:style style:name="T208" style:parent-style-name="Policepardéfaut" style:family="text">
      <style:text-properties fo:font-style="italic" style:font-style-asian="italic" style:font-style-complex="italic" fo:color="#0000FF"/>
    </style:style>
    <style:style style:name="T209" style:parent-style-name="Policepardéfaut" style:family="text">
      <style:text-properties fo:font-weight="bold" style:font-weight-asian="bold" style:font-weight-complex="bold" fo:font-style="italic" style:font-style-asian="italic" style:font-style-complex="italic" fo:color="#0000FF"/>
    </style:style>
    <style:style style:name="T210" style:parent-style-name="Policepardéfaut" style:family="text">
      <style:text-properties fo:font-style="italic" style:font-style-asian="italic" style:font-style-complex="italic" fo:color="#0000FF"/>
    </style:style>
    <style:style style:name="P211" style:parent-style-name="Standard" style:family="paragraph">
      <style:paragraph-properties fo:text-align="justify"/>
    </style:style>
    <style:style style:name="T212" style:parent-style-name="Policepardéfaut" style:family="text">
      <style:text-properties fo:font-style="italic" style:font-style-asian="italic" style:font-style-complex="italic" fo:color="#0000FF"/>
    </style:style>
    <style:style style:name="T213" style:parent-style-name="Policepardéfaut" style:family="text">
      <style:text-properties fo:font-weight="bold" style:font-weight-asian="bold" style:font-weight-complex="bold" fo:font-style="italic" style:font-style-asian="italic" style:font-style-complex="italic" fo:color="#0000FF"/>
    </style:style>
    <style:style style:name="T214" style:parent-style-name="Policepardéfaut" style:family="text">
      <style:text-properties fo:font-style="italic" style:font-style-asian="italic" style:font-style-complex="italic" fo:color="#0000FF"/>
    </style:style>
    <style:style style:name="P215" style:parent-style-name="Standard" style:family="paragraph">
      <style:paragraph-properties fo:text-align="justify"/>
    </style:style>
    <style:style style:name="T216" style:parent-style-name="Policepardéfaut" style:family="text">
      <style:text-properties fo:font-style="italic" style:font-style-asian="italic" style:font-style-complex="italic" fo:color="#0000FF"/>
    </style:style>
    <style:style style:name="T217" style:parent-style-name="Policepardéfaut" style:family="text">
      <style:text-properties fo:font-weight="bold" style:font-weight-asian="bold" style:font-weight-complex="bold" fo:font-style="italic" style:font-style-asian="italic" style:font-style-complex="italic" fo:color="#0000FF"/>
    </style:style>
    <style:style style:name="T218" style:parent-style-name="Policepardéfaut" style:family="text">
      <style:text-properties fo:font-style="italic" style:font-style-asian="italic" style:font-style-complex="italic" fo:color="#0000FF"/>
    </style:style>
    <style:style style:name="T219" style:parent-style-name="Policepardéfaut" style:family="text">
      <style:text-properties fo:font-style="italic" style:font-style-asian="italic" style:font-style-complex="italic" fo:color="#0000FF"/>
    </style:style>
    <style:style style:name="P220" style:parent-style-name="Standard" style:family="paragraph">
      <style:paragraph-properties fo:text-align="justify"/>
    </style:style>
    <style:style style:name="T221" style:parent-style-name="Policepardéfaut" style:family="text">
      <style:text-properties fo:font-style="italic" style:font-style-asian="italic" style:font-style-complex="italic" fo:color="#0000FF"/>
    </style:style>
    <style:style style:name="T222" style:parent-style-name="Policepardéfaut" style:family="text">
      <style:text-properties fo:font-style="italic" style:font-style-asian="italic" style:font-style-complex="italic" fo:color="#0000FF"/>
    </style:style>
    <style:style style:name="T223" style:parent-style-name="Policepardéfaut" style:family="text">
      <style:text-properties fo:font-style="italic" style:font-style-asian="italic" style:font-style-complex="italic" fo:color="#0000FF"/>
    </style:style>
    <style:style style:name="P224" style:parent-style-name="Standard" style:family="paragraph">
      <style:paragraph-properties fo:text-align="justify"/>
    </style:style>
    <style:style style:name="T225" style:parent-style-name="Policepardéfaut" style:family="text">
      <style:text-properties fo:font-style="italic" style:font-style-asian="italic" style:font-style-complex="italic" fo:color="#0000FF"/>
    </style:style>
    <style:style style:name="T226" style:parent-style-name="Policepardéfaut" style:family="text">
      <style:text-properties fo:font-weight="bold" style:font-weight-asian="bold" style:font-weight-complex="bold" fo:font-style="italic" style:font-style-asian="italic" style:font-style-complex="italic" fo:color="#0000FF"/>
    </style:style>
    <style:style style:name="T227" style:parent-style-name="Policepardéfaut" style:family="text">
      <style:text-properties fo:font-style="italic" style:font-style-asian="italic" style:font-style-complex="italic" fo:color="#0000FF"/>
    </style:style>
    <style:style style:name="T228" style:parent-style-name="Policepardéfaut" style:family="text">
      <style:text-properties fo:font-weight="bold" style:font-weight-asian="bold" style:font-weight-complex="bold" fo:font-style="italic" style:font-style-asian="italic" style:font-style-complex="italic" fo:color="#0000FF"/>
    </style:style>
    <style:style style:name="T229" style:parent-style-name="Policepardéfaut" style:family="text">
      <style:text-properties fo:font-style="italic" style:font-style-asian="italic" style:font-style-complex="italic" fo:color="#0000FF"/>
    </style:style>
    <style:style style:name="T230" style:parent-style-name="Policepardéfaut" style:family="text">
      <style:text-properties fo:font-weight="bold" style:font-weight-asian="bold" style:font-weight-complex="bold" fo:font-style="italic" style:font-style-asian="italic" style:font-style-complex="italic" fo:color="#0000FF"/>
    </style:style>
    <style:style style:name="T231" style:parent-style-name="Policepardéfaut" style:family="text">
      <style:text-properties fo:font-style="italic" style:font-style-asian="italic" style:font-style-complex="italic" fo:color="#0000FF"/>
    </style:style>
    <style:style style:name="T232" style:parent-style-name="Policepardéfaut" style:family="text">
      <style:text-properties fo:font-style="italic" style:font-style-asian="italic" style:font-style-complex="italic" fo:color="#0000FF"/>
    </style:style>
    <style:style style:name="T233" style:parent-style-name="Policepardéfaut" style:family="text">
      <style:text-properties fo:font-style="italic" style:font-style-asian="italic" style:font-style-complex="italic" fo:color="#0000FF"/>
    </style:style>
    <style:style style:name="P234" style:parent-style-name="Standard" style:family="paragraph">
      <style:paragraph-properties fo:text-align="justify"/>
    </style:style>
    <style:style style:name="T235" style:parent-style-name="Policepardéfaut" style:family="text">
      <style:text-properties fo:font-style="italic" style:font-style-asian="italic" style:font-style-complex="italic" fo:color="#0000FF"/>
    </style:style>
    <style:style style:name="T236" style:parent-style-name="Policepardéfaut" style:family="text">
      <style:text-properties fo:font-weight="bold" style:font-weight-asian="bold" style:font-weight-complex="bold" fo:font-style="italic" style:font-style-asian="italic" style:font-style-complex="italic" fo:color="#0000FF"/>
    </style:style>
    <style:style style:name="T237" style:parent-style-name="Policepardéfaut" style:family="text">
      <style:text-properties fo:font-style="italic" style:font-style-asian="italic" style:font-style-complex="italic" fo:color="#0000FF"/>
    </style:style>
    <style:style style:name="T238" style:parent-style-name="Policepardéfaut" style:family="text">
      <style:text-properties fo:font-style="italic" style:font-style-asian="italic" style:font-style-complex="italic" fo:color="#0000FF"/>
    </style:style>
    <style:style style:name="T239" style:parent-style-name="Policepardéfaut" style:family="text">
      <style:text-properties fo:font-style="italic" style:font-style-asian="italic" style:font-style-complex="italic" fo:color="#0000FF"/>
    </style:style>
    <style:style style:name="T240" style:parent-style-name="Policepardéfaut" style:family="text">
      <style:text-properties fo:font-style="italic" style:font-style-asian="italic" style:font-style-complex="italic" fo:color="#0000FF"/>
    </style:style>
    <style:style style:name="T241" style:parent-style-name="Policepardéfaut" style:family="text">
      <style:text-properties fo:font-style="italic" style:font-style-asian="italic" style:font-style-complex="italic" fo:color="#0000FF"/>
    </style:style>
    <style:style style:name="P242" style:parent-style-name="Standard" style:family="paragraph">
      <style:paragraph-properties fo:text-align="justify"/>
    </style:style>
    <style:style style:name="T243" style:parent-style-name="Policepardéfaut" style:family="text">
      <style:text-properties fo:font-style="italic" style:font-style-asian="italic" style:font-style-complex="italic" fo:color="#0000FF"/>
    </style:style>
    <style:style style:name="T244" style:parent-style-name="Policepardéfaut" style:family="text">
      <style:text-properties fo:font-weight="bold" style:font-weight-asian="bold" style:font-weight-complex="bold" fo:font-style="italic" style:font-style-asian="italic" style:font-style-complex="italic" fo:color="#0000FF"/>
    </style:style>
    <style:style style:name="T245" style:parent-style-name="Policepardéfaut" style:family="text">
      <style:text-properties fo:font-style="italic" style:font-style-asian="italic" style:font-style-complex="italic" fo:color="#0000FF"/>
    </style:style>
    <style:style style:name="T246" style:parent-style-name="Policepardéfaut" style:family="text">
      <style:text-properties fo:font-weight="bold" style:font-weight-asian="bold" style:font-weight-complex="bold" fo:font-style="italic" style:font-style-asian="italic" style:font-style-complex="italic" fo:color="#0000FF"/>
    </style:style>
    <style:style style:name="T247" style:parent-style-name="Policepardéfaut" style:family="text">
      <style:text-properties fo:font-weight="bold" style:font-weight-asian="bold" style:font-weight-complex="bold" fo:font-style="italic" style:font-style-asian="italic" style:font-style-complex="italic" fo:color="#0000FF"/>
    </style:style>
    <style:style style:name="T248" style:parent-style-name="Policepardéfaut" style:family="text">
      <style:text-properties fo:font-weight="bold" style:font-weight-asian="bold" style:font-weight-complex="bold" fo:font-style="italic" style:font-style-asian="italic" style:font-style-complex="italic" fo:color="#0000FF"/>
    </style:style>
    <style:style style:name="T249" style:parent-style-name="Policepardéfaut" style:family="text">
      <style:text-properties fo:font-style="italic" style:font-style-asian="italic" style:font-style-complex="italic" fo:color="#0000FF"/>
    </style:style>
    <style:style style:name="P250" style:parent-style-name="Standard" style:family="paragraph">
      <style:paragraph-properties fo:text-align="justify"/>
    </style:style>
    <style:style style:name="T251" style:parent-style-name="Policepardéfaut" style:family="text">
      <style:text-properties fo:font-style="italic" style:font-style-asian="italic" style:font-style-complex="italic" fo:color="#0000FF"/>
    </style:style>
    <style:style style:name="T252" style:parent-style-name="Policepardéfaut" style:family="text">
      <style:text-properties fo:font-style="italic" style:font-style-asian="italic" style:font-style-complex="italic" fo:color="#0000FF"/>
    </style:style>
    <style:style style:name="T253" style:parent-style-name="Policepardéfaut" style:family="text">
      <style:text-properties fo:font-style="italic" style:font-style-asian="italic" style:font-style-complex="italic" fo:color="#0000FF"/>
    </style:style>
    <style:style style:name="T254" style:parent-style-name="Policepardéfaut" style:family="text">
      <style:text-properties fo:font-weight="bold" style:font-weight-asian="bold" style:font-weight-complex="bold" fo:font-style="italic" style:font-style-asian="italic" style:font-style-complex="italic" fo:color="#0000FF"/>
    </style:style>
    <style:style style:name="T255" style:parent-style-name="Policepardéfaut" style:family="text">
      <style:text-properties fo:font-style="italic" style:font-style-asian="italic" style:font-style-complex="italic" fo:color="#0000FF"/>
    </style:style>
    <style:style style:name="T256" style:parent-style-name="Policepardéfaut" style:family="text">
      <style:text-properties fo:font-style="italic" style:font-style-asian="italic" style:font-style-complex="italic" fo:color="#0000FF"/>
    </style:style>
    <style:style style:name="P257" style:parent-style-name="Standard" style:family="paragraph">
      <style:paragraph-properties fo:text-align="justify"/>
    </style:style>
    <style:style style:name="T258" style:parent-style-name="Policepardéfaut" style:family="text">
      <style:text-properties fo:font-style="italic" style:font-style-asian="italic" style:font-style-complex="italic" fo:color="#0000FF"/>
    </style:style>
    <style:style style:name="T259" style:parent-style-name="Policepardéfaut" style:family="text">
      <style:text-properties fo:font-weight="bold" style:font-weight-asian="bold" style:font-weight-complex="bold" fo:font-style="italic" style:font-style-asian="italic" style:font-style-complex="italic" fo:color="#0000FF"/>
    </style:style>
    <style:style style:name="T260" style:parent-style-name="Policepardéfaut" style:family="text">
      <style:text-properties fo:font-style="italic" style:font-style-asian="italic" style:font-style-complex="italic" fo:color="#0000FF"/>
    </style:style>
    <style:style style:name="T261" style:parent-style-name="Policepardéfaut" style:family="text">
      <style:text-properties fo:font-weight="bold" style:font-weight-asian="bold" style:font-weight-complex="bold" fo:font-style="italic" style:font-style-asian="italic" style:font-style-complex="italic" fo:color="#0000FF"/>
    </style:style>
    <style:style style:name="T262" style:parent-style-name="Policepardéfaut" style:family="text">
      <style:text-properties fo:font-style="italic" style:font-style-asian="italic" style:font-style-complex="italic" fo:color="#0000FF"/>
    </style:style>
    <style:style style:name="T263" style:parent-style-name="Policepardéfaut" style:family="text">
      <style:text-properties fo:font-weight="bold" style:font-weight-asian="bold" style:font-weight-complex="bold" fo:font-style="italic" style:font-style-asian="italic" style:font-style-complex="italic" fo:color="#0000FF"/>
    </style:style>
    <style:style style:name="T264" style:parent-style-name="Policepardéfaut" style:family="text">
      <style:text-properties fo:font-style="italic" style:font-style-asian="italic" style:font-style-complex="italic" fo:color="#0000FF"/>
    </style:style>
    <style:style style:name="T265" style:parent-style-name="Policepardéfaut" style:family="text">
      <style:text-properties fo:font-weight="bold" style:font-weight-asian="bold" style:font-weight-complex="bold" fo:font-style="italic" style:font-style-asian="italic" style:font-style-complex="italic" fo:color="#0000FF"/>
    </style:style>
    <style:style style:name="T266" style:parent-style-name="Policepardéfaut" style:family="text">
      <style:text-properties fo:font-style="italic" style:font-style-asian="italic" style:font-style-complex="italic" fo:color="#0000FF"/>
    </style:style>
    <style:style style:name="T267" style:parent-style-name="Policepardéfaut" style:family="text">
      <style:text-properties fo:font-weight="bold" style:font-weight-asian="bold" style:font-weight-complex="bold" fo:font-style="italic" style:font-style-asian="italic" style:font-style-complex="italic" fo:color="#0000FF"/>
    </style:style>
    <style:style style:name="T268" style:parent-style-name="Policepardéfaut" style:family="text">
      <style:text-properties fo:font-style="italic" style:font-style-asian="italic" style:font-style-complex="italic" fo:color="#0000FF"/>
    </style:style>
    <style:style style:name="T269" style:parent-style-name="Policepardéfaut" style:family="text">
      <style:text-properties fo:font-weight="bold" style:font-weight-asian="bold" style:font-weight-complex="bold" fo:font-style="italic" style:font-style-asian="italic" style:font-style-complex="italic" fo:color="#0000FF"/>
    </style:style>
    <style:style style:name="T270" style:parent-style-name="Policepardéfaut" style:family="text">
      <style:text-properties fo:font-style="italic" style:font-style-asian="italic" style:font-style-complex="italic" fo:color="#0000FF"/>
    </style:style>
    <style:style style:name="T271" style:parent-style-name="Policepardéfaut" style:family="text">
      <style:text-properties fo:font-style="italic" style:font-style-asian="italic" style:font-style-complex="italic" fo:color="#0000FF"/>
    </style:style>
    <style:style style:name="P272" style:parent-style-name="Standard" style:family="paragraph">
      <style:paragraph-properties fo:text-align="justify"/>
      <style:text-properties fo:font-style="italic" style:font-style-asian="italic" style:font-style-complex="italic" fo:color="#0000FF"/>
    </style:style>
    <style:style style:name="P273" style:parent-style-name="Standard" style:family="paragraph">
      <style:paragraph-properties fo:text-align="justify"/>
    </style:style>
    <style:style style:name="T274" style:parent-style-name="Policepardéfaut" style:family="text">
      <style:text-properties fo:font-style="italic" style:font-style-asian="italic" style:font-style-complex="italic" fo:color="#0000FF"/>
    </style:style>
    <style:style style:name="T275" style:parent-style-name="Policepardéfaut" style:family="text">
      <style:text-properties fo:font-weight="bold" style:font-weight-asian="bold" style:font-weight-complex="bold" fo:font-style="italic" style:font-style-asian="italic" style:font-style-complex="italic" fo:color="#0000FF"/>
    </style:style>
    <style:style style:name="T276" style:parent-style-name="Policepardéfaut" style:family="text">
      <style:text-properties fo:font-style="italic" style:font-style-asian="italic" style:font-style-complex="italic" fo:color="#0000FF"/>
    </style:style>
    <style:style style:name="T277" style:parent-style-name="Policepardéfaut" style:family="text">
      <style:text-properties fo:font-weight="bold" style:font-weight-asian="bold" style:font-weight-complex="bold" fo:font-style="italic" style:font-style-asian="italic" style:font-style-complex="italic" fo:color="#0000FF"/>
    </style:style>
    <style:style style:name="T278" style:parent-style-name="Policepardéfaut" style:family="text">
      <style:text-properties fo:font-style="italic" style:font-style-asian="italic" style:font-style-complex="italic" fo:color="#0000FF"/>
    </style:style>
    <style:style style:name="T279" style:parent-style-name="Policepardéfaut" style:family="text">
      <style:text-properties fo:font-weight="bold" style:font-weight-asian="bold" style:font-weight-complex="bold" fo:font-style="italic" style:font-style-asian="italic" style:font-style-complex="italic" fo:color="#0000FF"/>
    </style:style>
    <style:style style:name="T280" style:parent-style-name="Policepardéfaut" style:family="text">
      <style:text-properties fo:font-style="italic" style:font-style-asian="italic" style:font-style-complex="italic" fo:color="#0000FF"/>
    </style:style>
    <style:style style:name="P281" style:parent-style-name="Standard" style:family="paragraph">
      <style:paragraph-properties fo:text-align="justify"/>
      <style:text-properties fo:font-size="8pt" style:font-size-asian="8pt" style:font-size-complex="8pt"/>
    </style:style>
  </office:automatic-styles>
  <office:body>
    <office:text text:use-soft-page-breaks="true">
      <text:p text:style-name="P1"><text:span text:style-name="T3">L’ORIGINA DEUS NOMS DE LAS COMUNAS DE<text:s/></text:span><text:span text:style-name="T4">LAS<text:s/></text:span><text:span text:style-name="T5">LANAS E<text:s/></text:span><text:span text:style-name="T6">DEU<text:s/></text:span><text:span text:style-name="T7">BAISH-ADOR.</text:span></text:p>
      <text:p text:style-name="P8"><text:span text:style-name="T9">L’origine des noms des communes de</text:span><text:span text:style-name="T10">s<text:s/></text:span><text:span text:style-name="T11">Landes et<text:s/></text:span><text:span text:style-name="T12">du<text:s/></text:span><text:span text:style-name="T13">Bas-Adour.</text:span></text:p>
      <text:p text:style-name="P14"><text:span text:style-name="T15">1</text:span><text:span text:style-name="T16">2</text:span><text:span text:style-name="T17">.- Las arròcas de Biàrrits.</text:span></text:p>
      <text:p text:style-name="P18"><text:span text:style-name="T19">1</text:span><text:span text:style-name="T20">2</text:span><text:span text:style-name="T21">.- Les rochers de Biarritz.</text:span></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text:s text:c="5"/><text:span text:style-name="T29">A Biàrrits, a mijorn de la Punta Sent-Martin</text:span>, en arrèr de<text:s/><text:span text:style-name="T30">la Plaja deu Coth</text:span>, aperada uei la Plaja<text:s/><text:span text:style-name="T31">Bernain</text:span>, mes que lo nom e volè díser en francés<text:s/><text:span text:style-name="T32">« la baïne »</text:span>, que i a tres arròcas : l’arròca redona, l’arròca plata, e la Fregata.</text:p>
            <text:p text:style-name="P33"><text:s text:c="5"/><text:span text:style-name="T34">L’arròca redona</text:span>, on los ausèths de mar e’s damòran sovent pausats, qu’es ua arròca horadada (o traucada si aimatz miélher).</text:p>
            <text:p text:style-name="P35"><text:s text:c="5"/><text:span text:style-name="T36">L'arròca plata</text:span>, era, qu’es a flor d’aiga a mareja baisha. Qu'es ua de las realas arròcas on e’s tròban enqüèra possapès o opèrnes com disen en gascon, ua varietat de coscolhas aperadas « <text:span text:style-name="T37">anatifes »</text:span><text:s/>en francés, que los Espanhòus ne son ahuecats.</text:p>
            <text:p text:style-name="P38"><text:s text:c="5"/><text:span text:style-name="T39">La Fregata</text:span><text:s/>que s’apèra atau pr’amor, d'auts còps, un vaishèth d’aqueth nom<text:s/><text:span text:style-name="T40">que s’i es encalhat dessús.</text:span></text:p>
            <text:p text:style-name="P41"><text:s text:c="6"/>A l’estrem de<text:s/><text:span text:style-name="T42">la plaja deu</text:span><text:s/><text:span text:style-name="T43">Miramar</text:span><text:s/>(que lo nom ditz plan çò qui vòu díser), quauquas petitas arròcas qu’arrasejan lo sable, sonque visiblas a mareja baisha. Que las apèran<text:s/><text:span text:style-name="T44">las Costaletas</text:span>.</text:p>
            <text:p text:style-name="P45"><text:s text:c="5"/>Un còp èra,<text:s/><text:span text:style-name="T46">la Plaja Grana</text:span><text:s/>que s’aperava la « Còsta deu<text:s/>Molin », puish la «<text:s/>Còsta deus<text:s/>Cravans shardinaires » (auseths de mar de la familha deus malhons), e tanben la «<text:s/>Còsta de l’Imperadora ». <text:s text:c="10"/>Desempuish la des·hèita de Sedan e la fin deu règne deu Napoleon lo Tresau, aquera còsta que s’a pres lo nom de<text:s/><text:span text:style-name="T47">« la Grande Plage »</text:span><text:span text:style-name="T48">.</text:span></text:p>
            <text:p text:style-name="P49"><text:s text:c="5"/>A capvath<text:s/>de la Plaja Grana, que’s quilha<text:s/><text:span text:style-name="T50">l’arròca deus Mainatges</text:span>. Que i avèva aquí ua còrda grana, tà protegir lo banh deus mainatges (e deus grans tanben), qui se n’anava de cap a l’arròca de Joanin.</text:p>
            <text:p text:style-name="P51"><text:s text:c="5"/>Un chic mei lunh que<text:s/>l’arròca deus Mainatges, que i a<text:s/><text:span text:style-name="T52">l’arròca de Joanin</text:span><text:s/>(que prononcian<text:s/><text:span text:style-name="T53">« Chanin »</text:span>, e qui èra donc segurament l’arròca deu Joan Petit). <text:s text:c="10"/>Sus la còsta,<text:s/>de<text:s/>cara a l’arròca, un chic mei haut, un plan de 1764 que menciona ua vielha bòrda d’aqueth nom, segurament lo<text:s/>chafre<text:s/>d’un estatjant.</text:p>
            <text:p text:style-name="P54"><text:s text:c="5"/>Las bastas qu’an cobèrt pendent sègles ua partida importanta de la vila (qui èra alavetz un bèth tròç de campanha).<text:s/><text:span text:style-name="T55">L’arròca deu Bastar</text:span><text:s/>ne hasè pas excepcion. Qu’èran tèrras praubas sus las quaus e creishèvan gavarras, tojas, branas, brucs, auga, auguicha, e heuç. La basta copada o talhada que serviva de sostre tà las bèstias.</text:p>
            <text:p text:style-name="P56"/>
            <text:p text:style-name="P57"><text:s text:c="5"/><text:span text:style-name="T58">Ua crampòta</text:span><text:s/>qu’es ua petita crampa, mes ací que designa las maisoòtas on èran installadas botiguetas d’artesans o de mestieraus, estruç de pescaires, e tanben estanquets on passava fòrt de monde… Notatz<text:s/><text:soft-page-break/>que quauques noms que son damorats, escrivuts « a la mòda vielha » (foneticament) : « Dàisha-díser »,<text:s/>« Dàisha-har »,<text:s/><text:span text:style-name="T59">« Au petit Favori »</text:span><text:s/>(de segur un exemple de quauqu’un qui volèva paréisher en tot franchimandejar).</text:p>
            <text:p text:style-name="P60"><text:s text:c="5"/>Un cop èra, l’alimbòt <text:s/>qu’arrecobriva<text:s/><text:span text:style-name="T61">l’arròca deu « jarguin »</text:span>, qui pareishè verda com un casau. D’aquí benlèu que’s tira lo nom de « <text:span text:style-name="T62">Jardin</text:span><text:s/>» (desformat uei en «<text:s/><text:span text:style-name="T63">Jarguin<text:s/></text:span>»).</text:p>
            <text:p text:style-name="P64"><text:s text:c="5"/>A capvath deu Pòrt deus Pescaires, mei arrèr deu « Jarguin »,<text:s/><text:span text:style-name="T65">l’arròca prauba</text:span><text:s/>qu’èra tostemps desnudada, au contra de l’auta, qui pareishè mei rica, o qui n’amuishava.</text:p>
            <text:p text:style-name="P66"><text:s text:c="5"/>Lo nom de<text:s/><text:span text:style-name="T67">l’estanc deus « Gamarits »</text:span>, las duas arròcas, uei ligadas pr’un estanc, que vien deu vèrbe « gamar » o « camar ».<text:s/>E<text:s/>qu’es vrai que podèn passar <text:s/>pro adaisa de l’ua a l’auta en ua camada ! Mes aqueth vèrbe que vòu tanben díser <text:s/>« cuçonar » e que <text:s/>daisha a pensar qu’aqueras arròcas, arroganhadas per la mar, e son desempuish pausa en maishant estat, e qu’a calut las apedaçar dab ciment. <text:s/>Enfin, la « gamara » qu'es la maishanta umor, l’arreganh o la harnha… e la mar qui’s geta sus las arròcas qu’a a bèths còps <text:s/>« gamara » o <text:s/>« nharra », com disen tanben deu costat de Baiona.</text:p>
            <text:p text:style-name="P68"><text:span text:style-name="T69"><text:s text:c="5"/>L’arròca deu « Getacans »</text:span>, (de prononciar<text:s/><text:span text:style-name="T70">« lou yite-cans »</text:span>) qu’es la purmèra au ras deu planèr deu Cucurlon. Ne i a pas besonh de tròp d'explics : d’aquí, lo monde que devèvan simplament descargà’s deus cans (qui servivan a neurir las « esquiras » e pareish).</text:p>
            <text:p text:style-name="P71"/>
            <text:p text:style-name="P72"><text:s text:c="5"/><text:span text:style-name="T73">L’arròca deu « Colom »</text:span><text:s/>que’s tròba a bisa deu Cucurlon. Que semblaré qu’aqueth nom e vienossi, en gascon maritime, deus ausèths qui s’i pausavan, los « coloms », ua varietat de guits, çò que certifica lo Simin Palay dens lo son diccionari.</text:p>
            <text:p text:style-name="P74"><text:span text:style-name="T75"><text:s text:c="5"/></text:span><text:span text:style-name="T76">L’arròca deu « Bohon »</text:span><text:s/>qu’es situada per en devath lo planèr de l’Atalaia. Qu’es ua arròca dab ua cauna on las andadas e hèn tremblar lo sòu, com lo bohon quan bodiga per devath la tèrra.</text:p>
            <text:p text:style-name="P77"><text:s text:c="5"/><text:span text:style-name="T78">L’arròca de<text:s/></text:span><text:span text:style-name="T79">« la Surprise »</text:span>, près deu Cucurlon, qu’es senhorejada d’ua crotz entà raperar lo 2 de noveme de 1893, quan un vaishèth de<text:s/><text:span text:style-name="T80">Boulogne</text:span><text:s/>e s’es tancat sus aquera arròca, qui s’a pres desempuish lo son nom. Los cinc marins, aus arpunts pendent dus jorns, n’an pas podut estar sauvats pr’amor de la mar tròp esmalida e bolegadissa.</text:p>
            <text:p text:style-name="P81"><text:s text:c="5"/><text:span text:style-name="T82">Lo « Cucurlon »</text:span><text:s/>qu’es l’arròca la mei coneishuda de Biàrrits. Au sègle XVau, qu’èra estacada a la tèrra, mes<text:s/>dab<text:s/>la pujada de las aigas que se n’es trobada entornejada. Lavetz, un pontric en hust qu’es estat apitat, puish arremplaçat pr’un pont de tipe<text:s/><text:span text:style-name="T83">Eiffel</text:span><text:s/>en 1900. En Gascon, un cucurlon qu’es un som arredonit<text:s/><text:soft-page-break/>sus un planèr, e, vertat, aquesta arròca qu’es la mei hauta sus la mar adarron.</text:p>
            <text:p text:style-name="P84"><text:s text:c="5"/>Per la mustra franco-espanhòla de 1864, a Baiona, qu’an expausat ua estatua en aram de la Verge Maria (benlèu a l’aunor de las aparicions a la Bernadeta Sobirós, a Lorda). Un sénher Blanchard, de Biàrritz, qu’a avut l’idea d’apitar aquera estatua au bèc deu Cucurlon, e que se l’a crompada tà l’aufrir a la Municipalitat. Qu’es estada senhada lo 11 de junh de 1865, e desempuish qu’apèran l’endret <text:s/><text:span text:style-name="T85">« le Rocher de la Vierge »</text:span>. Au sègle XIXau, lo Napoleon lo Tresau qu’a avut lo projècte de har traucar l’Atalaia e lo Cucurlon, tà bastir un gran pòrt, lo pòrt deu refugi. Urosament, los trabalhs que son estats arrestats en 1870 dab la fin deu regne de l’Imperador.</text:p>
            <text:p text:style-name="P86"><text:s text:c="5"/><text:span text:style-name="T87">Lo « Bocalòt »</text:span><text:s/>que’s tròba a 105 m au Sud-Oèst deu Cucurlon. Aquí, d’auts còps, dus bancs d’arròcas que formavan com ua boca e que servivan d’estèir tà protegir l’entrada deu<text:s/><text:span text:style-name="T88">Pòrt-Vielh</text:span>, longtemps aperat<text:s/><text:span text:style-name="T89">lo Pòrt deu Hart</text:span>. Deu temps de la caça a la baleia, qu’i hasèvan hóner la graisha o lo sagin de las baleias que los caçaires i miavan tà las talhucar.</text:p>
            <text:p text:style-name="P90"/>
            <text:p text:style-name="P91"><text:s text:c="5"/><text:span text:style-name="T92">Lo hart</text:span><text:s/>qu’èra un gran huec. Que n’i a medish avut dus e pareish un còp èra. Sus ua carta deu sègle XVIIIau, que senhalan ua lantèrna (o un fanau) qui indicava que calèva virar au Bocalòt e seguir l’estèir entre las arròcas tà entrar au pòrt. Aquera configuracion de boca, chic a chic desapitada per la mar, qu’explica los noms deu « Bocalòt », de la <text:s/>« Caritz », e deus « Caishaus » (pr’amor, dens ua boca, que i a tostemps dents…).</text:p>
            <text:p text:style-name="P93"><text:s text:c="5"/>Après lo pòrt deu « Hart », o Pòrt-Vielh, a capvath o a cap arrèr de<text:s/><text:span text:style-name="T94">la villa « Belza »</text:span>, que i a ua auta arròca,<text:s/><text:span text:style-name="T95">lo « Caishau »</text:span>. N’es pas tròp mauaisit de véder perqué : que sembla lo caishalàs de quauqua bestiassa qui se l’auré perdut aquí.</text:p>
            <text:p text:style-name="P96"><text:s text:c="5"/>Que i a enqüèra ua auta arròca, mei petita que lo<text:s/>« Caishau »,<text:s/><text:span text:style-name="T97">la « Caritz »</text:span>, tota arroganhada per la mar e traucada de pertot… e que’s sembla vertadèrament ad un caishau cariat o nafrat, e tot mau fotut, qui ne vau pas grana<text:s/>causa.</text:p>
            <text:p text:style-name="P98"><text:s text:c="5"/><text:span text:style-name="T99">La villa « Belza »<text:s/></text:span>qu’es sus un aut caishau <text:s/>estacat au<text:s/><text:span text:style-name="T100">« carròt »</text:span>, o<text:s/><text:span text:style-name="T101">promontòri deu « Halde »</text:span>, qui portava d’auts còps ua toreta d’on enviavan senhaus de humadas. Aqueth promontòri que hè com ua<text:s/>« balisca », ua atruna de pesca de tres dents. Entre las duas dents las mei au mijorn, la depression que s’apèra<text:s/><text:span text:style-name="T102">lo « Horat deu Sable »</text:span>. Que passan suu Horat deu Sable preu<text:s/><text:span text:style-name="T103">pont de l’In·hèrn</text:span>, un pontric devath lo quau las andadas e vienèn s’esglachar au hons d’un trauc de l’arròca, de l’aut costat de la rota actuau,<text:s/><text:span text:style-name="T104">lo horat deu Diable</text:span>, dab un brut de pet de<text:s/><text:soft-page-break/>rugle e granas shiscladas d’aiga qui saussavan los passants. Desempuish quauquas annadas, ne peta pas mei… pr’amor que l’an tapoat dab un gran tròç de beton !...</text:p>
            <text:p text:style-name="P105"><text:s text:c="5"/>Au cap de la nòsta passejada, qu’arribam au baloard deu Princi de Galas, au dessús de<text:s/><text:span text:style-name="T106">la plaja de « Pèirnauton »</text:span>, un diminutiu de Pèir-Arnauton, coneishuda uei devath lo nom de<text:s/><text:span text:style-name="T107">« plage des Basques</text:span><text:span text:style-name="T108"> »</text:span>. Los paisans de l’interior deu parçan que vinèn e pareish s’i banhar après la batèra deu blat, tots curts, gojats e gojatas mesclats, cò qui balhava, ce disèn, mau de cap au curat de Biàrritz… e enqüèra mei a l’avesque de Baiona. Mes aquò qu’es ua auta istòria…</text:p>
          </table:table-cell>
          <table:table-cell table:style-name="TableCell109">
            <text:p text:style-name="P110"><text:span text:style-name="T111"><text:s text:c="5"/>A Biarritz, au sud du Cap Saint-Martin</text:span><text:span text:style-name="T112">, en arrière de<text:s/></text:span><text:span text:style-name="T113">la plage du « Cout »</text:span><text:span text:style-name="T114">, appelée aujourd’hui la plage Bernain, mais dont le nom signifiait en français « la baïne », il y a trois rochers : le rocher rond, le rocher plat, et la Frégate.</text:span></text:p>
            <text:p text:style-name="P115"><text:span text:style-name="T116"><text:s text:c="6"/>Le rocher rond</text:span><text:span text:style-name="T117">, où les oiseaux de mer restent souvent posés, est un rocher troué (ou percé si vous préférez).</text:span></text:p>
            <text:p text:style-name="P118"><text:span text:style-name="T119"><text:s text:c="5"/></text:span><text:span text:style-name="T120">Le rocher plat</text:span><text:span text:style-name="T121">, lui, affleure l’eau à marée basse. C’est un des rares rochers où l’on trouve encore des « pousse-pied » ou « oupernes » comme on dit en gascon, une variété de coquillages appelés « anatifes » en Français, et dont raffolent les Espagnols.</text:span></text:p>
            <text:p text:style-name="P122"><text:s text:c="5"/><text:span text:style-name="T123">La Frégate</text:span><text:span text:style-name="T124"><text:s/>s’appelle ainsi parce que, autrefois, un bateau de ce nom s’y est fracassé dessus.</text:span></text:p>
            <text:p text:style-name="P125"><text:span text:style-name="T126"><text:s text:c="5"/>A l’ouest de<text:s/></text:span><text:span text:style-name="T127">la plage du « Miramar »</text:span><text:span text:style-name="T128"><text:s/>(dont le nom dit bien ce qu’il veut dire), quelques petits rochers sont au ras du sable, uniquement visibles à marée basse. On les appelle<text:s/></text:span><text:span text:style-name="T129">« les Côtelettes »</text:span><text:span text:style-name="T130">.</text:span></text:p>
            <text:p text:style-name="P131"><text:span text:style-name="T132"><text:s text:c="5"/>Autrefois,<text:s/></text:span><text:span text:style-name="T133">la Grande Plage</text:span><text:span text:style-name="T134"><text:s/>s’appelait « la<text:s/></text:span><text:span text:style-name="T135">P</text:span><text:span text:style-name="T136">lage du<text:s/></text:span><text:span text:style-name="T137">M</text:span><text:span text:style-name="T138">oulin », puis <text:s/>la «<text:s/></text:span><text:span text:style-name="T139">P</text:span><text:span text:style-name="T140">lage des<text:s/></text:span><text:span text:style-name="T141">F</text:span><text:span text:style-name="T142">ous de bassan » (oiseaux de mer de la famille des goélands), et aussi la «<text:s/></text:span><text:span text:style-name="T143">P</text:span><text:span text:style-name="T144">lage de l’Impératrice ».</text:span><text:span text:style-name="T145"><text:s/></text:span><text:span text:style-name="T146">Depuis la défaite de Sedan et la fin du règne de Napoléon III, cette partie de la côte a pris le nom de<text:s/></text:span><text:span text:style-name="T147">« la Grande Plage »</text:span><text:span text:style-name="T148">.</text:span></text:p>
            <text:p text:style-name="P149"/>
            <text:p text:style-name="P150"><text:span text:style-name="T151"><text:s text:c="5"/></text:span><text:span text:style-name="T152">A</text:span><text:span text:style-name="T153"><text:s/>l’ouest</text:span><text:span text:style-name="T154"><text:s/>de la Grande Plage, se dresse<text:s/></text:span><text:span text:style-name="T155">le Rocher des Enfants</text:span><text:span text:style-name="T156">. Il y avait là une grande corde, pour protéger le bain des enfants (et des grands aussi), qui se prolongeait vers le Rocher de « Chanin ».</text:span></text:p>
            <text:p text:style-name="P157"><text:span text:style-name="T158"><text:s text:c="5"/></text:span><text:span text:style-name="T159">Un peu plus loin que le</text:span><text:span text:style-name="T160"><text:s/>Rocher des Enfants, il y a<text:s/></text:span><text:span text:style-name="T161">le Rocher de « Jouanin »</text:span><text:span text:style-name="T162"><text:s/>(que l’on prononce « Chanin », et qui était donc sûrement le rocher de Petit Jean). Sur la côte, face au rocher, un peu plus haut, un plan de 1764 mentionne une vieille ferme de ce nom-là, sûrement le surnom d’un habitant.</text:span></text:p>
            <text:p text:style-name="P163"><text:span text:style-name="T164"><text:s text:c="5"/>Les « bastes » ont couvert pendant des siècles une partie importante de la ville (qui était alors un beau coin de campagne).<text:s/></text:span><text:span text:style-name="T165">Le rocher du « Basta »</text:span><text:span text:style-name="T166"><text:s/>ne faisait pas exception. C’étaient des terres pauvres sur lesquelles poussaient des ajoncs nains, de la brande, de la bruyère, des joncs, de la molinie, et des fougères</text:span><text:span text:style-name="T167">.</text:span><text:span text:style-name="T168"><text:s/>La « baste » coupée servait de litière pour les animaux.</text:span></text:p>
            <text:p text:style-name="P169"><text:span text:style-name="T170"><text:s text:c="5"/>Une « crampote »</text:span><text:span text:style-name="T171"><text:s/>est une petite chambre, mais ici ce mot désigne les petites maisons où étaient installées des boutiques d’artisans, des locaux de rangement pour les pêcheurs, et des bistrots où il<text:s/></text:span><text:soft-page-break/><text:span text:style-name="T172">passait beaucoup de monde… Notez que quelques noms sont restés, écrits phonétiquement : « Laisse dire », « Laisse faire », « Au petit favori » (à coup sûr un exemple de quelqu’un qui voulait se singulariser en<text:s/></text:span><text:span text:style-name="T173">baragouinant le</text:span><text:span text:style-name="T174"><text:s/>français</text:span><text:span text:style-name="T175">).</text:span></text:p>
            <text:p text:style-name="P176"><text:span text:style-name="T177"><text:s text:c="5"/>Autrefois, le varech recouvrait<text:s/></text:span><text:span text:style-name="T178">le rocher du « jarguin »</text:span><text:span text:style-name="T179">, qui paraissait vert comme un jardin. <text:s text:c="10"/>C’est de là peut-être qu’il tire son nom de « Jardin » (déformé aujourd’hui en « Jarguin »). <text:s/></text:span></text:p>
            <text:p text:style-name="P180"><text:span text:style-name="T181"><text:s text:c="5"/>A l’ouest du Port des Pécheurs, mais plus au large du « Jarguin »,<text:s/></text:span><text:span text:style-name="T182">le rocher pauvre</text:span><text:span text:style-name="T183"><text:s/>était toujours dénudé, au contraire de l’autre, qui paraissait plus riche, et qui le montrait.</text:span></text:p>
            <text:p text:style-name="P184"><text:span text:style-name="T185"><text:s text:c="5"/>Le nom de<text:s/></text:span><text:span text:style-name="T186">la digue des « Gamarits »</text:span><text:span text:style-name="T187">, les deux rochers reliés aujourd’hui par une digue, vient du verbe « gamar »</text:span><text:span text:style-name="T188"><text:s/>ou « camar »</text:span><text:span text:style-name="T189"><text:s/>(enjamber)</text:span><text:span text:style-name="T190">. E</text:span><text:span text:style-name="T191">t c’est vrai que l’on peut passer assez facilement de l’un à l’autre en une enjambée ! Mais ce verbe signifie aussi « vermouler », ce qui laisse penser que ces rochers, rongés par la mer, sont depuis longtemps en mauvais état, et qu’il a fallu les rapiécer avec du ciment. Enfin, la « gamarre » est la mauvaise humeur, la colère, la hargne… et la mer qui se jette sur les rochers est parfois en colère, elle a de la « gamarre » ou de la</text:span><text:span text:style-name="T192"><text:s/>« </text:span><text:span text:style-name="T193">gnarre » comme on dit aussi du côté de Bayonne.</text:span></text:p>
            <text:p text:style-name="P194"><text:span text:style-name="T195"><text:s text:c="5"/>Le rocher du « Jette-chiens »</text:span><text:span text:style-name="T196"><text:s/>(à prononcer « lou yite-cans ») est le plus proche du</text:span><text:span text:style-name="T197"><text:s/>« Cucurloun »,</text:span><text:span text:style-name="T198"><text:s/></text:span><text:span text:style-name="T199">le<text:s/></text:span><text:span text:style-name="T200">Rocher de la Vierge. Pas besoin de trop d’explications : c’est de là que les gens se débarrassaient simplement de leurs chiens (qui servaient d’appât pour les crevettes paraît-il)</text:span><text:span text:style-name="T201">.</text:span><text:span text:style-name="T202"><text:s text:c="4"/></text:span></text:p>
            <text:p text:style-name="P203"><text:span text:style-name="T204"><text:s text:c="5"/></text:span><text:span text:style-name="T205">Le rocher du « Couloum »</text:span><text:span text:style-name="T206"><text:s/>se trouve au nord du Rocher de la Vierge. Il semblerait que son nom vienne, en gascon maritime, des oiseaux qui s’y posaient, les « couloums », les canards « milouins », ce que certifie Simin Palay dans son dictionnaire.</text:span></text:p>
            <text:p text:style-name="P207"><text:span text:style-name="T208"><text:s text:c="5"/></text:span><text:span text:style-name="T209">Le rocher du « Bouhoun »<text:s/></text:span><text:span text:style-name="T210">est situé en contrebas du plateau de l’Atalaye. C’est un rocher qui forme une grotte où les vagues font trembler le sol, comme une taupe quand elle fouge sous la terre.</text:span></text:p>
            <text:p text:style-name="P211"><text:span text:style-name="T212"><text:s text:c="5"/></text:span><text:span text:style-name="T213">Le rocher de « la Surprise »</text:span><text:span text:style-name="T214">, près du Rocher de la Vierge, est surmontée d’une croix pour rappeler le 2 novembre 1893, quand un navire de Boulogne a heurté ce rocher, qui a pris depuis son nom. Les cinq marins ont agonisé pendant deux jours et n’ont pas pu être sauvés à cause de la mer trop déchaînée et démontée.</text:span></text:p>
            <text:p text:style-name="P215"><text:span text:style-name="T216"><text:s text:c="5"/></text:span><text:span text:style-name="T217">Le « Cucurloun »</text:span><text:span text:style-name="T218"><text:s/>est le rocher le plus connu de Biarritz. Au 15ème siècle, il était rattaché à la terre, mais avec la montée des eaux il s’est trouvé encerclé. Alors, une passerelle en bois a été aménagée, puis remplacée par un pont de type Eiffel en 1900. En gascon, un « cucurloun » est une hauteur arrondie<text:s/></text:span><text:soft-page-break/><text:span text:style-name="T219">sur un plateau, et c’est vrai que ce rocher est le plus haut sur la mer alentour.</text:span></text:p>
            <text:p text:style-name="P220"><text:span text:style-name="T221"><text:s text:c="5"/>Lors de l’exposition franco-espagnole de 1864, à Bayonne, on exposa une statue en bronze de la Vierge Marie (peut-être en l’honneur des apparitions à Bernadette Soubirous, à Lourdes). Un Biarrot, M. Blanchard, a eu l’idée de placer cette statue au sommet du « Cucurloun », et il l’a achetée pour l’offrir à la Municipalité. Elle a été bénie le 11 juin 1865, et depuis on appelle l’endroit « le <text:s text:c="5"/>Rocher de la Vierge ». Au 19ème siècle, Napoléon III a eu le projet de faire trouer le plateau de l’Atalaye et le <text:s/></text:span><text:span text:style-name="T222">« </text:span><text:span text:style-name="T223">Cucurloun », pour construire un grand port, le port du refuge. Heureusement, les travaux furent stoppés en 1870 avec la fin du règne de l’Empereur.</text:span></text:p>
            <text:p text:style-name="P224"><text:span text:style-name="T225"><text:s text:c="5"/></text:span><text:span text:style-name="T226">Le « Boucalot »</text:span><text:span text:style-name="T227"><text:s/>se trouve à 105 m au Sud-Ouest du « Cucurloun ». Là, autrefois, deux bancs de rochers formaient comme une bouche et servaient de chenal pour protéger l’entrée du<text:s/></text:span><text:span text:style-name="T228">Port-Vieux</text:span><text:span text:style-name="T229">, longtemps appelé<text:s/></text:span><text:span text:style-name="T230">le Port du « Hart »</text:span><text:span text:style-name="T231">.<text:s/></text:span><text:span text:style-name="T232">A</text:span><text:span text:style-name="T233">u temps de la chasse à la baleine, on y faisait fondre la graisse des baleines que les chasseurs y ramenaient pour les dépecer.</text:span></text:p>
            <text:p text:style-name="P234"><text:span text:style-name="T235"><text:s text:c="5"/></text:span><text:span text:style-name="T236">Le « hart »</text:span><text:span text:style-name="T237"><text:s/>était un grand feu. Il y en a même eu deux paraît-il dans le temps. Sur une carte du 18ème siècle, on signale une lanterne (ou un fanal) qui indiquait qu’il fallait virer au « Boucalot » et suivre le chenal entre les rochers pour entrer au port. Cette configuration de bouche, peu à peu détruite par la mer, explique les noms du « Boucalot », de la <text:s/></text:span><text:span text:style-name="T238">« </text:span><text:span text:style-name="T239">Caritz</text:span><text:span text:style-name="T240"> »</text:span><text:span text:style-name="T241">, et des « Cachaous » (molaires), car, dans une bouche, il y a toujours des dents…).</text:span></text:p>
            <text:p text:style-name="P242"><text:span text:style-name="T243"><text:s text:c="5"/>Après le port du « Hart », ou Port-Vieux, à l’ouest de<text:s/></text:span><text:span text:style-name="T244">la villa « Belza »</text:span><text:span text:style-name="T245">, il y a un autre rocher,<text:s/></text:span><text:span text:style-name="T246">le<text:s/></text:span><text:span text:style-name="T247">« </text:span><text:span text:style-name="T248">Cachaou »</text:span><text:span text:style-name="T249">. Il n’est pas trop difficile de voir pourquoi : il ressemble à la grosse molaire de quelque animal gigantesque qui l’aurait perdue là.</text:span></text:p>
            <text:p text:style-name="P250"><text:span text:style-name="T251"><text:s text:c="5"/>Il y a encore un autre rocher, plus petit que le<text:s/></text:span><text:span text:style-name="T252">« </text:span><text:span text:style-name="T253">Cachaou »,<text:s/></text:span><text:span text:style-name="T254">la « Caritz »</text:span><text:span text:style-name="T255">, toute rongée par la mer et trouée de partout… et qui ressemble véritablement à une molaire cariée et toute mal fichue, qui ne vaut pas<text:s/></text:span><text:span text:style-name="T256">grand-chose.</text:span></text:p>
            <text:p text:style-name="P257"><text:span text:style-name="T258"><text:s text:c="5"/></text:span><text:span text:style-name="T259">La villa « Belza »</text:span><text:span text:style-name="T260"><text:s/>est sur une autre « dent » attachée au<text:s/></text:span><text:span text:style-name="T261">« carrot »</text:span><text:span text:style-name="T262">, ou<text:s/></text:span><text:span text:style-name="T263">promontoire du Halde</text:span><text:span text:style-name="T264">, qui portait jadis une petite tour d’où l’on envoyait des signaux de fumées. Ce promontoire ressemble à une « balisque », un engin de pêche en forme de trident. Entre les deux dents les plus au Sud, la dépression s’appelle<text:s/></text:span><text:span text:style-name="T265">le « Trou du Sable »</text:span><text:span text:style-name="T266">. On passe sur le Trou du Sable par<text:s/></text:span><text:span text:style-name="T267">le pont de l’Enfer</text:span><text:span text:style-name="T268">, un pont sous lequel les vagues venaient s’écraser au fond d’une cavité du rocher, de l’autre côté de la route actuelle,<text:s/></text:span><text:span text:style-name="T269">le Trou du Diable</text:span><text:span text:style-name="T270">, avec un bruit de tonnerre et de grandes<text:s/></text:span><text:soft-page-break/><text:span text:style-name="T271">giclées d’eau qui sauçaient les passants. Depuis quelques années, il ne claque plus… car on l’a bouché avec un grand morceau de béton !...</text:span></text:p>
            <text:p text:style-name="P272"/>
            <text:p text:style-name="P273"><text:span text:style-name="T274"><text:s text:c="5"/>Au bout de notre promenade, nous arrivons au boulevard du Prince de Galles, au-dessus de<text:s/></text:span><text:span text:style-name="T275">la plage de « Pèynaoutoun »</text:span><text:span text:style-name="T276">,</text:span><text:span text:style-name="T277"><text:s/></text:span><text:span text:style-name="T278">un diminutif de</text:span><text:span text:style-name="T279"><text:s/>«</text:span><text:span text:style-name="T280"><text:s/>Pierre-Arnaoutoun », connue aujourd’hui <text:s/>sous le nom de Plage des Basques. Les paysans de l’intérieur du pays venaient paraît-il s’y baigner après le battage du seigle, tout nus, garçons et filles mélangés, ce qui donnait, disait-on, mal à la tête au curé de Biarritz… et encore plus à l’évêque de Bayonne. Mais cela est une autre histoire…</text:span></text:p>
          </table: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Car" style:display-name="Texte de bulles Car" style:family="text">
      <style:text-properties style:font-name="Tahoma" style:font-name-complex="Tahoma" fo:font-size="8pt" style:font-size-asian="8pt" style:font-size-complex="8pt"/>
    </style:style>
    <style:style style:name="En-têteCar" style:display-name="En-tête Car" style:family="text">
      <style:text-properties fo:font-size="12pt" style:font-size-asian="12pt" style:font-size-complex="12pt"/>
    </style:style>
    <style:style style:name="PieddepageCar" style:display-name="Pied de pag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text:page-number text:fixed="false">4</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lture :</dc:title>
    <meta:initial-creator>Mr le Maire</meta:initial-creator>
    <dc:creator>ASUS</dc:creator>
    <meta:creation-date>2022-03-20T18:24:00Z</meta:creation-date>
    <dc:date>2023-02-24T18:23:00Z</dc:date>
    <meta:print-date>2011-03-20T09:46:00Z</meta:print-date>
    <meta:template xlink:href="Normal" xlink:type="simple"/>
    <meta:editing-cycles>14</meta:editing-cycles>
    <meta:editing-duration>PT19920S</meta:editing-duration>
    <meta:document-statistic meta:page-count="4" meta:paragraph-count="32" meta:word-count="2536" meta:character-count="16456" meta:row-count="116" meta:non-whitespace-character-count="13952"/>
  </office:meta>
</office:document-meta>
</file>